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5.329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1.94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Hypo_20_vs._20_invest">
      <style:table-properties table:display="true" style:writing-mode="lr-tb"/>
    </style:style>
    <style:style style:name="ta2" style:family="table" style:master-page-name="PageStyle_5f_Komparace_2c__20_závě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none"/>
    </style:style>
    <style:style style:name="ce9" style:family="table-cell" style:parent-style-name="Default">
      <style:table-cell-properties fo:border-bottom="2.49pt solid #000000" fo:background-color="#f2f2f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2.49pt solid #000000" fo:background-color="#f2f2f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2f2f2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style:rotation-align="none"/>
    </style:style>
    <style:style style:name="ce15" style:family="table-cell" style:parent-style-name="Default" style:data-style-name="N3">
      <style:table-cell-properties fo:background-color="#f2f2f2" style:rotation-align="none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2f2f2" style:diagonal-bl-tr="none" style:diagonal-tl-br="none" fo:border="none" style:rotation-align="none"/>
    </style:style>
    <style:style style:name="ce19" style:family="table-cell" style:parent-style-name="Default">
      <style:table-cell-properties fo:border-bottom="2.49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2.49pt solid #000000"/>
    </style:style>
    <style:style style:name="ce22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2.49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1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3">
      <style:table-cell-properties fo:border-bottom="none" fo:background-color="#f2f2f2" style:diagonal-bl-tr="none" style:diagonal-tl-br="none" fo:border-left="none" fo:border-right="none" style:rotation-align="none" fo:border-top="2.49pt solid #000000"/>
    </style:style>
    <style:style style:name="ce28" style:family="table-cell" style:parent-style-name="Default" style:data-style-name="N4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 style:data-style-name="N1">
      <style:table-cell-properties fo:border-bottom="2.49pt solid #000000" fo:background-color="#f2f2f2" style:diagonal-bl-tr="none" style:diagonal-tl-br="none" fo:border-left="none" fo:border-right="none" style:rotation-align="none" fo:border-top="2.49pt solid #000000"/>
    </style:style>
    <style:style style:name="ce30" style:family="table-cell" style:parent-style-name="Default" style:data-style-name="N3">
      <style:table-cell-properties fo:border-bottom="2.49pt solid #000000" fo:background-color="#f2f2f2" style:diagonal-bl-tr="none" style:diagonal-tl-br="none" fo:border-left="none" fo:border-right="none" style:rotation-align="none" fo:border-top="2.49pt solid #000000"/>
    </style:style>
    <style:style style:name="ce31" style:family="table-cell" style:parent-style-name="Default" style:data-style-name="N1">
      <style:table-cell-properties fo:background-color="#f2f2f2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2.4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2f2f2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order-bottom="none" fo:background-color="#ffffff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0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2f2f2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fo:border-left="none" fo:border-right="2.49pt solid #000000" style:rotation-align="none" fo:border-top="2.49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order-bottom="2.49pt solid #000000" fo:background-color="#f2f2f2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2.49pt solid #000000" fo:background-color="#f2f2f2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0">
      <style:table-cell-properties style:rotation-align="none"/>
    </style:style>
    <style:style style:name="ce53" style:family="table-cell" style:parent-style-name="Default" style:data-style-name="N3">
      <style:table-cell-properties style:rotation-align="none"/>
    </style:style>
    <style:style style:name="ce54" style:family="table-cell" style:parent-style-name="Default" style:data-style-name="N1">
      <style:table-cell-properties style:rotation-align="non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1">
      <style:table-cell-properties style:rotation-align="non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74" style:family="table-cell" style:parent-style-name="Default" style:data-style-name="N11">
      <style:table-cell-properties style:rotation-align="none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1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5" style:family="table-cell" style:parent-style-name="Default" style:data-style-name="N11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6" style:family="table-cell" style:parent-style-name="Default" style:data-style-name="N112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0" style:family="table-cell" style:parent-style-name="Default" style:data-style-name="N11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12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9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2">
      <style:table-cell-properties style:rotation-align="non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02" style:family="table-cell" style:parent-style-name="Default" style:data-style-name="N113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03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05" style:family="table-cell" style:parent-style-name="Default" style:data-style-name="N110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0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11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ypo vs. inves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ruh investice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Default"/>
          <table:table-cell table:style-name="ce5" office:value-type="string" calcext:value-type="string" table:number-columns-spanned="4" table:number-rows-spanned="1">
            <text:p>Pronájem bytu na hypotéku 100%</text:p>
          </table:table-cell>
          <table:covered-table-cell table:number-columns-repeated="3" table:style-name="ce5"/>
          <table:table-cell table:style-name="Default"/>
          <table:table-cell table:style-name="ce1" office:value-type="string" calcext:value-type="string" table:number-columns-spanned="4" table:number-rows-spanned="1">
            <text:p>Úspory ukládané měsíčně</text:p>
          </table:table-cell>
          <table:covered-table-cell table:number-columns-repeated="3" table:style-name="ce1"/>
          <table:table-cell table:style-name="ce51"/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ce32"/>
          <table:table-cell table:style-name="ce34" table:number-columns-repeated="2"/>
          <table:table-cell table:style-name="ce42" table:number-columns-repeated="2"/>
          <table:table-cell/>
          <table:table-cell office:value-type="string" calcext:value-type="string">
            <text:p>magazinspotrebitele.cz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6" office:value-type="string" calcext:value-type="string">
            <text:p>počet let</text:p>
          </table:table-cell>
          <table:table-cell table:style-name="ce16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Default"/>
          <table:table-cell table:style-name="ce35" office:value-type="string" calcext:value-type="string">
            <text:p>počet let</text:p>
          </table:table-cell>
          <table:table-cell table:style-name="ce35" table:number-columns-repeated="2"/>
          <table:table-cell table:style-name="ce43" table:formula="of:=[.E5]" office:value-type="float" office:value="10" calcext:value-type="float">
            <text:p>10</text:p>
          </table:table-cell>
          <table:table-cell table:style-name="ce52"/>
          <table:table-cell office:value-type="string" calcext:value-type="string">
            <text:p>lze volně využít či dále upravovat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7" office:value-type="string" calcext:value-type="string">
            <text:p>výše úvěru</text:p>
          </table:table-cell>
          <table:table-cell table:style-name="ce17"/>
          <table:table-cell table:style-name="ce18"/>
          <table:table-cell table:style-name="ce25" office:value-type="float" office:value="2000000" calcext:value-type="float">
            <text:p>2 000 000</text:p>
          </table:table-cell>
          <table:table-cell table:style-name="Default"/>
          <table:table-cell table:style-name="ce36" office:value-type="string" calcext:value-type="string">
            <text:p>úrok dluhopisu</text:p>
          </table:table-cell>
          <table:table-cell table:style-name="ce36" table:number-columns-repeated="2"/>
          <table:table-cell table:style-name="ce44" office:value-type="percentage" office:value="0.03972" calcext:value-type="percentage">
            <text:p>3,97%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style-name="ce8"/>
          <table:table-cell table:style-name="ce18" table:number-columns-repeated="3"/>
          <table:table-cell table:style-name="Default"/>
          <table:table-cell table:style-name="ce36" office:value-type="string" calcext:value-type="string">
            <text:p>očekávaná inflace</text:p>
          </table:table-cell>
          <table:table-cell table:style-name="ce36" table:number-columns-repeated="2"/>
          <table:table-cell table:style-name="ce45" office:value-type="percentage" office:value="0.024" calcext:value-type="percentage">
            <text:p>2,4%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style-name="ce9" office:value-type="string" calcext:value-type="string">
            <text:p>úroková sazba</text:p>
          </table:table-cell>
          <table:table-cell table:style-name="ce19"/>
          <table:table-cell table:style-name="ce22"/>
          <table:table-cell table:style-name="ce26" office:value-type="percentage" office:value="0.03" calcext:value-type="percentage">
            <text:p>3,00%</text:p>
          </table:table-cell>
          <table:table-cell table:style-name="Default"/>
          <table:table-cell table:style-name="ce37" office:value-type="string" calcext:value-type="string">
            <text:p>čistý úrok</text:p>
          </table:table-cell>
          <table:table-cell table:style-name="ce37" table:number-columns-repeated="2"/>
          <table:table-cell table:style-name="ce46" table:formula="of:=[.J6]-[.J7]" office:value-type="percentage" office:value="0.01572" calcext:value-type="percentage">
            <text:p>1,57%</text:p>
          </table:table-cell>
          <table:table-cell table:style-name="ce52"/>
          <table:table-cell office:value-type="string" calcext:value-type="string">
            <text:p>!při přepsání šedých polí kalkulačka ztratí provázanost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4"/>
          <table:table-cell table:style-name="Default"/>
          <table:table-cell table:style-name="ce34" table:number-columns-repeated="4"/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style-name="ce10" office:value-type="string" calcext:value-type="string">
            <text:p>měsíční splátka</text:p>
          </table:table-cell>
          <table:table-cell table:style-name="ce20"/>
          <table:table-cell table:style-name="ce21"/>
          <table:table-cell table:style-name="ce27" table:formula="of:=(((1+[.E8]/12)^([.E5]*12))*([.E8]/12))/(((1+[.E8]/12)^([.E5]*12))-1)*[.E6]" office:value-type="float" office:value="19312.1489396782" calcext:value-type="float">
            <text:p>19 312</text:p>
          </table:table-cell>
          <table:table-cell table:style-name="Default"/>
          <table:table-cell table:style-name="ce38" office:value-type="string" calcext:value-type="string">
            <text:p>počet uložení za rok</text:p>
          </table:table-cell>
          <table:table-cell table:style-name="ce35" table:number-columns-repeated="2"/>
          <table:table-cell table:style-name="ce47" office:value-type="float" office:value="12" calcext:value-type="float">
            <text:p>12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style-name="ce9" office:value-type="string" calcext:value-type="string" table:number-columns-spanned="2" table:number-rows-spanned="1">
            <text:p>Výnos nájem/měs.</text:p>
          </table:table-cell>
          <table:covered-table-cell table:style-name="ce9"/>
          <table:table-cell table:style-name="ce22"/>
          <table:table-cell table:style-name="ce28" office:value-type="float" office:value="4000" calcext:value-type="float">
            <text:p>4 000,00</text:p>
          </table:table-cell>
          <table:table-cell table:style-name="Default"/>
          <table:table-cell table:style-name="ce37" office:value-type="string" calcext:value-type="string">
            <text:p>investice</text:p>
          </table:table-cell>
          <table:table-cell table:style-name="ce37" table:number-columns-repeated="2"/>
          <table:table-cell table:style-name="ce48" table:formula="of:=[.E10]-[.E11]" office:value-type="float" office:value="15312.1489396782" calcext:value-type="float">
            <text:p>15 312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Default"/>
          <table:table-cell table:style-name="ce34" table:number-columns-repeated="3"/>
          <table:table-cell table:style-name="ce49"/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style-name="ce11" office:value-type="string" calcext:value-type="string" table:number-columns-spanned="2" table:number-rows-spanned="1">
            <text:p>celkem na úrocích</text:p>
          </table:table-cell>
          <table:covered-table-cell table:style-name="ce11"/>
          <table:table-cell table:style-name="ce23"/>
          <table:table-cell table:style-name="ce29" table:formula="of:=[.E10]*12*[.E5]-[.E6]" office:value-type="float" office:value="317457.872761386" calcext:value-type="float">
            <text:p>317458</text:p>
          </table:table-cell>
          <table:table-cell table:style-name="Default"/>
          <table:table-cell table:style-name="ce39" office:value-type="string" calcext:value-type="string">
            <text:p>celkem na úrocích</text:p>
          </table:table-cell>
          <table:table-cell table:style-name="ce39" table:number-columns-repeated="2"/>
          <table:table-cell table:style-name="ce50" table:formula="of:=SUM([.I22:.I381])" office:value-type="float" office:value="153496.660462711" calcext:value-type="float">
            <text:p>153 497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"/>
          <table:table-cell table:number-columns-repeated="4"/>
          <table:table-cell table:style-name="Default"/>
          <table:table-cell table:style-name="ce34" table:number-columns-repeated="3"/>
          <table:table-cell table:style-name="ce49"/>
          <table:table-cell table:style-name="ce52"/>
          <table:table-cell table:number-columns-repeated="1013"/>
        </table:table-row>
        <table:table-row table:style-name="ro2">
          <table:table-cell table:style-name="Default"/>
          <table:table-cell table:style-name="ce12" office:value-type="string" calcext:value-type="string" table:number-columns-spanned="2" table:number-rows-spanned="1">
            <text:p>peníze na konci</text:p>
          </table:table-cell>
          <table:covered-table-cell table:style-name="ce12"/>
          <table:table-cell table:style-name="ce23"/>
          <table:table-cell table:style-name="ce30" table:formula="of:=[.E6]" office:value-type="float" office:value="2000000" calcext:value-type="float">
            <text:p>2 000 000</text:p>
          </table:table-cell>
          <table:table-cell table:style-name="Default"/>
          <table:table-cell table:style-name="ce39" office:value-type="string" calcext:value-type="string">
            <text:p>peníze na konci</text:p>
          </table:table-cell>
          <table:table-cell table:style-name="ce39" table:number-columns-repeated="2"/>
          <table:table-cell table:style-name="ce50" table:formula="of:=[.J5]*12*[.J11]+[.J13]" office:value-type="float" office:value="1990954.5332241" calcext:value-type="float">
            <text:p>1 990 955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Default"/>
          <table:table-cell table:style-name="ce13" office:value-type="string" calcext:value-type="string" table:number-columns-spanned="3" table:number-rows-spanned="1">
            <text:p>(cena bytu kopíruje inflaci)</text:p>
          </table:table-cell>
          <table:covered-table-cell table:number-columns-repeated="2" table:style-name="ce13"/>
          <table:table-cell table:style-name="ce2"/>
          <table:table-cell table:style-name="ce32"/>
          <table:table-cell table:number-columns-repeated="4"/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ce32"/>
          <table:table-cell table:number-columns-repeated="3"/>
          <table:table-cell table:style-name="ce40"/>
          <table:table-cell table:style-name="ce52"/>
          <table:table-cell table:number-columns-repeated="1013"/>
        </table:table-row>
        <table:table-row table:style-name="ro1">
          <table:table-cell table:style-name="Default"/>
          <table:table-cell table:number-columns-repeated="4"/>
          <table:table-cell table:style-name="ce32"/>
          <table:table-cell table:style-name="ce40"/>
          <table:table-cell table:number-columns-repeated="2"/>
          <table:table-cell table:style-name="ce40"/>
          <table:table-cell table:style-name="ce52"/>
          <table:table-cell table:number-columns-repeated="1013"/>
        </table:table-row>
        <table:table-row table:style-name="ro3">
          <table:table-cell table:style-name="ce2"/>
          <table:table-cell table:style-name="ce14"/>
          <table:table-cell table:number-columns-repeated="3"/>
          <table:table-cell table:style-name="Default"/>
          <table:table-cell table:style-name="ce2"/>
          <table:table-cell table:style-name="ce41" office:value-type="string" calcext:value-type="string" table:number-columns-spanned="1" table:number-rows-spanned="3">
            <text:p>naspořeno celkem (inv.+úr)</text:p>
          </table:table-cell>
          <table:table-cell/>
          <table:table-cell table:style-name="ce3"/>
          <table:table-cell table:style-name="ce52"/>
          <table:table-cell table:number-columns-repeated="1013"/>
        </table:table-row>
        <table:table-row table:style-name="ro3">
          <table:table-cell table:style-name="Default"/>
          <table:table-cell table:number-columns-repeated="4"/>
          <table:table-cell table:style-name="Default"/>
          <table:table-cell/>
          <table:covered-table-cell table:style-name="ce41"/>
          <table:table-cell table:style-name="ce41" office:value-type="string" calcext:value-type="string" table:number-columns-spanned="1" table:number-rows-spanned="2">
            <text:p>měs úrok.</text:p>
          </table:table-cell>
          <table:table-cell table:style-name="ce41" office:value-type="string" calcext:value-type="string" table:number-columns-spanned="1" table:number-rows-spanned="2">
            <text:p>naspoř. na úr. celk.</text:p>
          </table:table-cell>
          <table:table-cell table:number-columns-repeated="5"/>
          <table:table-cell table:style-name="ce55" table:number-columns-spanned="1" table:number-rows-spanned="2"/>
          <table:table-cell table:number-columns-repeated="1008"/>
        </table:table-row>
        <table:table-row table:style-name="ro1">
          <table:table-cell office:value-type="string" calcext:value-type="string">
            <text:p>měsíc</text:p>
          </table:table-cell>
          <table:table-cell table:style-name="ce3" office:value-type="string" calcext:value-type="string">
            <text:p>jistina</text:p>
          </table:table-cell>
          <table:table-cell table:style-name="ce3" office:value-type="string" calcext:value-type="string">
            <text:p>úrok</text:p>
          </table:table-cell>
          <table:table-cell table:style-name="ce3" office:value-type="string" calcext:value-type="string">
            <text:p>úmor</text:p>
          </table:table-cell>
          <table:table-cell table:style-name="ce3" office:value-type="string" calcext:value-type="string">
            <text:p>splátka</text:p>
          </table:table-cell>
          <table:table-cell office:value-type="string" calcext:value-type="string">
            <text:p>rok</text:p>
          </table:table-cell>
          <table:table-cell table:style-name="ce3" office:value-type="string" calcext:value-type="string">
            <text:p>měsíc</text:p>
          </table:table-cell>
          <table:covered-table-cell table:number-columns-repeated="3" table:style-name="ce41"/>
          <table:table-cell table:style-name="ce3" office:value-type="string" calcext:value-type="string">
            <text:p>investice</text:p>
          </table:table-cell>
          <table:table-cell table:number-columns-repeated="4"/>
          <table:covered-table-cell table:style-name="ce55"/>
          <table:table-cell table:style-name="ce3"/>
          <table:table-cell table:number-columns-repeated="100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table:formula="of:=[.E6]" office:value-type="float" office:value="2000000" calcext:value-type="float">
            <text:p>2 000 000</text:p>
          </table:table-cell>
          <table:table-cell table:style-name="ce15" table:formula="of:=[.$E$8]/12*[.B22]" office:value-type="float" office:value="5000" calcext:value-type="float">
            <text:p>5 000</text:p>
          </table:table-cell>
          <table:table-cell table:style-name="ce15" table:formula="of:=[.E22]-[.C22]" office:value-type="float" office:value="14312.1489396782" calcext:value-type="float">
            <text:p>14 312</text:p>
          </table:table-cell>
          <table:table-cell table:style-name="ce31" table:formula="of:=IF([.A22]&lt;=[.$E$5]*12;[.$E$10];0)" office:value-type="float" office:value="19312.1489396782" calcext:value-type="float">
            <text:p>19312</text:p>
          </table:table-cell>
          <table:table-cell table:style-name="ce3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K22]" office:value-type="float" office:value="15312.1489396782" calcext:value-type="float">
            <text:p>15 312</text:p>
          </table:table-cell>
          <table:table-cell table:style-name="ce31" table:formula="of:=[.H22]*[.$J$8]/[.$J$10]" office:value-type="float" office:value="20.0589151109785" calcext:value-type="float">
            <text:p>20</text:p>
          </table:table-cell>
          <table:table-cell table:style-name="ce15" table:formula="of:=[.I22]" office:value-type="float" office:value="20.0589151109785" calcext:value-type="float">
            <text:p>20</text:p>
          </table:table-cell>
          <table:table-cell table:style-name="ce31" table:formula="of:=IF([.A22]&lt;=[.$E$5]*12;[.$J$11];0)" office:value-type="float" office:value="15312.1489396782" calcext:value-type="float">
            <text:p>15312</text:p>
          </table:table-cell>
          <table:table-cell table:number-columns-repeated="4"/>
          <table:table-cell table:style-name="ce54" table:number-columns-repeated="2"/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5" table:formula="of:=[.B22]-[.D22]" office:value-type="float" office:value="1985687.85106032" calcext:value-type="float">
            <text:p>1 985 688</text:p>
          </table:table-cell>
          <table:table-cell table:style-name="ce15" table:formula="of:=[.$E$8]/12*[.B23]" office:value-type="float" office:value="4964.21962765081" calcext:value-type="float">
            <text:p>4 964</text:p>
          </table:table-cell>
          <table:table-cell table:style-name="ce15" table:formula="of:=[.E23]-[.C23]" office:value-type="float" office:value="14347.9293120274" calcext:value-type="float">
            <text:p>14 348</text:p>
          </table:table-cell>
          <table:table-cell table:style-name="ce31" table:formula="of:=IF([.A2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" calcext:value-type="float">
            <text:p>2</text:p>
          </table:table-cell>
          <table:table-cell table:style-name="ce15" table:formula="of:=IF([.K23]&gt;0;[.H22]+[.I22]+[.K23];0)" office:value-type="float" office:value="30644.3567944674" calcext:value-type="float">
            <text:p>30 644</text:p>
          </table:table-cell>
          <table:table-cell table:style-name="ce31" table:formula="of:=IF([.K23]&gt;0;[.H23]*[.$J$8]/[.$J$10];0)" office:value-type="float" office:value="40.1441074007523" calcext:value-type="float">
            <text:p>40</text:p>
          </table:table-cell>
          <table:table-cell table:style-name="ce15" table:formula="of:=IF([.H23]&gt;0;SUM([.I23]+[.J22]);0)" office:value-type="float" office:value="60.2030225117308" calcext:value-type="float">
            <text:p>60</text:p>
          </table:table-cell>
          <table:table-cell table:style-name="ce31" table:formula="of:=IF([.A2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style-name="ce54" table:number-columns-repeated="4"/>
          <table:table-cell table:number-columns-repeated="100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5" table:formula="of:=[.B23]-[.D23]" office:value-type="float" office:value="1971339.92174829" calcext:value-type="float">
            <text:p>1 971 340</text:p>
          </table:table-cell>
          <table:table-cell table:style-name="ce15" table:formula="of:=[.$E$8]/12*[.B24]" office:value-type="float" office:value="4928.34980437074" calcext:value-type="float">
            <text:p>4 928</text:p>
          </table:table-cell>
          <table:table-cell table:style-name="ce15" table:formula="of:=[.E24]-[.C24]" office:value-type="float" office:value="14383.7991353075" calcext:value-type="float">
            <text:p>14 384</text:p>
          </table:table-cell>
          <table:table-cell table:style-name="ce31" table:formula="of:=IF([.A2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" calcext:value-type="float">
            <text:p>3</text:p>
          </table:table-cell>
          <table:table-cell table:style-name="ce15" table:formula="of:=IF([.K24]&gt;0;[.H23]+[.I23]+[.K24];0)" office:value-type="float" office:value="45996.6498415464" calcext:value-type="float">
            <text:p>45 997</text:p>
          </table:table-cell>
          <table:table-cell table:style-name="ce31" table:formula="of:=IF([.K24]&gt;0;[.H24]*[.$J$8]/[.$J$10];0)" office:value-type="float" office:value="60.2556112924257" calcext:value-type="float">
            <text:p>60</text:p>
          </table:table-cell>
          <table:table-cell table:style-name="ce15" table:formula="of:=IF([.H24]&gt;0;SUM([.I24]+[.J23]);0)" office:value-type="float" office:value="120.458633804157" calcext:value-type="float">
            <text:p>120</text:p>
          </table:table-cell>
          <table:table-cell table:style-name="ce31" table:formula="of:=IF([.A2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5" table:formula="of:=[.B24]-[.D24]" office:value-type="float" office:value="1956956.12261299" calcext:value-type="float">
            <text:p>1 956 956</text:p>
          </table:table-cell>
          <table:table-cell table:style-name="ce15" table:formula="of:=[.$E$8]/12*[.B25]" office:value-type="float" office:value="4892.39030653247" calcext:value-type="float">
            <text:p>4 892</text:p>
          </table:table-cell>
          <table:table-cell table:style-name="ce15" table:formula="of:=[.E25]-[.C25]" office:value-type="float" office:value="14419.7586331458" calcext:value-type="float">
            <text:p>14 420</text:p>
          </table:table-cell>
          <table:table-cell table:style-name="ce31" table:formula="of:=IF([.A2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" calcext:value-type="float">
            <text:p>4</text:p>
          </table:table-cell>
          <table:table-cell table:style-name="ce15" table:formula="of:=IF([.K25]&gt;0;[.H24]+[.I24]+[.K25];0)" office:value-type="float" office:value="61369.054392517" calcext:value-type="float">
            <text:p>61 369</text:p>
          </table:table-cell>
          <table:table-cell table:style-name="ce31" table:formula="of:=IF([.K25]&gt;0;[.H25]*[.$J$8]/[.$J$10];0)" office:value-type="float" office:value="80.3934612541973" calcext:value-type="float">
            <text:p>80</text:p>
          </table:table-cell>
          <table:table-cell table:style-name="ce15" table:formula="of:=IF([.H25]&gt;0;SUM([.I25]+[.J24]);0)" office:value-type="float" office:value="200.852095058354" calcext:value-type="float">
            <text:p>201</text:p>
          </table:table-cell>
          <table:table-cell table:style-name="ce31" table:formula="of:=IF([.A2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5" table:formula="of:=[.B25]-[.D25]" office:value-type="float" office:value="1942536.36397984" calcext:value-type="float">
            <text:p>1 942 536</text:p>
          </table:table-cell>
          <table:table-cell table:style-name="ce15" table:formula="of:=[.$E$8]/12*[.B26]" office:value-type="float" office:value="4856.3409099496" calcext:value-type="float">
            <text:p>4 856</text:p>
          </table:table-cell>
          <table:table-cell table:style-name="ce15" table:formula="of:=[.E26]-[.C26]" office:value-type="float" office:value="14455.8080297286" calcext:value-type="float">
            <text:p>14 456</text:p>
          </table:table-cell>
          <table:table-cell table:style-name="ce31" table:formula="of:=IF([.A2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" calcext:value-type="float">
            <text:p>5</text:p>
          </table:table-cell>
          <table:table-cell table:style-name="ce15" table:formula="of:=IF([.K26]&gt;0;[.H25]+[.I25]+[.K26];0)" office:value-type="float" office:value="76761.5967934494" calcext:value-type="float">
            <text:p>76 762</text:p>
          </table:table-cell>
          <table:table-cell table:style-name="ce31" table:formula="of:=IF([.K26]&gt;0;[.H26]*[.$J$8]/[.$J$10];0)" office:value-type="float" office:value="100.557691799419" calcext:value-type="float">
            <text:p>101</text:p>
          </table:table-cell>
          <table:table-cell table:style-name="ce15" table:formula="of:=IF([.H26]&gt;0;SUM([.I26]+[.J25]);0)" office:value-type="float" office:value="301.409786857773" calcext:value-type="float">
            <text:p>301</text:p>
          </table:table-cell>
          <table:table-cell table:style-name="ce31" table:formula="of:=IF([.A2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5" table:formula="of:=[.B26]-[.D26]" office:value-type="float" office:value="1928080.55595011" calcext:value-type="float">
            <text:p>1 928 081</text:p>
          </table:table-cell>
          <table:table-cell table:style-name="ce15" table:formula="of:=[.$E$8]/12*[.B27]" office:value-type="float" office:value="4820.20138987528" calcext:value-type="float">
            <text:p>4 820</text:p>
          </table:table-cell>
          <table:table-cell table:style-name="ce15" table:formula="of:=[.E27]-[.C27]" office:value-type="float" office:value="14491.9475498029" calcext:value-type="float">
            <text:p>14 492</text:p>
          </table:table-cell>
          <table:table-cell table:style-name="ce31" table:formula="of:=IF([.A2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" calcext:value-type="float">
            <text:p>6</text:p>
          </table:table-cell>
          <table:table-cell table:style-name="ce15" table:formula="of:=IF([.K27]&gt;0;[.H26]+[.I26]+[.K27];0)" office:value-type="float" office:value="92174.3034249271" calcext:value-type="float">
            <text:p>92 174</text:p>
          </table:table-cell>
          <table:table-cell table:style-name="ce31" table:formula="of:=IF([.K27]&gt;0;[.H27]*[.$J$8]/[.$J$10];0)" office:value-type="float" office:value="120.748337486654" calcext:value-type="float">
            <text:p>121</text:p>
          </table:table-cell>
          <table:table-cell table:style-name="ce15" table:formula="of:=IF([.H27]&gt;0;SUM([.I27]+[.J26]);0)" office:value-type="float" office:value="422.158124344427" calcext:value-type="float">
            <text:p>422</text:p>
          </table:table-cell>
          <table:table-cell table:style-name="ce31" table:formula="of:=IF([.A2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5" table:formula="of:=[.B27]-[.D27]" office:value-type="float" office:value="1913588.60840031" calcext:value-type="float">
            <text:p>1 913 589</text:p>
          </table:table-cell>
          <table:table-cell table:style-name="ce15" table:formula="of:=[.$E$8]/12*[.B28]" office:value-type="float" office:value="4783.97152100077" calcext:value-type="float">
            <text:p>4 784</text:p>
          </table:table-cell>
          <table:table-cell table:style-name="ce15" table:formula="of:=[.E28]-[.C28]" office:value-type="float" office:value="14528.1774186774" calcext:value-type="float">
            <text:p>14 528</text:p>
          </table:table-cell>
          <table:table-cell table:style-name="ce31" table:formula="of:=IF([.A2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" calcext:value-type="float">
            <text:p>7</text:p>
          </table:table-cell>
          <table:table-cell table:style-name="ce15" table:formula="of:=IF([.K28]&gt;0;[.H27]+[.I27]+[.K28];0)" office:value-type="float" office:value="107607.200702092" calcext:value-type="float">
            <text:p>107 607</text:p>
          </table:table-cell>
          <table:table-cell table:style-name="ce31" table:formula="of:=IF([.K28]&gt;0;[.H28]*[.$J$8]/[.$J$10];0)" office:value-type="float" office:value="140.96543291974" calcext:value-type="float">
            <text:p>141</text:p>
          </table:table-cell>
          <table:table-cell table:style-name="ce15" table:formula="of:=IF([.H28]&gt;0;SUM([.I28]+[.J27]);0)" office:value-type="float" office:value="563.123557264167" calcext:value-type="float">
            <text:p>563</text:p>
          </table:table-cell>
          <table:table-cell table:style-name="ce31" table:formula="of:=IF([.A2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5" table:formula="of:=[.B28]-[.D28]" office:value-type="float" office:value="1899060.43098163" calcext:value-type="float">
            <text:p>1 899 060</text:p>
          </table:table-cell>
          <table:table-cell table:style-name="ce15" table:formula="of:=[.$E$8]/12*[.B29]" office:value-type="float" office:value="4747.65107745408" calcext:value-type="float">
            <text:p>4 748</text:p>
          </table:table-cell>
          <table:table-cell table:style-name="ce15" table:formula="of:=[.E29]-[.C29]" office:value-type="float" office:value="14564.4978622241" calcext:value-type="float">
            <text:p>14 564</text:p>
          </table:table-cell>
          <table:table-cell table:style-name="ce31" table:formula="of:=IF([.A2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" calcext:value-type="float">
            <text:p>8</text:p>
          </table:table-cell>
          <table:table-cell table:style-name="ce15" table:formula="of:=IF([.K29]&gt;0;[.H28]+[.I28]+[.K29];0)" office:value-type="float" office:value="123060.31507469" calcext:value-type="float">
            <text:p>123 060</text:p>
          </table:table-cell>
          <table:table-cell table:style-name="ce31" table:formula="of:=IF([.K29]&gt;0;[.H29]*[.$J$8]/[.$J$10];0)" office:value-type="float" office:value="161.209012747844" calcext:value-type="float">
            <text:p>161</text:p>
          </table:table-cell>
          <table:table-cell table:style-name="ce15" table:formula="of:=IF([.H29]&gt;0;SUM([.I29]+[.J28]);0)" office:value-type="float" office:value="724.332570012011" calcext:value-type="float">
            <text:p>724</text:p>
          </table:table-cell>
          <table:table-cell table:style-name="ce31" table:formula="of:=IF([.A2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5" table:formula="of:=[.B29]-[.D29]" office:value-type="float" office:value="1884495.93311941" calcext:value-type="float">
            <text:p>1 884 496</text:p>
          </table:table-cell>
          <table:table-cell table:style-name="ce15" table:formula="of:=[.$E$8]/12*[.B30]" office:value-type="float" office:value="4711.23983279852" calcext:value-type="float">
            <text:p>4 711</text:p>
          </table:table-cell>
          <table:table-cell table:style-name="ce15" table:formula="of:=[.E30]-[.C30]" office:value-type="float" office:value="14600.9091068797" calcext:value-type="float">
            <text:p>14 601</text:p>
          </table:table-cell>
          <table:table-cell table:style-name="ce31" table:formula="of:=IF([.A3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" calcext:value-type="float">
            <text:p>9</text:p>
          </table:table-cell>
          <table:table-cell table:style-name="ce15" table:formula="of:=IF([.K30]&gt;0;[.H29]+[.I29]+[.K30];0)" office:value-type="float" office:value="138533.673027116" calcext:value-type="float">
            <text:p>138 534</text:p>
          </table:table-cell>
          <table:table-cell table:style-name="ce31" table:formula="of:=IF([.K30]&gt;0;[.H30]*[.$J$8]/[.$J$10];0)" office:value-type="float" office:value="181.479111665522" calcext:value-type="float">
            <text:p>181</text:p>
          </table:table-cell>
          <table:table-cell table:style-name="ce15" table:formula="of:=IF([.H30]&gt;0;SUM([.I30]+[.J29]);0)" office:value-type="float" office:value="905.811681677533" calcext:value-type="float">
            <text:p>906</text:p>
          </table:table-cell>
          <table:table-cell table:style-name="ce31" table:formula="of:=IF([.A3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5" table:formula="of:=[.B30]-[.D30]" office:value-type="float" office:value="1869895.02401253" calcext:value-type="float">
            <text:p>1 869 895</text:p>
          </table:table-cell>
          <table:table-cell table:style-name="ce15" table:formula="of:=[.$E$8]/12*[.B31]" office:value-type="float" office:value="4674.73756003132" calcext:value-type="float">
            <text:p>4 675</text:p>
          </table:table-cell>
          <table:table-cell table:style-name="ce15" table:formula="of:=[.E31]-[.C31]" office:value-type="float" office:value="14637.4113796469" calcext:value-type="float">
            <text:p>14 637</text:p>
          </table:table-cell>
          <table:table-cell table:style-name="ce31" table:formula="of:=IF([.A3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" calcext:value-type="float">
            <text:p>10</text:p>
          </table:table-cell>
          <table:table-cell table:style-name="ce15" table:formula="of:=IF([.K31]&gt;0;[.H30]+[.I30]+[.K31];0)" office:value-type="float" office:value="154027.30107846" calcext:value-type="float">
            <text:p>154 027</text:p>
          </table:table-cell>
          <table:table-cell table:style-name="ce31" table:formula="of:=IF([.K31]&gt;0;[.H31]*[.$J$8]/[.$J$10];0)" office:value-type="float" office:value="201.775764412782" calcext:value-type="float">
            <text:p>202</text:p>
          </table:table-cell>
          <table:table-cell table:style-name="ce15" table:formula="of:=IF([.H31]&gt;0;SUM([.I31]+[.J30]);0)" office:value-type="float" office:value="1107.58744609032" calcext:value-type="float">
            <text:p>1 108</text:p>
          </table:table-cell>
          <table:table-cell table:style-name="ce31" table:formula="of:=IF([.A3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5" table:formula="of:=[.B31]-[.D31]" office:value-type="float" office:value="1855257.61263288" calcext:value-type="float">
            <text:p>1 855 258</text:p>
          </table:table-cell>
          <table:table-cell table:style-name="ce15" table:formula="of:=[.$E$8]/12*[.B32]" office:value-type="float" office:value="4638.1440315822" calcext:value-type="float">
            <text:p>4 638</text:p>
          </table:table-cell>
          <table:table-cell table:style-name="ce15" table:formula="of:=[.E32]-[.C32]" office:value-type="float" office:value="14674.004908096" calcext:value-type="float">
            <text:p>14 674</text:p>
          </table:table-cell>
          <table:table-cell table:style-name="ce31" table:formula="of:=IF([.A3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" calcext:value-type="float">
            <text:p>11</text:p>
          </table:table-cell>
          <table:table-cell table:style-name="ce15" table:formula="of:=IF([.K32]&gt;0;[.H31]+[.I31]+[.K32];0)" office:value-type="float" office:value="169541.225782551" calcext:value-type="float">
            <text:p>169 541</text:p>
          </table:table-cell>
          <table:table-cell table:style-name="ce31" table:formula="of:=IF([.K32]&gt;0;[.H32]*[.$J$8]/[.$J$10];0)" office:value-type="float" office:value="222.099005775141" calcext:value-type="float">
            <text:p>222</text:p>
          </table:table-cell>
          <table:table-cell table:style-name="ce15" table:formula="of:=IF([.H32]&gt;0;SUM([.I32]+[.J31]);0)" office:value-type="float" office:value="1329.68645186546" calcext:value-type="float">
            <text:p>1 330</text:p>
          </table:table-cell>
          <table:table-cell table:style-name="ce31" table:formula="of:=IF([.A3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5" table:formula="of:=[.B32]-[.D32]" office:value-type="float" office:value="1840583.60772478" calcext:value-type="float">
            <text:p>1 840 584</text:p>
          </table:table-cell>
          <table:table-cell table:style-name="ce15" table:formula="of:=[.$E$8]/12*[.B33]" office:value-type="float" office:value="4601.45901931196" calcext:value-type="float">
            <text:p>4 601</text:p>
          </table:table-cell>
          <table:table-cell table:style-name="ce15" table:formula="of:=[.E33]-[.C33]" office:value-type="float" office:value="14710.6899203663" calcext:value-type="float">
            <text:p>14 711</text:p>
          </table:table-cell>
          <table:table-cell table:style-name="ce31" table:formula="of:=IF([.A3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2" calcext:value-type="float">
            <text:p>12</text:p>
          </table:table-cell>
          <table:table-cell table:style-name="ce15" table:formula="of:=IF([.K33]&gt;0;[.H32]+[.I32]+[.K33];0)" office:value-type="float" office:value="185075.473728004" calcext:value-type="float">
            <text:p>185 075</text:p>
          </table:table-cell>
          <table:table-cell table:style-name="ce31" table:formula="of:=IF([.K33]&gt;0;[.H33]*[.$J$8]/[.$J$10];0)" office:value-type="float" office:value="242.448870583685" calcext:value-type="float">
            <text:p>242</text:p>
          </table:table-cell>
          <table:table-cell table:style-name="ce15" table:formula="of:=IF([.H33]&gt;0;SUM([.I33]+[.J32]);0)" office:value-type="float" office:value="1572.13532244914" calcext:value-type="float">
            <text:p>1 572</text:p>
          </table:table-cell>
          <table:table-cell table:style-name="ce31" table:formula="of:=IF([.A3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5" table:formula="of:=[.B33]-[.D33]" office:value-type="float" office:value="1825872.91780442" calcext:value-type="float">
            <text:p>1 825 873</text:p>
          </table:table-cell>
          <table:table-cell table:style-name="ce15" table:formula="of:=[.$E$8]/12*[.B34]" office:value-type="float" office:value="4564.68229451105" calcext:value-type="float">
            <text:p>4 565</text:p>
          </table:table-cell>
          <table:table-cell table:style-name="ce15" table:formula="of:=[.E34]-[.C34]" office:value-type="float" office:value="14747.4666451672" calcext:value-type="float">
            <text:p>14 747</text:p>
          </table:table-cell>
          <table:table-cell table:style-name="ce31" table:formula="of:=IF([.A34]&lt;=[.$E$5]*12;[.$E$10];0)" office:value-type="float" office:value="19312.1489396782" calcext:value-type="float">
            <text:p>19312</text:p>
          </table:table-cell>
          <table:table-cell table:style-name="ce33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formula="of:=IF([.K34]&gt;0;[.H33]+[.I33]+[.K34];0)" office:value-type="float" office:value="200630.071538266" calcext:value-type="float">
            <text:p>200 630</text:p>
          </table:table-cell>
          <table:table-cell table:style-name="ce31" table:formula="of:=IF([.K34]&gt;0;[.H34]*[.$J$8]/[.$J$10];0)" office:value-type="float" office:value="262.825393715128" calcext:value-type="float">
            <text:p>263</text:p>
          </table:table-cell>
          <table:table-cell table:style-name="ce15" table:formula="of:=IF([.H34]&gt;0;SUM([.I34]+[.J33]);0)" office:value-type="float" office:value="1834.96071616427" calcext:value-type="float">
            <text:p>1 835</text:p>
          </table:table-cell>
          <table:table-cell table:style-name="ce31" table:formula="of:=IF([.A3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5" table:formula="of:=[.B34]-[.D34]" office:value-type="float" office:value="1811125.45115925" calcext:value-type="float">
            <text:p>1 811 125</text:p>
          </table:table-cell>
          <table:table-cell table:style-name="ce15" table:formula="of:=[.$E$8]/12*[.B35]" office:value-type="float" office:value="4527.81362789813" calcext:value-type="float">
            <text:p>4 528</text:p>
          </table:table-cell>
          <table:table-cell table:style-name="ce15" table:formula="of:=[.E35]-[.C35]" office:value-type="float" office:value="14784.3353117801" calcext:value-type="float">
            <text:p>14 784</text:p>
          </table:table-cell>
          <table:table-cell table:style-name="ce31" table:formula="of:=IF([.A3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4" calcext:value-type="float">
            <text:p>14</text:p>
          </table:table-cell>
          <table:table-cell table:style-name="ce15" table:formula="of:=IF([.K35]&gt;0;[.H34]+[.I34]+[.K35];0)" office:value-type="float" office:value="216205.045871659" calcext:value-type="float">
            <text:p>216 205</text:p>
          </table:table-cell>
          <table:table-cell table:style-name="ce31" table:formula="of:=IF([.K35]&gt;0;[.H35]*[.$J$8]/[.$J$10];0)" office:value-type="float" office:value="283.228610091874" calcext:value-type="float">
            <text:p>283</text:p>
          </table:table-cell>
          <table:table-cell table:style-name="ce15" table:formula="of:=IF([.H35]&gt;0;SUM([.I35]+[.J34]);0)" office:value-type="float" office:value="2118.18932625614" calcext:value-type="float">
            <text:p>2 118</text:p>
          </table:table-cell>
          <table:table-cell table:style-name="ce31" table:formula="of:=IF([.A3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5" table:formula="of:=[.B35]-[.D35]" office:value-type="float" office:value="1796341.11584747" calcext:value-type="float">
            <text:p>1 796 341</text:p>
          </table:table-cell>
          <table:table-cell table:style-name="ce15" table:formula="of:=[.$E$8]/12*[.B36]" office:value-type="float" office:value="4490.85278961868" calcext:value-type="float">
            <text:p>4 491</text:p>
          </table:table-cell>
          <table:table-cell table:style-name="ce15" table:formula="of:=[.E36]-[.C36]" office:value-type="float" office:value="14821.2961500595" calcext:value-type="float">
            <text:p>14 821</text:p>
          </table:table-cell>
          <table:table-cell table:style-name="ce31" table:formula="of:=IF([.A3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5" calcext:value-type="float">
            <text:p>15</text:p>
          </table:table-cell>
          <table:table-cell table:style-name="ce15" table:formula="of:=IF([.K36]&gt;0;[.H35]+[.I35]+[.K36];0)" office:value-type="float" office:value="231800.423421429" calcext:value-type="float">
            <text:p>231 800</text:p>
          </table:table-cell>
          <table:table-cell table:style-name="ce31" table:formula="of:=IF([.K36]&gt;0;[.H36]*[.$J$8]/[.$J$10];0)" office:value-type="float" office:value="303.658554682072" calcext:value-type="float">
            <text:p>304</text:p>
          </table:table-cell>
          <table:table-cell table:style-name="ce15" table:formula="of:=IF([.H36]&gt;0;SUM([.I36]+[.J35]);0)" office:value-type="float" office:value="2421.84788093822" calcext:value-type="float">
            <text:p>2 422</text:p>
          </table:table-cell>
          <table:table-cell table:style-name="ce31" table:formula="of:=IF([.A3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5" table:formula="of:=[.B36]-[.D36]" office:value-type="float" office:value="1781519.81969741" calcext:value-type="float">
            <text:p>1 781 520</text:p>
          </table:table-cell>
          <table:table-cell table:style-name="ce15" table:formula="of:=[.$E$8]/12*[.B37]" office:value-type="float" office:value="4453.79954924353" calcext:value-type="float">
            <text:p>4 454</text:p>
          </table:table-cell>
          <table:table-cell table:style-name="ce15" table:formula="of:=[.E37]-[.C37]" office:value-type="float" office:value="14858.3493904347" calcext:value-type="float">
            <text:p>14 858</text:p>
          </table:table-cell>
          <table:table-cell table:style-name="ce31" table:formula="of:=IF([.A3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6" calcext:value-type="float">
            <text:p>16</text:p>
          </table:table-cell>
          <table:table-cell table:style-name="ce15" table:formula="of:=IF([.K37]&gt;0;[.H36]+[.I36]+[.K37];0)" office:value-type="float" office:value="247416.23091579" calcext:value-type="float">
            <text:p>247 416</text:p>
          </table:table-cell>
          <table:table-cell table:style-name="ce31" table:formula="of:=IF([.K37]&gt;0;[.H37]*[.$J$8]/[.$J$10];0)" office:value-type="float" office:value="324.115262499684" calcext:value-type="float">
            <text:p>324</text:p>
          </table:table-cell>
          <table:table-cell table:style-name="ce15" table:formula="of:=IF([.H37]&gt;0;SUM([.I37]+[.J36]);0)" office:value-type="float" office:value="2745.9631434379" calcext:value-type="float">
            <text:p>2 746</text:p>
          </table:table-cell>
          <table:table-cell table:style-name="ce31" table:formula="of:=IF([.A3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5" table:formula="of:=[.B37]-[.D37]" office:value-type="float" office:value="1766661.47030698" calcext:value-type="float">
            <text:p>1 766 661</text:p>
          </table:table-cell>
          <table:table-cell table:style-name="ce15" table:formula="of:=[.$E$8]/12*[.B38]" office:value-type="float" office:value="4416.65367576744" calcext:value-type="float">
            <text:p>4 417</text:p>
          </table:table-cell>
          <table:table-cell table:style-name="ce15" table:formula="of:=[.E38]-[.C38]" office:value-type="float" office:value="14895.4952639108" calcext:value-type="float">
            <text:p>14 895</text:p>
          </table:table-cell>
          <table:table-cell table:style-name="ce31" table:formula="of:=IF([.A3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7" calcext:value-type="float">
            <text:p>17</text:p>
          </table:table-cell>
          <table:table-cell table:style-name="ce15" table:formula="of:=IF([.K38]&gt;0;[.H37]+[.I37]+[.K38];0)" office:value-type="float" office:value="263052.495117968" calcext:value-type="float">
            <text:p>263 052</text:p>
          </table:table-cell>
          <table:table-cell table:style-name="ce31" table:formula="of:=IF([.K38]&gt;0;[.H38]*[.$J$8]/[.$J$10];0)" office:value-type="float" office:value="344.598768604537" calcext:value-type="float">
            <text:p>345</text:p>
          </table:table-cell>
          <table:table-cell table:style-name="ce15" table:formula="of:=IF([.H38]&gt;0;SUM([.I38]+[.J37]);0)" office:value-type="float" office:value="3090.56191204244" calcext:value-type="float">
            <text:p>3 091</text:p>
          </table:table-cell>
          <table:table-cell table:style-name="ce31" table:formula="of:=IF([.A3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5" table:formula="of:=[.B38]-[.D38]" office:value-type="float" office:value="1751765.97504307" calcext:value-type="float">
            <text:p>1 751 766</text:p>
          </table:table-cell>
          <table:table-cell table:style-name="ce15" table:formula="of:=[.$E$8]/12*[.B39]" office:value-type="float" office:value="4379.41493760767" calcext:value-type="float">
            <text:p>4 379</text:p>
          </table:table-cell>
          <table:table-cell table:style-name="ce15" table:formula="of:=[.E39]-[.C39]" office:value-type="float" office:value="14932.7340020706" calcext:value-type="float">
            <text:p>14 933</text:p>
          </table:table-cell>
          <table:table-cell table:style-name="ce31" table:formula="of:=IF([.A3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8" calcext:value-type="float">
            <text:p>18</text:p>
          </table:table-cell>
          <table:table-cell table:style-name="ce15" table:formula="of:=IF([.K39]&gt;0;[.H38]+[.I38]+[.K39];0)" office:value-type="float" office:value="278709.24282625" calcext:value-type="float">
            <text:p>278 709</text:p>
          </table:table-cell>
          <table:table-cell table:style-name="ce31" table:formula="of:=IF([.K39]&gt;0;[.H39]*[.$J$8]/[.$J$10];0)" office:value-type="float" office:value="365.109108102388" calcext:value-type="float">
            <text:p>365</text:p>
          </table:table-cell>
          <table:table-cell table:style-name="ce15" table:formula="of:=IF([.H39]&gt;0;SUM([.I39]+[.J38]);0)" office:value-type="float" office:value="3455.67102014483" calcext:value-type="float">
            <text:p>3 456</text:p>
          </table:table-cell>
          <table:table-cell table:style-name="ce31" table:formula="of:=IF([.A3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5" table:formula="of:=[.B39]-[.D39]" office:value-type="float" office:value="1736833.241041" calcext:value-type="float">
            <text:p>1 736 833</text:p>
          </table:table-cell>
          <table:table-cell table:style-name="ce15" table:formula="of:=[.$E$8]/12*[.B40]" office:value-type="float" office:value="4342.08310260249" calcext:value-type="float">
            <text:p>4 342</text:p>
          </table:table-cell>
          <table:table-cell table:style-name="ce15" table:formula="of:=[.E40]-[.C40]" office:value-type="float" office:value="14970.0658370757" calcext:value-type="float">
            <text:p>14 970</text:p>
          </table:table-cell>
          <table:table-cell table:style-name="ce31" table:formula="of:=IF([.A4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9" calcext:value-type="float">
            <text:p>19</text:p>
          </table:table-cell>
          <table:table-cell table:style-name="ce15" table:formula="of:=IF([.K40]&gt;0;[.H39]+[.I39]+[.K40];0)" office:value-type="float" office:value="294386.500874031" calcext:value-type="float">
            <text:p>294 387</text:p>
          </table:table-cell>
          <table:table-cell table:style-name="ce31" table:formula="of:=IF([.K40]&gt;0;[.H40]*[.$J$8]/[.$J$10];0)" office:value-type="float" office:value="385.64631614498" calcext:value-type="float">
            <text:p>386</text:p>
          </table:table-cell>
          <table:table-cell table:style-name="ce15" table:formula="of:=IF([.H40]&gt;0;SUM([.I40]+[.J39]);0)" office:value-type="float" office:value="3841.31733628981" calcext:value-type="float">
            <text:p>3 841</text:p>
          </table:table-cell>
          <table:table-cell table:style-name="ce31" table:formula="of:=IF([.A4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5" table:formula="of:=[.B40]-[.D40]" office:value-type="float" office:value="1721863.17520392" calcext:value-type="float">
            <text:p>1 721 863</text:p>
          </table:table-cell>
          <table:table-cell table:style-name="ce15" table:formula="of:=[.$E$8]/12*[.B41]" office:value-type="float" office:value="4304.6579380098" calcext:value-type="float">
            <text:p>4 305</text:p>
          </table:table-cell>
          <table:table-cell table:style-name="ce15" table:formula="of:=[.E41]-[.C41]" office:value-type="float" office:value="15007.4910016684" calcext:value-type="float">
            <text:p>15 007</text:p>
          </table:table-cell>
          <table:table-cell table:style-name="ce31" table:formula="of:=IF([.A4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0" calcext:value-type="float">
            <text:p>20</text:p>
          </table:table-cell>
          <table:table-cell table:style-name="ce15" table:formula="of:=IF([.K41]&gt;0;[.H40]+[.I40]+[.K41];0)" office:value-type="float" office:value="310084.296129854" calcext:value-type="float">
            <text:p>310 084</text:p>
          </table:table-cell>
          <table:table-cell table:style-name="ce31" table:formula="of:=IF([.K41]&gt;0;[.H41]*[.$J$8]/[.$J$10];0)" office:value-type="float" office:value="406.210427930109" calcext:value-type="float">
            <text:p>406</text:p>
          </table:table-cell>
          <table:table-cell table:style-name="ce15" table:formula="of:=IF([.H41]&gt;0;SUM([.I41]+[.J40]);0)" office:value-type="float" office:value="4247.52776421992" calcext:value-type="float">
            <text:p>4 248</text:p>
          </table:table-cell>
          <table:table-cell table:style-name="ce31" table:formula="of:=IF([.A4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5" table:formula="of:=[.B41]-[.D41]" office:value-type="float" office:value="1706855.68420225" calcext:value-type="float">
            <text:p>1 706 856</text:p>
          </table:table-cell>
          <table:table-cell table:style-name="ce15" table:formula="of:=[.$E$8]/12*[.B42]" office:value-type="float" office:value="4267.13921050563" calcext:value-type="float">
            <text:p>4 267</text:p>
          </table:table-cell>
          <table:table-cell table:style-name="ce15" table:formula="of:=[.E42]-[.C42]" office:value-type="float" office:value="15045.0097291726" calcext:value-type="float">
            <text:p>15 045</text:p>
          </table:table-cell>
          <table:table-cell table:style-name="ce31" table:formula="of:=IF([.A4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1" calcext:value-type="float">
            <text:p>21</text:p>
          </table:table-cell>
          <table:table-cell table:style-name="ce15" table:formula="of:=IF([.K42]&gt;0;[.H41]+[.I41]+[.K42];0)" office:value-type="float" office:value="325802.655497462" calcext:value-type="float">
            <text:p>325 803</text:p>
          </table:table-cell>
          <table:table-cell table:style-name="ce31" table:formula="of:=IF([.K42]&gt;0;[.H42]*[.$J$8]/[.$J$10];0)" office:value-type="float" office:value="426.801478701676" calcext:value-type="float">
            <text:p>427</text:p>
          </table:table-cell>
          <table:table-cell table:style-name="ce15" table:formula="of:=IF([.H42]&gt;0;SUM([.I42]+[.J41]);0)" office:value-type="float" office:value="4674.32924292159" calcext:value-type="float">
            <text:p>4 674</text:p>
          </table:table-cell>
          <table:table-cell table:style-name="ce31" table:formula="of:=IF([.A4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5" table:formula="of:=[.B42]-[.D42]" office:value-type="float" office:value="1691810.67447308" calcext:value-type="float">
            <text:p>1 691 811</text:p>
          </table:table-cell>
          <table:table-cell table:style-name="ce15" table:formula="of:=[.$E$8]/12*[.B43]" office:value-type="float" office:value="4229.5266861827" calcext:value-type="float">
            <text:p>4 230</text:p>
          </table:table-cell>
          <table:table-cell table:style-name="ce15" table:formula="of:=[.E43]-[.C43]" office:value-type="float" office:value="15082.6222534955" calcext:value-type="float">
            <text:p>15 083</text:p>
          </table:table-cell>
          <table:table-cell table:style-name="ce31" table:formula="of:=IF([.A4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2" calcext:value-type="float">
            <text:p>22</text:p>
          </table:table-cell>
          <table:table-cell table:style-name="ce15" table:formula="of:=IF([.K43]&gt;0;[.H42]+[.I42]+[.K43];0)" office:value-type="float" office:value="341541.605915842" calcext:value-type="float">
            <text:p>341 542</text:p>
          </table:table-cell>
          <table:table-cell table:style-name="ce31" table:formula="of:=IF([.K43]&gt;0;[.H43]*[.$J$8]/[.$J$10];0)" office:value-type="float" office:value="447.419503749753" calcext:value-type="float">
            <text:p>447</text:p>
          </table:table-cell>
          <table:table-cell table:style-name="ce15" table:formula="of:=IF([.H43]&gt;0;SUM([.I43]+[.J42]);0)" office:value-type="float" office:value="5121.74874667134" calcext:value-type="float">
            <text:p>5 122</text:p>
          </table:table-cell>
          <table:table-cell table:style-name="ce31" table:formula="of:=IF([.A4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5" table:formula="of:=[.B43]-[.D43]" office:value-type="float" office:value="1676728.05221958" calcext:value-type="float">
            <text:p>1 676 728</text:p>
          </table:table-cell>
          <table:table-cell table:style-name="ce15" table:formula="of:=[.$E$8]/12*[.B44]" office:value-type="float" office:value="4191.82013054896" calcext:value-type="float">
            <text:p>4 192</text:p>
          </table:table-cell>
          <table:table-cell table:style-name="ce15" table:formula="of:=[.E44]-[.C44]" office:value-type="float" office:value="15120.3288091293" calcext:value-type="float">
            <text:p>15 120</text:p>
          </table:table-cell>
          <table:table-cell table:style-name="ce31" table:formula="of:=IF([.A4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3" calcext:value-type="float">
            <text:p>23</text:p>
          </table:table-cell>
          <table:table-cell table:style-name="ce15" table:formula="of:=IF([.K44]&gt;0;[.H43]+[.I43]+[.K44];0)" office:value-type="float" office:value="357301.17435927" calcext:value-type="float">
            <text:p>357 301</text:p>
          </table:table-cell>
          <table:table-cell table:style-name="ce31" table:formula="of:=IF([.K44]&gt;0;[.H44]*[.$J$8]/[.$J$10];0)" office:value-type="float" office:value="468.064538410644" calcext:value-type="float">
            <text:p>468</text:p>
          </table:table-cell>
          <table:table-cell table:style-name="ce15" table:formula="of:=IF([.H44]&gt;0;SUM([.I44]+[.J43]);0)" office:value-type="float" office:value="5589.81328508199" calcext:value-type="float">
            <text:p>5 590</text:p>
          </table:table-cell>
          <table:table-cell table:style-name="ce31" table:formula="of:=IF([.A4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5" table:formula="of:=[.B44]-[.D44]" office:value-type="float" office:value="1661607.72341045" calcext:value-type="float">
            <text:p>1 661 608</text:p>
          </table:table-cell>
          <table:table-cell table:style-name="ce15" table:formula="of:=[.$E$8]/12*[.B45]" office:value-type="float" office:value="4154.01930852614" calcext:value-type="float">
            <text:p>4 154</text:p>
          </table:table-cell>
          <table:table-cell table:style-name="ce15" table:formula="of:=[.E45]-[.C45]" office:value-type="float" office:value="15158.1296311521" calcext:value-type="float">
            <text:p>15 158</text:p>
          </table:table-cell>
          <table:table-cell table:style-name="ce31" table:formula="of:=IF([.A4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4" calcext:value-type="float">
            <text:p>24</text:p>
          </table:table-cell>
          <table:table-cell table:style-name="ce15" table:formula="of:=IF([.K45]&gt;0;[.H44]+[.I44]+[.K45];0)" office:value-type="float" office:value="373081.387837359" calcext:value-type="float">
            <text:p>373 081</text:p>
          </table:table-cell>
          <table:table-cell table:style-name="ce31" table:formula="of:=IF([.K45]&gt;0;[.H45]*[.$J$8]/[.$J$10];0)" office:value-type="float" office:value="488.73661806694" calcext:value-type="float">
            <text:p>489</text:p>
          </table:table-cell>
          <table:table-cell table:style-name="ce15" table:formula="of:=IF([.H45]&gt;0;SUM([.I45]+[.J44]);0)" office:value-type="float" office:value="6078.54990314893" calcext:value-type="float">
            <text:p>6 079</text:p>
          </table:table-cell>
          <table:table-cell table:style-name="ce31" table:formula="of:=IF([.A4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5" table:formula="of:=[.B45]-[.D45]" office:value-type="float" office:value="1646449.5937793" calcext:value-type="float">
            <text:p>1 646 450</text:p>
          </table:table-cell>
          <table:table-cell table:style-name="ce15" table:formula="of:=[.$E$8]/12*[.B46]" office:value-type="float" office:value="4116.12398444826" calcext:value-type="float">
            <text:p>4 116</text:p>
          </table:table-cell>
          <table:table-cell table:style-name="ce15" table:formula="of:=[.E46]-[.C46]" office:value-type="float" office:value="15196.02495523" calcext:value-type="float">
            <text:p>15 196</text:p>
          </table:table-cell>
          <table:table-cell table:style-name="ce31" table:formula="of:=IF([.A46]&lt;=[.$E$5]*12;[.$E$10];0)" office:value-type="float" office:value="19312.1489396782" calcext:value-type="float">
            <text:p>19312</text:p>
          </table:table-cell>
          <table:table-cell table:style-name="ce33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formula="of:=IF([.K46]&gt;0;[.H45]+[.I45]+[.K46];0)" office:value-type="float" office:value="388882.273395104" calcext:value-type="float">
            <text:p>388 882</text:p>
          </table:table-cell>
          <table:table-cell table:style-name="ce31" table:formula="of:=IF([.K46]&gt;0;[.H46]*[.$J$8]/[.$J$10];0)" office:value-type="float" office:value="509.435778147587" calcext:value-type="float">
            <text:p>509</text:p>
          </table:table-cell>
          <table:table-cell table:style-name="ce15" table:formula="of:=IF([.H46]&gt;0;SUM([.I46]+[.J45]);0)" office:value-type="float" office:value="6587.98568129651" calcext:value-type="float">
            <text:p>6 588</text:p>
          </table:table-cell>
          <table:table-cell table:style-name="ce31" table:formula="of:=IF([.A4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5" table:formula="of:=[.B46]-[.D46]" office:value-type="float" office:value="1631253.56882407" calcext:value-type="float">
            <text:p>1 631 254</text:p>
          </table:table-cell>
          <table:table-cell table:style-name="ce15" table:formula="of:=[.$E$8]/12*[.B47]" office:value-type="float" office:value="4078.13392206018" calcext:value-type="float">
            <text:p>4 078</text:p>
          </table:table-cell>
          <table:table-cell table:style-name="ce15" table:formula="of:=[.E47]-[.C47]" office:value-type="float" office:value="15234.015017618" calcext:value-type="float">
            <text:p>15 234</text:p>
          </table:table-cell>
          <table:table-cell table:style-name="ce31" table:formula="of:=IF([.A4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6" calcext:value-type="float">
            <text:p>26</text:p>
          </table:table-cell>
          <table:table-cell table:style-name="ce15" table:formula="of:=IF([.K47]&gt;0;[.H46]+[.I46]+[.K47];0)" office:value-type="float" office:value="404703.85811293" calcext:value-type="float">
            <text:p>404 704</text:p>
          </table:table-cell>
          <table:table-cell table:style-name="ce31" table:formula="of:=IF([.K47]&gt;0;[.H47]*[.$J$8]/[.$J$10];0)" office:value-type="float" office:value="530.162054127938" calcext:value-type="float">
            <text:p>530</text:p>
          </table:table-cell>
          <table:table-cell table:style-name="ce15" table:formula="of:=IF([.H47]&gt;0;SUM([.I47]+[.J46]);0)" office:value-type="float" office:value="7118.14773542445" calcext:value-type="float">
            <text:p>7 118</text:p>
          </table:table-cell>
          <table:table-cell table:style-name="ce31" table:formula="of:=IF([.A4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5" table:formula="of:=[.B47]-[.D47]" office:value-type="float" office:value="1616019.55380645" calcext:value-type="float">
            <text:p>1 616 020</text:p>
          </table:table-cell>
          <table:table-cell table:style-name="ce15" table:formula="of:=[.$E$8]/12*[.B48]" office:value-type="float" office:value="4040.04888451614" calcext:value-type="float">
            <text:p>4 040</text:p>
          </table:table-cell>
          <table:table-cell table:style-name="ce15" table:formula="of:=[.E48]-[.C48]" office:value-type="float" office:value="15272.1000551621" calcext:value-type="float">
            <text:p>15 272</text:p>
          </table:table-cell>
          <table:table-cell table:style-name="ce31" table:formula="of:=IF([.A4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7" calcext:value-type="float">
            <text:p>27</text:p>
          </table:table-cell>
          <table:table-cell table:style-name="ce15" table:formula="of:=IF([.K48]&gt;0;[.H47]+[.I47]+[.K48];0)" office:value-type="float" office:value="420546.169106736" calcext:value-type="float">
            <text:p>420 546</text:p>
          </table:table-cell>
          <table:table-cell table:style-name="ce31" table:formula="of:=IF([.K48]&gt;0;[.H48]*[.$J$8]/[.$J$10];0)" office:value-type="float" office:value="550.915481529824" calcext:value-type="float">
            <text:p>551</text:p>
          </table:table-cell>
          <table:table-cell table:style-name="ce15" table:formula="of:=IF([.H48]&gt;0;SUM([.I48]+[.J47]);0)" office:value-type="float" office:value="7669.06321695428" calcext:value-type="float">
            <text:p>7 669</text:p>
          </table:table-cell>
          <table:table-cell table:style-name="ce31" table:formula="of:=IF([.A4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5" table:formula="of:=[.B48]-[.D48]" office:value-type="float" office:value="1600747.45375129" calcext:value-type="float">
            <text:p>1 600 747</text:p>
          </table:table-cell>
          <table:table-cell table:style-name="ce15" table:formula="of:=[.$E$8]/12*[.B49]" office:value-type="float" office:value="4001.86863437823" calcext:value-type="float">
            <text:p>4 002</text:p>
          </table:table-cell>
          <table:table-cell table:style-name="ce15" table:formula="of:=[.E49]-[.C49]" office:value-type="float" office:value="15310.2803053" calcext:value-type="float">
            <text:p>15 310</text:p>
          </table:table-cell>
          <table:table-cell table:style-name="ce31" table:formula="of:=IF([.A4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8" calcext:value-type="float">
            <text:p>28</text:p>
          </table:table-cell>
          <table:table-cell table:style-name="ce15" table:formula="of:=IF([.K49]&gt;0;[.H48]+[.I48]+[.K49];0)" office:value-type="float" office:value="436409.233527944" calcext:value-type="float">
            <text:p>436 409</text:p>
          </table:table-cell>
          <table:table-cell table:style-name="ce31" table:formula="of:=IF([.K49]&gt;0;[.H49]*[.$J$8]/[.$J$10];0)" office:value-type="float" office:value="571.696095921607" calcext:value-type="float">
            <text:p>572</text:p>
          </table:table-cell>
          <table:table-cell table:style-name="ce15" table:formula="of:=IF([.H49]&gt;0;SUM([.I49]+[.J48]);0)" office:value-type="float" office:value="8240.75931287588" calcext:value-type="float">
            <text:p>8 241</text:p>
          </table:table-cell>
          <table:table-cell table:style-name="ce31" table:formula="of:=IF([.A4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5" table:formula="of:=[.B49]-[.D49]" office:value-type="float" office:value="1585437.17344599" calcext:value-type="float">
            <text:p>1 585 437</text:p>
          </table:table-cell>
          <table:table-cell table:style-name="ce15" table:formula="of:=[.$E$8]/12*[.B50]" office:value-type="float" office:value="3963.59293361498" calcext:value-type="float">
            <text:p>3 964</text:p>
          </table:table-cell>
          <table:table-cell table:style-name="ce15" table:formula="of:=[.E50]-[.C50]" office:value-type="float" office:value="15348.5560060632" calcext:value-type="float">
            <text:p>15 349</text:p>
          </table:table-cell>
          <table:table-cell table:style-name="ce31" table:formula="of:=IF([.A5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29" calcext:value-type="float">
            <text:p>29</text:p>
          </table:table-cell>
          <table:table-cell table:style-name="ce15" table:formula="of:=IF([.K50]&gt;0;[.H49]+[.I49]+[.K50];0)" office:value-type="float" office:value="452293.078563544" calcext:value-type="float">
            <text:p>452 293</text:p>
          </table:table-cell>
          <table:table-cell table:style-name="ce31" table:formula="of:=IF([.K50]&gt;0;[.H50]*[.$J$8]/[.$J$10];0)" office:value-type="float" office:value="592.503932918243" calcext:value-type="float">
            <text:p>593</text:p>
          </table:table-cell>
          <table:table-cell table:style-name="ce15" table:formula="of:=IF([.H50]&gt;0;SUM([.I50]+[.J49]);0)" office:value-type="float" office:value="8833.26324579413" calcext:value-type="float">
            <text:p>8 833</text:p>
          </table:table-cell>
          <table:table-cell table:style-name="ce31" table:formula="of:=IF([.A5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5" table:formula="of:=[.B50]-[.D50]" office:value-type="float" office:value="1570088.61743993" calcext:value-type="float">
            <text:p>1 570 089</text:p>
          </table:table-cell>
          <table:table-cell table:style-name="ce15" table:formula="of:=[.$E$8]/12*[.B51]" office:value-type="float" office:value="3925.22154359982" calcext:value-type="float">
            <text:p>3 925</text:p>
          </table:table-cell>
          <table:table-cell table:style-name="ce15" table:formula="of:=[.E51]-[.C51]" office:value-type="float" office:value="15386.9273960784" calcext:value-type="float">
            <text:p>15 387</text:p>
          </table:table-cell>
          <table:table-cell table:style-name="ce31" table:formula="of:=IF([.A5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0" calcext:value-type="float">
            <text:p>30</text:p>
          </table:table-cell>
          <table:table-cell table:style-name="ce15" table:formula="of:=IF([.K51]&gt;0;[.H50]+[.I50]+[.K51];0)" office:value-type="float" office:value="468197.731436141" calcext:value-type="float">
            <text:p>468 198</text:p>
          </table:table-cell>
          <table:table-cell table:style-name="ce31" table:formula="of:=IF([.K51]&gt;0;[.H51]*[.$J$8]/[.$J$10];0)" office:value-type="float" office:value="613.339028181344" calcext:value-type="float">
            <text:p>613</text:p>
          </table:table-cell>
          <table:table-cell table:style-name="ce15" table:formula="of:=IF([.H51]&gt;0;SUM([.I51]+[.J50]);0)" office:value-type="float" office:value="9446.60227397547" calcext:value-type="float">
            <text:p>9 447</text:p>
          </table:table-cell>
          <table:table-cell table:style-name="ce31" table:formula="of:=IF([.A5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5" table:formula="of:=[.B51]-[.D51]" office:value-type="float" office:value="1554701.69004385" calcext:value-type="float">
            <text:p>1 554 702</text:p>
          </table:table-cell>
          <table:table-cell table:style-name="ce15" table:formula="of:=[.$E$8]/12*[.B52]" office:value-type="float" office:value="3886.75422510963" calcext:value-type="float">
            <text:p>3 887</text:p>
          </table:table-cell>
          <table:table-cell table:style-name="ce15" table:formula="of:=[.E52]-[.C52]" office:value-type="float" office:value="15425.3947145686" calcext:value-type="float">
            <text:p>15 425</text:p>
          </table:table-cell>
          <table:table-cell table:style-name="ce31" table:formula="of:=IF([.A5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1" calcext:value-type="float">
            <text:p>31</text:p>
          </table:table-cell>
          <table:table-cell table:style-name="ce15" table:formula="of:=IF([.K52]&gt;0;[.H51]+[.I51]+[.K52];0)" office:value-type="float" office:value="484123.219404" calcext:value-type="float">
            <text:p>484 123</text:p>
          </table:table-cell>
          <table:table-cell table:style-name="ce31" table:formula="of:=IF([.K52]&gt;0;[.H52]*[.$J$8]/[.$J$10];0)" office:value-type="float" office:value="634.20141741924" calcext:value-type="float">
            <text:p>634</text:p>
          </table:table-cell>
          <table:table-cell table:style-name="ce15" table:formula="of:=IF([.H52]&gt;0;SUM([.I52]+[.J51]);0)" office:value-type="float" office:value="10080.8036913947" calcext:value-type="float">
            <text:p>10 081</text:p>
          </table:table-cell>
          <table:table-cell table:style-name="ce31" table:formula="of:=IF([.A5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5" table:formula="of:=[.B52]-[.D52]" office:value-type="float" office:value="1539276.29532928" calcext:value-type="float">
            <text:p>1 539 276</text:p>
          </table:table-cell>
          <table:table-cell table:style-name="ce15" table:formula="of:=[.$E$8]/12*[.B53]" office:value-type="float" office:value="3848.1907383232" calcext:value-type="float">
            <text:p>3 848</text:p>
          </table:table-cell>
          <table:table-cell table:style-name="ce15" table:formula="of:=[.E53]-[.C53]" office:value-type="float" office:value="15463.958201355" calcext:value-type="float">
            <text:p>15 464</text:p>
          </table:table-cell>
          <table:table-cell table:style-name="ce31" table:formula="of:=IF([.A5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2" calcext:value-type="float">
            <text:p>32</text:p>
          </table:table-cell>
          <table:table-cell table:style-name="ce15" table:formula="of:=IF([.K53]&gt;0;[.H52]+[.I52]+[.K53];0)" office:value-type="float" office:value="500069.569761098" calcext:value-type="float">
            <text:p>500 070</text:p>
          </table:table-cell>
          <table:table-cell table:style-name="ce31" table:formula="of:=IF([.K53]&gt;0;[.H53]*[.$J$8]/[.$J$10];0)" office:value-type="float" office:value="655.091136387038" calcext:value-type="float">
            <text:p>655</text:p>
          </table:table-cell>
          <table:table-cell table:style-name="ce15" table:formula="of:=IF([.H53]&gt;0;SUM([.I53]+[.J52]);0)" office:value-type="float" office:value="10735.8948277818" calcext:value-type="float">
            <text:p>10 736</text:p>
          </table:table-cell>
          <table:table-cell table:style-name="ce31" table:formula="of:=IF([.A5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5" table:formula="of:=[.B53]-[.D53]" office:value-type="float" office:value="1523812.33712793" calcext:value-type="float">
            <text:p>1 523 812</text:p>
          </table:table-cell>
          <table:table-cell table:style-name="ce15" table:formula="of:=[.$E$8]/12*[.B54]" office:value-type="float" office:value="3809.53084281982" calcext:value-type="float">
            <text:p>3 810</text:p>
          </table:table-cell>
          <table:table-cell table:style-name="ce15" table:formula="of:=[.E54]-[.C54]" office:value-type="float" office:value="15502.6180968584" calcext:value-type="float">
            <text:p>15 503</text:p>
          </table:table-cell>
          <table:table-cell table:style-name="ce31" table:formula="of:=IF([.A5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3" calcext:value-type="float">
            <text:p>33</text:p>
          </table:table-cell>
          <table:table-cell table:style-name="ce15" table:formula="of:=IF([.K54]&gt;0;[.H53]+[.I53]+[.K54];0)" office:value-type="float" office:value="516036.809837163" calcext:value-type="float">
            <text:p>516 037</text:p>
          </table:table-cell>
          <table:table-cell table:style-name="ce31" table:formula="of:=IF([.K54]&gt;0;[.H54]*[.$J$8]/[.$J$10];0)" office:value-type="float" office:value="676.008220886683" calcext:value-type="float">
            <text:p>676</text:p>
          </table:table-cell>
          <table:table-cell table:style-name="ce15" table:formula="of:=IF([.H54]&gt;0;SUM([.I54]+[.J53]);0)" office:value-type="float" office:value="11411.9030486684" calcext:value-type="float">
            <text:p>11 412</text:p>
          </table:table-cell>
          <table:table-cell table:style-name="ce31" table:formula="of:=IF([.A5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5" table:formula="of:=[.B54]-[.D54]" office:value-type="float" office:value="1508309.71903107" calcext:value-type="float">
            <text:p>1 508 310</text:p>
          </table:table-cell>
          <table:table-cell table:style-name="ce15" table:formula="of:=[.$E$8]/12*[.B55]" office:value-type="float" office:value="3770.77429757767" calcext:value-type="float">
            <text:p>3 771</text:p>
          </table:table-cell>
          <table:table-cell table:style-name="ce15" table:formula="of:=[.E55]-[.C55]" office:value-type="float" office:value="15541.3746421005" calcext:value-type="float">
            <text:p>15 541</text:p>
          </table:table-cell>
          <table:table-cell table:style-name="ce31" table:formula="of:=IF([.A5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4" calcext:value-type="float">
            <text:p>34</text:p>
          </table:table-cell>
          <table:table-cell table:style-name="ce15" table:formula="of:=IF([.K55]&gt;0;[.H54]+[.I54]+[.K55];0)" office:value-type="float" office:value="532024.966997728" calcext:value-type="float">
            <text:p>532 025</text:p>
          </table:table-cell>
          <table:table-cell table:style-name="ce31" table:formula="of:=IF([.K55]&gt;0;[.H55]*[.$J$8]/[.$J$10];0)" office:value-type="float" office:value="696.952706767023" calcext:value-type="float">
            <text:p>697</text:p>
          </table:table-cell>
          <table:table-cell table:style-name="ce15" table:formula="of:=IF([.H55]&gt;0;SUM([.I55]+[.J54]);0)" office:value-type="float" office:value="12108.8557554355" calcext:value-type="float">
            <text:p>12 109</text:p>
          </table:table-cell>
          <table:table-cell table:style-name="ce31" table:formula="of:=IF([.A5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5" table:formula="of:=[.B55]-[.D55]" office:value-type="float" office:value="1492768.34438897" calcext:value-type="float">
            <text:p>1 492 768</text:p>
          </table:table-cell>
          <table:table-cell table:style-name="ce15" table:formula="of:=[.$E$8]/12*[.B56]" office:value-type="float" office:value="3731.92086097242" calcext:value-type="float">
            <text:p>3 732</text:p>
          </table:table-cell>
          <table:table-cell table:style-name="ce15" table:formula="of:=[.E56]-[.C56]" office:value-type="float" office:value="15580.2280787058" calcext:value-type="float">
            <text:p>15 580</text:p>
          </table:table-cell>
          <table:table-cell table:style-name="ce31" table:formula="of:=IF([.A5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5" calcext:value-type="float">
            <text:p>35</text:p>
          </table:table-cell>
          <table:table-cell table:style-name="ce15" table:formula="of:=IF([.K56]&gt;0;[.H55]+[.I55]+[.K56];0)" office:value-type="float" office:value="548034.068644173" calcext:value-type="float">
            <text:p>548 034</text:p>
          </table:table-cell>
          <table:table-cell table:style-name="ce31" table:formula="of:=IF([.K56]&gt;0;[.H56]*[.$J$8]/[.$J$10];0)" office:value-type="float" office:value="717.924629923867" calcext:value-type="float">
            <text:p>718</text:p>
          </table:table-cell>
          <table:table-cell table:style-name="ce15" table:formula="of:=IF([.H56]&gt;0;SUM([.I56]+[.J55]);0)" office:value-type="float" office:value="12826.7803853593" calcext:value-type="float">
            <text:p>12 827</text:p>
          </table:table-cell>
          <table:table-cell table:style-name="ce31" table:formula="of:=IF([.A5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5" table:formula="of:=[.B56]-[.D56]" office:value-type="float" office:value="1477188.11631026" calcext:value-type="float">
            <text:p>1 477 188</text:p>
          </table:table-cell>
          <table:table-cell table:style-name="ce15" table:formula="of:=[.$E$8]/12*[.B57]" office:value-type="float" office:value="3692.97029077566" calcext:value-type="float">
            <text:p>3 693</text:p>
          </table:table-cell>
          <table:table-cell table:style-name="ce15" table:formula="of:=[.E57]-[.C57]" office:value-type="float" office:value="15619.1786489026" calcext:value-type="float">
            <text:p>15 619</text:p>
          </table:table-cell>
          <table:table-cell table:style-name="ce31" table:formula="of:=IF([.A5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6" calcext:value-type="float">
            <text:p>36</text:p>
          </table:table-cell>
          <table:table-cell table:style-name="ce15" table:formula="of:=IF([.K57]&gt;0;[.H56]+[.I56]+[.K57];0)" office:value-type="float" office:value="564064.142213775" calcext:value-type="float">
            <text:p>564 064</text:p>
          </table:table-cell>
          <table:table-cell table:style-name="ce31" table:formula="of:=IF([.K57]&gt;0;[.H57]*[.$J$8]/[.$J$10];0)" office:value-type="float" office:value="738.924026300045" calcext:value-type="float">
            <text:p>739</text:p>
          </table:table-cell>
          <table:table-cell table:style-name="ce15" table:formula="of:=IF([.H57]&gt;0;SUM([.I57]+[.J56]);0)" office:value-type="float" office:value="13565.7044116594" calcext:value-type="float">
            <text:p>13 566</text:p>
          </table:table-cell>
          <table:table-cell table:style-name="ce31" table:formula="of:=IF([.A5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5" table:formula="of:=[.B57]-[.D57]" office:value-type="float" office:value="1461568.93766136" calcext:value-type="float">
            <text:p>1 461 569</text:p>
          </table:table-cell>
          <table:table-cell table:style-name="ce15" table:formula="of:=[.$E$8]/12*[.B58]" office:value-type="float" office:value="3653.9223441534" calcext:value-type="float">
            <text:p>3 654</text:p>
          </table:table-cell>
          <table:table-cell table:style-name="ce15" table:formula="of:=[.E58]-[.C58]" office:value-type="float" office:value="15658.2265955248" calcext:value-type="float">
            <text:p>15 658</text:p>
          </table:table-cell>
          <table:table-cell table:style-name="ce31" table:formula="of:=IF([.A58]&lt;=[.$E$5]*12;[.$E$10];0)" office:value-type="float" office:value="19312.1489396782" calcext:value-type="float">
            <text:p>19312</text:p>
          </table:table-cell>
          <table:table-cell table:style-name="ce33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table:formula="of:=IF([.K58]&gt;0;[.H57]+[.I57]+[.K58];0)" office:value-type="float" office:value="580115.215179753" calcext:value-type="float">
            <text:p>580 115</text:p>
          </table:table-cell>
          <table:table-cell table:style-name="ce31" table:formula="of:=IF([.K58]&gt;0;[.H58]*[.$J$8]/[.$J$10];0)" office:value-type="float" office:value="759.950931885477" calcext:value-type="float">
            <text:p>760</text:p>
          </table:table-cell>
          <table:table-cell table:style-name="ce15" table:formula="of:=IF([.H58]&gt;0;SUM([.I58]+[.J57]);0)" office:value-type="float" office:value="14325.6553435448" calcext:value-type="float">
            <text:p>14 326</text:p>
          </table:table-cell>
          <table:table-cell table:style-name="ce31" table:formula="of:=IF([.A5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5" table:formula="of:=[.B58]-[.D58]" office:value-type="float" office:value="1445910.71106583" calcext:value-type="float">
            <text:p>1 445 911</text:p>
          </table:table-cell>
          <table:table-cell table:style-name="ce15" table:formula="of:=[.$E$8]/12*[.B59]" office:value-type="float" office:value="3614.77677766459" calcext:value-type="float">
            <text:p>3 615</text:p>
          </table:table-cell>
          <table:table-cell table:style-name="ce15" table:formula="of:=[.E59]-[.C59]" office:value-type="float" office:value="15697.3721620136" calcext:value-type="float">
            <text:p>15 697</text:p>
          </table:table-cell>
          <table:table-cell table:style-name="ce31" table:formula="of:=IF([.A5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8" calcext:value-type="float">
            <text:p>38</text:p>
          </table:table-cell>
          <table:table-cell table:style-name="ce15" table:formula="of:=IF([.K59]&gt;0;[.H58]+[.I58]+[.K59];0)" office:value-type="float" office:value="596187.315051317" calcext:value-type="float">
            <text:p>596 187</text:p>
          </table:table-cell>
          <table:table-cell table:style-name="ce31" table:formula="of:=IF([.K59]&gt;0;[.H59]*[.$J$8]/[.$J$10];0)" office:value-type="float" office:value="781.005382717225" calcext:value-type="float">
            <text:p>781</text:p>
          </table:table-cell>
          <table:table-cell table:style-name="ce15" table:formula="of:=IF([.H59]&gt;0;SUM([.I59]+[.J58]);0)" office:value-type="float" office:value="15106.6607262621" calcext:value-type="float">
            <text:p>15 107</text:p>
          </table:table-cell>
          <table:table-cell table:style-name="ce31" table:formula="of:=IF([.A5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5" table:formula="of:=[.B59]-[.D59]" office:value-type="float" office:value="1430213.33890382" calcext:value-type="float">
            <text:p>1 430 213</text:p>
          </table:table-cell>
          <table:table-cell table:style-name="ce15" table:formula="of:=[.$E$8]/12*[.B60]" office:value-type="float" office:value="3575.53334725955" calcext:value-type="float">
            <text:p>3 576</text:p>
          </table:table-cell>
          <table:table-cell table:style-name="ce15" table:formula="of:=[.E60]-[.C60]" office:value-type="float" office:value="15736.6155924187" calcext:value-type="float">
            <text:p>15 737</text:p>
          </table:table-cell>
          <table:table-cell table:style-name="ce31" table:formula="of:=IF([.A6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39" calcext:value-type="float">
            <text:p>39</text:p>
          </table:table-cell>
          <table:table-cell table:style-name="ce15" table:formula="of:=IF([.K60]&gt;0;[.H59]+[.I59]+[.K60];0)" office:value-type="float" office:value="612280.469373713" calcext:value-type="float">
            <text:p>612 280</text:p>
          </table:table-cell>
          <table:table-cell table:style-name="ce31" table:formula="of:=IF([.K60]&gt;0;[.H60]*[.$J$8]/[.$J$10];0)" office:value-type="float" office:value="802.087414879563" calcext:value-type="float">
            <text:p>802</text:p>
          </table:table-cell>
          <table:table-cell table:style-name="ce15" table:formula="of:=IF([.H60]&gt;0;SUM([.I60]+[.J59]);0)" office:value-type="float" office:value="15908.7481411416" calcext:value-type="float">
            <text:p>15 909</text:p>
          </table:table-cell>
          <table:table-cell table:style-name="ce31" table:formula="of:=IF([.A6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5" table:formula="of:=[.B60]-[.D60]" office:value-type="float" office:value="1414476.7233114" calcext:value-type="float">
            <text:p>1 414 477</text:p>
          </table:table-cell>
          <table:table-cell table:style-name="ce15" table:formula="of:=[.$E$8]/12*[.B61]" office:value-type="float" office:value="3536.19180827851" calcext:value-type="float">
            <text:p>3 536</text:p>
          </table:table-cell>
          <table:table-cell table:style-name="ce15" table:formula="of:=[.E61]-[.C61]" office:value-type="float" office:value="15775.9571313997" calcext:value-type="float">
            <text:p>15 776</text:p>
          </table:table-cell>
          <table:table-cell table:style-name="ce31" table:formula="of:=IF([.A6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0" calcext:value-type="float">
            <text:p>40</text:p>
          </table:table-cell>
          <table:table-cell table:style-name="ce15" table:formula="of:=IF([.K61]&gt;0;[.H60]+[.I60]+[.K61];0)" office:value-type="float" office:value="628394.70572827" calcext:value-type="float">
            <text:p>628 395</text:p>
          </table:table-cell>
          <table:table-cell table:style-name="ce31" table:formula="of:=IF([.K61]&gt;0;[.H61]*[.$J$8]/[.$J$10];0)" office:value-type="float" office:value="823.197064504034" calcext:value-type="float">
            <text:p>823</text:p>
          </table:table-cell>
          <table:table-cell table:style-name="ce15" table:formula="of:=IF([.H61]&gt;0;SUM([.I61]+[.J60]);0)" office:value-type="float" office:value="16731.9452056457" calcext:value-type="float">
            <text:p>16 732</text:p>
          </table:table-cell>
          <table:table-cell table:style-name="ce31" table:formula="of:=IF([.A6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5" table:formula="of:=[.B61]-[.D61]" office:value-type="float" office:value="1398700.76618" calcext:value-type="float">
            <text:p>1 398 701</text:p>
          </table:table-cell>
          <table:table-cell table:style-name="ce15" table:formula="of:=[.$E$8]/12*[.B62]" office:value-type="float" office:value="3496.75191545001" calcext:value-type="float">
            <text:p>3 497</text:p>
          </table:table-cell>
          <table:table-cell table:style-name="ce15" table:formula="of:=[.E62]-[.C62]" office:value-type="float" office:value="15815.3970242282" calcext:value-type="float">
            <text:p>15 815</text:p>
          </table:table-cell>
          <table:table-cell table:style-name="ce31" table:formula="of:=IF([.A6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1" calcext:value-type="float">
            <text:p>41</text:p>
          </table:table-cell>
          <table:table-cell table:style-name="ce15" table:formula="of:=IF([.K62]&gt;0;[.H61]+[.I61]+[.K62];0)" office:value-type="float" office:value="644530.051732453" calcext:value-type="float">
            <text:p>644 530</text:p>
          </table:table-cell>
          <table:table-cell table:style-name="ce31" table:formula="of:=IF([.K62]&gt;0;[.H62]*[.$J$8]/[.$J$10];0)" office:value-type="float" office:value="844.334367769513" calcext:value-type="float">
            <text:p>844</text:p>
          </table:table-cell>
          <table:table-cell table:style-name="ce15" table:formula="of:=IF([.H62]&gt;0;SUM([.I62]+[.J61]);0)" office:value-type="float" office:value="17576.2795734152" calcext:value-type="float">
            <text:p>17 576</text:p>
          </table:table-cell>
          <table:table-cell table:style-name="ce31" table:formula="of:=IF([.A6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5" table:formula="of:=[.B62]-[.D62]" office:value-type="float" office:value="1382885.36915577" calcext:value-type="float">
            <text:p>1 382 885</text:p>
          </table:table-cell>
          <table:table-cell table:style-name="ce15" table:formula="of:=[.$E$8]/12*[.B63]" office:value-type="float" office:value="3457.21342288944" calcext:value-type="float">
            <text:p>3 457</text:p>
          </table:table-cell>
          <table:table-cell table:style-name="ce15" table:formula="of:=[.E63]-[.C63]" office:value-type="float" office:value="15854.9355167888" calcext:value-type="float">
            <text:p>15 855</text:p>
          </table:table-cell>
          <table:table-cell table:style-name="ce31" table:formula="of:=IF([.A6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2" calcext:value-type="float">
            <text:p>42</text:p>
          </table:table-cell>
          <table:table-cell table:style-name="ce15" table:formula="of:=IF([.K63]&gt;0;[.H62]+[.I62]+[.K63];0)" office:value-type="float" office:value="660686.5350399" calcext:value-type="float">
            <text:p>660 687</text:p>
          </table:table-cell>
          <table:table-cell table:style-name="ce31" table:formula="of:=IF([.K63]&gt;0;[.H63]*[.$J$8]/[.$J$10];0)" office:value-type="float" office:value="865.499360902269" calcext:value-type="float">
            <text:p>865</text:p>
          </table:table-cell>
          <table:table-cell table:style-name="ce15" table:formula="of:=IF([.H63]&gt;0;SUM([.I63]+[.J62]);0)" office:value-type="float" office:value="18441.7789343174" calcext:value-type="float">
            <text:p>18 442</text:p>
          </table:table-cell>
          <table:table-cell table:style-name="ce31" table:formula="of:=IF([.A6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5" table:formula="of:=[.B63]-[.D63]" office:value-type="float" office:value="1367030.43363899" calcext:value-type="float">
            <text:p>1 367 030</text:p>
          </table:table-cell>
          <table:table-cell table:style-name="ce15" table:formula="of:=[.$E$8]/12*[.B64]" office:value-type="float" office:value="3417.57608409746" calcext:value-type="float">
            <text:p>3 418</text:p>
          </table:table-cell>
          <table:table-cell table:style-name="ce15" table:formula="of:=[.E64]-[.C64]" office:value-type="float" office:value="15894.5728555808" calcext:value-type="float">
            <text:p>15 895</text:p>
          </table:table-cell>
          <table:table-cell table:style-name="ce31" table:formula="of:=IF([.A6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3" calcext:value-type="float">
            <text:p>43</text:p>
          </table:table-cell>
          <table:table-cell table:style-name="ce15" table:formula="of:=IF([.K64]&gt;0;[.H63]+[.I63]+[.K64];0)" office:value-type="float" office:value="676864.183340481" calcext:value-type="float">
            <text:p>676 864</text:p>
          </table:table-cell>
          <table:table-cell table:style-name="ce31" table:formula="of:=IF([.K64]&gt;0;[.H64]*[.$J$8]/[.$J$10];0)" office:value-type="float" office:value="886.69208017603" calcext:value-type="float">
            <text:p>887</text:p>
          </table:table-cell>
          <table:table-cell table:style-name="ce15" table:formula="of:=IF([.H64]&gt;0;SUM([.I64]+[.J63]);0)" office:value-type="float" office:value="19328.4710144935" calcext:value-type="float">
            <text:p>19 328</text:p>
          </table:table-cell>
          <table:table-cell table:style-name="ce31" table:formula="of:=IF([.A6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5" table:formula="of:=[.B64]-[.D64]" office:value-type="float" office:value="1351135.8607834" calcext:value-type="float">
            <text:p>1 351 136</text:p>
          </table:table-cell>
          <table:table-cell table:style-name="ce15" table:formula="of:=[.$E$8]/12*[.B65]" office:value-type="float" office:value="3377.83965195851" calcext:value-type="float">
            <text:p>3 378</text:p>
          </table:table-cell>
          <table:table-cell table:style-name="ce15" table:formula="of:=[.E65]-[.C65]" office:value-type="float" office:value="15934.3092877197" calcext:value-type="float">
            <text:p>15 934</text:p>
          </table:table-cell>
          <table:table-cell table:style-name="ce31" table:formula="of:=IF([.A6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4" calcext:value-type="float">
            <text:p>44</text:p>
          </table:table-cell>
          <table:table-cell table:style-name="ce15" table:formula="of:=IF([.K65]&gt;0;[.H64]+[.I64]+[.K65];0)" office:value-type="float" office:value="693063.024360335" calcext:value-type="float">
            <text:p>693 063</text:p>
          </table:table-cell>
          <table:table-cell table:style-name="ce31" table:formula="of:=IF([.K65]&gt;0;[.H65]*[.$J$8]/[.$J$10];0)" office:value-type="float" office:value="907.912561912039" calcext:value-type="float">
            <text:p>908</text:p>
          </table:table-cell>
          <table:table-cell table:style-name="ce15" table:formula="of:=IF([.H65]&gt;0;SUM([.I65]+[.J64]);0)" office:value-type="float" office:value="20236.3835764055" calcext:value-type="float">
            <text:p>20 236</text:p>
          </table:table-cell>
          <table:table-cell table:style-name="ce31" table:formula="of:=IF([.A6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5" table:formula="of:=[.B65]-[.D65]" office:value-type="float" office:value="1335201.55149569" calcext:value-type="float">
            <text:p>1 335 202</text:p>
          </table:table-cell>
          <table:table-cell table:style-name="ce15" table:formula="of:=[.$E$8]/12*[.B66]" office:value-type="float" office:value="3338.00387873921" calcext:value-type="float">
            <text:p>3 338</text:p>
          </table:table-cell>
          <table:table-cell table:style-name="ce15" table:formula="of:=[.E66]-[.C66]" office:value-type="float" office:value="15974.145060939" calcext:value-type="float">
            <text:p>15 974</text:p>
          </table:table-cell>
          <table:table-cell table:style-name="ce31" table:formula="of:=IF([.A6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5" calcext:value-type="float">
            <text:p>45</text:p>
          </table:table-cell>
          <table:table-cell table:style-name="ce15" table:formula="of:=IF([.K66]&gt;0;[.H65]+[.I65]+[.K66];0)" office:value-type="float" office:value="709283.085861925" calcext:value-type="float">
            <text:p>709 283</text:p>
          </table:table-cell>
          <table:table-cell table:style-name="ce31" table:formula="of:=IF([.K66]&gt;0;[.H66]*[.$J$8]/[.$J$10];0)" office:value-type="float" office:value="929.160842479122" calcext:value-type="float">
            <text:p>929</text:p>
          </table:table-cell>
          <table:table-cell table:style-name="ce15" table:formula="of:=IF([.H66]&gt;0;SUM([.I66]+[.J65]);0)" office:value-type="float" office:value="21165.5444188846" calcext:value-type="float">
            <text:p>21 166</text:p>
          </table:table-cell>
          <table:table-cell table:style-name="ce31" table:formula="of:=IF([.A6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5" table:formula="of:=[.B66]-[.D66]" office:value-type="float" office:value="1319227.40643475" calcext:value-type="float">
            <text:p>1 319 227</text:p>
          </table:table-cell>
          <table:table-cell table:style-name="ce15" table:formula="of:=[.$E$8]/12*[.B67]" office:value-type="float" office:value="3298.06851608686" calcext:value-type="float">
            <text:p>3 298</text:p>
          </table:table-cell>
          <table:table-cell table:style-name="ce15" table:formula="of:=[.E67]-[.C67]" office:value-type="float" office:value="16014.0804235914" calcext:value-type="float">
            <text:p>16 014</text:p>
          </table:table-cell>
          <table:table-cell table:style-name="ce31" table:formula="of:=IF([.A6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6" calcext:value-type="float">
            <text:p>46</text:p>
          </table:table-cell>
          <table:table-cell table:style-name="ce15" table:formula="of:=IF([.K67]&gt;0;[.H66]+[.I66]+[.K67];0)" office:value-type="float" office:value="725524.395644083" calcext:value-type="float">
            <text:p>725 524</text:p>
          </table:table-cell>
          <table:table-cell table:style-name="ce31" table:formula="of:=IF([.K67]&gt;0;[.H67]*[.$J$8]/[.$J$10];0)" office:value-type="float" office:value="950.436958293748" calcext:value-type="float">
            <text:p>950</text:p>
          </table:table-cell>
          <table:table-cell table:style-name="ce15" table:formula="of:=IF([.H67]&gt;0;SUM([.I67]+[.J66]);0)" office:value-type="float" office:value="22115.9813771784" calcext:value-type="float">
            <text:p>22 116</text:p>
          </table:table-cell>
          <table:table-cell table:style-name="ce31" table:formula="of:=IF([.A6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5" table:formula="of:=[.B67]-[.D67]" office:value-type="float" office:value="1303213.32601115" calcext:value-type="float">
            <text:p>1 303 213</text:p>
          </table:table-cell>
          <table:table-cell table:style-name="ce15" table:formula="of:=[.$E$8]/12*[.B68]" office:value-type="float" office:value="3258.03331502789" calcext:value-type="float">
            <text:p>3 258</text:p>
          </table:table-cell>
          <table:table-cell table:style-name="ce15" table:formula="of:=[.E68]-[.C68]" office:value-type="float" office:value="16054.1156246503" calcext:value-type="float">
            <text:p>16 054</text:p>
          </table:table-cell>
          <table:table-cell table:style-name="ce31" table:formula="of:=IF([.A6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7" calcext:value-type="float">
            <text:p>47</text:p>
          </table:table-cell>
          <table:table-cell table:style-name="ce15" table:formula="of:=IF([.K68]&gt;0;[.H67]+[.I67]+[.K68];0)" office:value-type="float" office:value="741786.981542055" calcext:value-type="float">
            <text:p>741 787</text:p>
          </table:table-cell>
          <table:table-cell table:style-name="ce31" table:formula="of:=IF([.K68]&gt;0;[.H68]*[.$J$8]/[.$J$10];0)" office:value-type="float" office:value="971.740945820092" calcext:value-type="float">
            <text:p>972</text:p>
          </table:table-cell>
          <table:table-cell table:style-name="ce15" table:formula="of:=IF([.H68]&gt;0;SUM([.I68]+[.J67]);0)" office:value-type="float" office:value="23087.7223229985" calcext:value-type="float">
            <text:p>23 088</text:p>
          </table:table-cell>
          <table:table-cell table:style-name="ce31" table:formula="of:=IF([.A6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5" table:formula="of:=[.B68]-[.D68]" office:value-type="float" office:value="1287159.2103865" calcext:value-type="float">
            <text:p>1 287 159</text:p>
          </table:table-cell>
          <table:table-cell table:style-name="ce15" table:formula="of:=[.$E$8]/12*[.B69]" office:value-type="float" office:value="3217.89802596626" calcext:value-type="float">
            <text:p>3 218</text:p>
          </table:table-cell>
          <table:table-cell table:style-name="ce15" table:formula="of:=[.E69]-[.C69]" office:value-type="float" office:value="16094.250913712" calcext:value-type="float">
            <text:p>16 094</text:p>
          </table:table-cell>
          <table:table-cell table:style-name="ce31" table:formula="of:=IF([.A6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48" calcext:value-type="float">
            <text:p>48</text:p>
          </table:table-cell>
          <table:table-cell table:style-name="ce15" table:formula="of:=IF([.K69]&gt;0;[.H68]+[.I68]+[.K69];0)" office:value-type="float" office:value="758070.871427553" calcext:value-type="float">
            <text:p>758 071</text:p>
          </table:table-cell>
          <table:table-cell table:style-name="ce31" table:formula="of:=IF([.K69]&gt;0;[.H69]*[.$J$8]/[.$J$10];0)" office:value-type="float" office:value="993.072841570094" calcext:value-type="float">
            <text:p>993</text:p>
          </table:table-cell>
          <table:table-cell table:style-name="ce15" table:formula="of:=IF([.H69]&gt;0;SUM([.I69]+[.J68]);0)" office:value-type="float" office:value="24080.7951645686" calcext:value-type="float">
            <text:p>24 081</text:p>
          </table:table-cell>
          <table:table-cell table:style-name="ce31" table:formula="of:=IF([.A6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5" table:formula="of:=[.B69]-[.D69]" office:value-type="float" office:value="1271064.95947279" calcext:value-type="float">
            <text:p>1 271 065</text:p>
          </table:table-cell>
          <table:table-cell table:style-name="ce15" table:formula="of:=[.$E$8]/12*[.B70]" office:value-type="float" office:value="3177.66239868198" calcext:value-type="float">
            <text:p>3 178</text:p>
          </table:table-cell>
          <table:table-cell table:style-name="ce15" table:formula="of:=[.E70]-[.C70]" office:value-type="float" office:value="16134.4865409962" calcext:value-type="float">
            <text:p>16 134</text:p>
          </table:table-cell>
          <table:table-cell table:style-name="ce31" table:formula="of:=IF([.A70]&lt;=[.$E$5]*12;[.$E$10];0)" office:value-type="float" office:value="19312.1489396782" calcext:value-type="float">
            <text:p>19312</text:p>
          </table:table-cell>
          <table:table-cell table:style-name="ce33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table:formula="of:=IF([.K70]&gt;0;[.H69]+[.I69]+[.K70];0)" office:value-type="float" office:value="774376.093208801" calcext:value-type="float">
            <text:p>774 376</text:p>
          </table:table-cell>
          <table:table-cell table:style-name="ce31" table:formula="of:=IF([.K70]&gt;0;[.H70]*[.$J$8]/[.$J$10];0)" office:value-type="float" office:value="1014.43268210353" calcext:value-type="float">
            <text:p>1014</text:p>
          </table:table-cell>
          <table:table-cell table:style-name="ce15" table:formula="of:=IF([.H70]&gt;0;SUM([.I70]+[.J69]);0)" office:value-type="float" office:value="25095.2278466721" calcext:value-type="float">
            <text:p>25 095</text:p>
          </table:table-cell>
          <table:table-cell table:style-name="ce31" table:formula="of:=IF([.A7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5" table:formula="of:=[.B70]-[.D70]" office:value-type="float" office:value="1254930.4729318" calcext:value-type="float">
            <text:p>1 254 930</text:p>
          </table:table-cell>
          <table:table-cell table:style-name="ce15" table:formula="of:=[.$E$8]/12*[.B71]" office:value-type="float" office:value="3137.32618232949" calcext:value-type="float">
            <text:p>3 137</text:p>
          </table:table-cell>
          <table:table-cell table:style-name="ce15" table:formula="of:=[.E71]-[.C71]" office:value-type="float" office:value="16174.8227573487" calcext:value-type="float">
            <text:p>16 175</text:p>
          </table:table-cell>
          <table:table-cell table:style-name="ce31" table:formula="of:=IF([.A7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0" calcext:value-type="float">
            <text:p>50</text:p>
          </table:table-cell>
          <table:table-cell table:style-name="ce15" table:formula="of:=IF([.K71]&gt;0;[.H70]+[.I70]+[.K71];0)" office:value-type="float" office:value="790702.674830583" calcext:value-type="float">
            <text:p>790 703</text:p>
          </table:table-cell>
          <table:table-cell table:style-name="ce31" table:formula="of:=IF([.K71]&gt;0;[.H71]*[.$J$8]/[.$J$10];0)" office:value-type="float" office:value="1035.82050402806" calcext:value-type="float">
            <text:p>1036</text:p>
          </table:table-cell>
          <table:table-cell table:style-name="ce15" table:formula="of:=IF([.H71]&gt;0;SUM([.I71]+[.J70]);0)" office:value-type="float" office:value="26131.0483507002" calcext:value-type="float">
            <text:p>26 131</text:p>
          </table:table-cell>
          <table:table-cell table:style-name="ce31" table:formula="of:=IF([.A7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5" table:formula="of:=[.B71]-[.D71]" office:value-type="float" office:value="1238755.65017445" calcext:value-type="float">
            <text:p>1 238 756</text:p>
          </table:table-cell>
          <table:table-cell table:style-name="ce15" table:formula="of:=[.$E$8]/12*[.B72]" office:value-type="float" office:value="3096.88912543612" calcext:value-type="float">
            <text:p>3 097</text:p>
          </table:table-cell>
          <table:table-cell table:style-name="ce15" table:formula="of:=[.E72]-[.C72]" office:value-type="float" office:value="16215.2598142421" calcext:value-type="float">
            <text:p>16 215</text:p>
          </table:table-cell>
          <table:table-cell table:style-name="ce31" table:formula="of:=IF([.A7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1" calcext:value-type="float">
            <text:p>51</text:p>
          </table:table-cell>
          <table:table-cell table:style-name="ce15" table:formula="of:=IF([.K72]&gt;0;[.H71]+[.I71]+[.K72];0)" office:value-type="float" office:value="807050.644274289" calcext:value-type="float">
            <text:p>807 051</text:p>
          </table:table-cell>
          <table:table-cell table:style-name="ce31" table:formula="of:=IF([.K72]&gt;0;[.H72]*[.$J$8]/[.$J$10];0)" office:value-type="float" office:value="1057.23634399932" calcext:value-type="float">
            <text:p>1057</text:p>
          </table:table-cell>
          <table:table-cell table:style-name="ce15" table:formula="of:=IF([.H72]&gt;0;SUM([.I72]+[.J71]);0)" office:value-type="float" office:value="27188.2846946995" calcext:value-type="float">
            <text:p>27 188</text:p>
          </table:table-cell>
          <table:table-cell table:style-name="ce31" table:formula="of:=IF([.A7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5" table:formula="of:=[.B72]-[.D72]" office:value-type="float" office:value="1222540.39036021" calcext:value-type="float">
            <text:p>1 222 540</text:p>
          </table:table-cell>
          <table:table-cell table:style-name="ce15" table:formula="of:=[.$E$8]/12*[.B73]" office:value-type="float" office:value="3056.35097590051" calcext:value-type="float">
            <text:p>3 056</text:p>
          </table:table-cell>
          <table:table-cell table:style-name="ce15" table:formula="of:=[.E73]-[.C73]" office:value-type="float" office:value="16255.7979637777" calcext:value-type="float">
            <text:p>16 256</text:p>
          </table:table-cell>
          <table:table-cell table:style-name="ce31" table:formula="of:=IF([.A7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2" calcext:value-type="float">
            <text:p>52</text:p>
          </table:table-cell>
          <table:table-cell table:style-name="ce15" table:formula="of:=IF([.K73]&gt;0;[.H72]+[.I72]+[.K73];0)" office:value-type="float" office:value="823420.029557967" calcext:value-type="float">
            <text:p>823 420</text:p>
          </table:table-cell>
          <table:table-cell table:style-name="ce31" table:formula="of:=IF([.K73]&gt;0;[.H73]*[.$J$8]/[.$J$10];0)" office:value-type="float" office:value="1078.68023872094" calcext:value-type="float">
            <text:p>1079</text:p>
          </table:table-cell>
          <table:table-cell table:style-name="ce15" table:formula="of:=IF([.H73]&gt;0;SUM([.I73]+[.J72]);0)" office:value-type="float" office:value="28266.9649334204" calcext:value-type="float">
            <text:p>28 267</text:p>
          </table:table-cell>
          <table:table-cell table:style-name="ce31" table:formula="of:=IF([.A7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5" table:formula="of:=[.B73]-[.D73]" office:value-type="float" office:value="1206284.59239643" calcext:value-type="float">
            <text:p>1 206 285</text:p>
          </table:table-cell>
          <table:table-cell table:style-name="ce15" table:formula="of:=[.$E$8]/12*[.B74]" office:value-type="float" office:value="3015.71148099107" calcext:value-type="float">
            <text:p>3 016</text:p>
          </table:table-cell>
          <table:table-cell table:style-name="ce15" table:formula="of:=[.E74]-[.C74]" office:value-type="float" office:value="16296.4374586871" calcext:value-type="float">
            <text:p>16 296</text:p>
          </table:table-cell>
          <table:table-cell table:style-name="ce31" table:formula="of:=IF([.A7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3" calcext:value-type="float">
            <text:p>53</text:p>
          </table:table-cell>
          <table:table-cell table:style-name="ce15" table:formula="of:=IF([.K74]&gt;0;[.H73]+[.I73]+[.K74];0)" office:value-type="float" office:value="839810.858736366" calcext:value-type="float">
            <text:p>839 811</text:p>
          </table:table-cell>
          <table:table-cell table:style-name="ce31" table:formula="of:=IF([.K74]&gt;0;[.H74]*[.$J$8]/[.$J$10];0)" office:value-type="float" office:value="1100.15222494464" calcext:value-type="float">
            <text:p>1100</text:p>
          </table:table-cell>
          <table:table-cell table:style-name="ce15" table:formula="of:=IF([.H74]&gt;0;SUM([.I74]+[.J73]);0)" office:value-type="float" office:value="29367.1171583651" calcext:value-type="float">
            <text:p>29 367</text:p>
          </table:table-cell>
          <table:table-cell table:style-name="ce31" table:formula="of:=IF([.A7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5" table:formula="of:=[.B74]-[.D74]" office:value-type="float" office:value="1189988.15493774" calcext:value-type="float">
            <text:p>1 189 988</text:p>
          </table:table-cell>
          <table:table-cell table:style-name="ce15" table:formula="of:=[.$E$8]/12*[.B75]" office:value-type="float" office:value="2974.97038734435" calcext:value-type="float">
            <text:p>2 975</text:p>
          </table:table-cell>
          <table:table-cell table:style-name="ce15" table:formula="of:=[.E75]-[.C75]" office:value-type="float" office:value="16337.1785523339" calcext:value-type="float">
            <text:p>16 337</text:p>
          </table:table-cell>
          <table:table-cell table:style-name="ce31" table:formula="of:=IF([.A7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4" calcext:value-type="float">
            <text:p>54</text:p>
          </table:table-cell>
          <table:table-cell table:style-name="ce15" table:formula="of:=IF([.K75]&gt;0;[.H74]+[.I74]+[.K75];0)" office:value-type="float" office:value="856223.159900989" calcext:value-type="float">
            <text:p>856 223</text:p>
          </table:table-cell>
          <table:table-cell table:style-name="ce31" table:formula="of:=IF([.K75]&gt;0;[.H75]*[.$J$8]/[.$J$10];0)" office:value-type="float" office:value="1121.6523394703" calcext:value-type="float">
            <text:p>1122</text:p>
          </table:table-cell>
          <table:table-cell table:style-name="ce15" table:formula="of:=IF([.H75]&gt;0;SUM([.I75]+[.J74]);0)" office:value-type="float" office:value="30488.7694978353" calcext:value-type="float">
            <text:p>30 489</text:p>
          </table:table-cell>
          <table:table-cell table:style-name="ce31" table:formula="of:=IF([.A7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5" table:formula="of:=[.B75]-[.D75]" office:value-type="float" office:value="1173650.97638541" calcext:value-type="float">
            <text:p>1 173 651</text:p>
          </table:table-cell>
          <table:table-cell table:style-name="ce15" table:formula="of:=[.$E$8]/12*[.B76]" office:value-type="float" office:value="2934.12744096352" calcext:value-type="float">
            <text:p>2 934</text:p>
          </table:table-cell>
          <table:table-cell table:style-name="ce15" table:formula="of:=[.E76]-[.C76]" office:value-type="float" office:value="16378.0214987147" calcext:value-type="float">
            <text:p>16 378</text:p>
          </table:table-cell>
          <table:table-cell table:style-name="ce31" table:formula="of:=IF([.A7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5" calcext:value-type="float">
            <text:p>55</text:p>
          </table:table-cell>
          <table:table-cell table:style-name="ce15" table:formula="of:=IF([.K76]&gt;0;[.H75]+[.I75]+[.K76];0)" office:value-type="float" office:value="872656.961180138" calcext:value-type="float">
            <text:p>872 657</text:p>
          </table:table-cell>
          <table:table-cell table:style-name="ce31" table:formula="of:=IF([.K76]&gt;0;[.H76]*[.$J$8]/[.$J$10];0)" office:value-type="float" office:value="1143.18061914598" calcext:value-type="float">
            <text:p>1143</text:p>
          </table:table-cell>
          <table:table-cell table:style-name="ce15" table:formula="of:=IF([.H76]&gt;0;SUM([.I76]+[.J75]);0)" office:value-type="float" office:value="31631.9501169813" calcext:value-type="float">
            <text:p>31 632</text:p>
          </table:table-cell>
          <table:table-cell table:style-name="ce31" table:formula="of:=IF([.A7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5" table:formula="of:=[.B76]-[.D76]" office:value-type="float" office:value="1157272.95488669" calcext:value-type="float">
            <text:p>1 157 273</text:p>
          </table:table-cell>
          <table:table-cell table:style-name="ce15" table:formula="of:=[.$E$8]/12*[.B77]" office:value-type="float" office:value="2893.18238721673" calcext:value-type="float">
            <text:p>2 893</text:p>
          </table:table-cell>
          <table:table-cell table:style-name="ce15" table:formula="of:=[.E77]-[.C77]" office:value-type="float" office:value="16418.9665524615" calcext:value-type="float">
            <text:p>16 419</text:p>
          </table:table-cell>
          <table:table-cell table:style-name="ce31" table:formula="of:=IF([.A7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6" calcext:value-type="float">
            <text:p>56</text:p>
          </table:table-cell>
          <table:table-cell table:style-name="ce15" table:formula="of:=IF([.K77]&gt;0;[.H76]+[.I76]+[.K77];0)" office:value-type="float" office:value="889112.290738962" calcext:value-type="float">
            <text:p>889 112</text:p>
          </table:table-cell>
          <table:table-cell table:style-name="ce31" table:formula="of:=IF([.K77]&gt;0;[.H77]*[.$J$8]/[.$J$10];0)" office:value-type="float" office:value="1164.73710086804" calcext:value-type="float">
            <text:p>1165</text:p>
          </table:table-cell>
          <table:table-cell table:style-name="ce15" table:formula="of:=IF([.H77]&gt;0;SUM([.I77]+[.J76]);0)" office:value-type="float" office:value="32796.6872178494" calcext:value-type="float">
            <text:p>32 797</text:p>
          </table:table-cell>
          <table:table-cell table:style-name="ce31" table:formula="of:=IF([.A7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5" table:formula="of:=[.B77]-[.D77]" office:value-type="float" office:value="1140853.98833423" calcext:value-type="float">
            <text:p>1 140 854</text:p>
          </table:table-cell>
          <table:table-cell table:style-name="ce15" table:formula="of:=[.$E$8]/12*[.B78]" office:value-type="float" office:value="2852.13497083557" calcext:value-type="float">
            <text:p>2 852</text:p>
          </table:table-cell>
          <table:table-cell table:style-name="ce15" table:formula="of:=[.E78]-[.C78]" office:value-type="float" office:value="16460.0139688426" calcext:value-type="float">
            <text:p>16 460</text:p>
          </table:table-cell>
          <table:table-cell table:style-name="ce31" table:formula="of:=IF([.A7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7" calcext:value-type="float">
            <text:p>57</text:p>
          </table:table-cell>
          <table:table-cell table:style-name="ce15" table:formula="of:=IF([.K78]&gt;0;[.H77]+[.I77]+[.K78];0)" office:value-type="float" office:value="905589.176779508" calcext:value-type="float">
            <text:p>905 589</text:p>
          </table:table-cell>
          <table:table-cell table:style-name="ce31" table:formula="of:=IF([.K78]&gt;0;[.H78]*[.$J$8]/[.$J$10];0)" office:value-type="float" office:value="1186.32182158116" calcext:value-type="float">
            <text:p>1186</text:p>
          </table:table-cell>
          <table:table-cell table:style-name="ce15" table:formula="of:=IF([.H78]&gt;0;SUM([.I78]+[.J77]);0)" office:value-type="float" office:value="33983.0090394305" calcext:value-type="float">
            <text:p>33 983</text:p>
          </table:table-cell>
          <table:table-cell table:style-name="ce31" table:formula="of:=IF([.A7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5" table:formula="of:=[.B78]-[.D78]" office:value-type="float" office:value="1124393.97436539" calcext:value-type="float">
            <text:p>1 124 394</text:p>
          </table:table-cell>
          <table:table-cell table:style-name="ce15" table:formula="of:=[.$E$8]/12*[.B79]" office:value-type="float" office:value="2810.98493591347" calcext:value-type="float">
            <text:p>2 811</text:p>
          </table:table-cell>
          <table:table-cell table:style-name="ce15" table:formula="of:=[.E79]-[.C79]" office:value-type="float" office:value="16501.1640037647" calcext:value-type="float">
            <text:p>16 501</text:p>
          </table:table-cell>
          <table:table-cell table:style-name="ce31" table:formula="of:=IF([.A7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8" calcext:value-type="float">
            <text:p>58</text:p>
          </table:table-cell>
          <table:table-cell table:style-name="ce15" table:formula="of:=IF([.K79]&gt;0;[.H78]+[.I78]+[.K79];0)" office:value-type="float" office:value="922087.647540767" calcext:value-type="float">
            <text:p>922 088</text:p>
          </table:table-cell>
          <table:table-cell table:style-name="ce31" table:formula="of:=IF([.K79]&gt;0;[.H79]*[.$J$8]/[.$J$10];0)" office:value-type="float" office:value="1207.9348182784" calcext:value-type="float">
            <text:p>1208</text:p>
          </table:table-cell>
          <table:table-cell table:style-name="ce15" table:formula="of:=IF([.H79]&gt;0;SUM([.I79]+[.J78]);0)" office:value-type="float" office:value="35190.9438577089" calcext:value-type="float">
            <text:p>35 191</text:p>
          </table:table-cell>
          <table:table-cell table:style-name="ce31" table:formula="of:=IF([.A7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5" table:formula="of:=[.B79]-[.D79]" office:value-type="float" office:value="1107892.81036162" calcext:value-type="float">
            <text:p>1 107 893</text:p>
          </table:table-cell>
          <table:table-cell table:style-name="ce15" table:formula="of:=[.$E$8]/12*[.B80]" office:value-type="float" office:value="2769.73202590406" calcext:value-type="float">
            <text:p>2 770</text:p>
          </table:table-cell>
          <table:table-cell table:style-name="ce15" table:formula="of:=[.E80]-[.C80]" office:value-type="float" office:value="16542.4169137742" calcext:value-type="float">
            <text:p>16 542</text:p>
          </table:table-cell>
          <table:table-cell table:style-name="ce31" table:formula="of:=IF([.A8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59" calcext:value-type="float">
            <text:p>59</text:p>
          </table:table-cell>
          <table:table-cell table:style-name="ce15" table:formula="of:=IF([.K80]&gt;0;[.H79]+[.I79]+[.K80];0)" office:value-type="float" office:value="938607.731298724" calcext:value-type="float">
            <text:p>938 608</text:p>
          </table:table-cell>
          <table:table-cell table:style-name="ce31" table:formula="of:=IF([.K80]&gt;0;[.H80]*[.$J$8]/[.$J$10];0)" office:value-type="float" office:value="1229.57612800133" calcext:value-type="float">
            <text:p>1230</text:p>
          </table:table-cell>
          <table:table-cell table:style-name="ce15" table:formula="of:=IF([.H80]&gt;0;SUM([.I80]+[.J79]);0)" office:value-type="float" office:value="36420.5199857103" calcext:value-type="float">
            <text:p>36 421</text:p>
          </table:table-cell>
          <table:table-cell table:style-name="ce31" table:formula="of:=IF([.A8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5" table:formula="of:=[.B80]-[.D80]" office:value-type="float" office:value="1091350.39344785" calcext:value-type="float">
            <text:p>1 091 350</text:p>
          </table:table-cell>
          <table:table-cell table:style-name="ce15" table:formula="of:=[.$E$8]/12*[.B81]" office:value-type="float" office:value="2728.37598361962" calcext:value-type="float">
            <text:p>2 728</text:p>
          </table:table-cell>
          <table:table-cell table:style-name="ce15" table:formula="of:=[.E81]-[.C81]" office:value-type="float" office:value="16583.7729560586" calcext:value-type="float">
            <text:p>16 584</text:p>
          </table:table-cell>
          <table:table-cell table:style-name="ce31" table:formula="of:=IF([.A8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0" calcext:value-type="float">
            <text:p>60</text:p>
          </table:table-cell>
          <table:table-cell table:style-name="ce15" table:formula="of:=IF([.K81]&gt;0;[.H80]+[.I80]+[.K81];0)" office:value-type="float" office:value="955149.456366403" calcext:value-type="float">
            <text:p>955 149</text:p>
          </table:table-cell>
          <table:table-cell table:style-name="ce31" table:formula="of:=IF([.K81]&gt;0;[.H81]*[.$J$8]/[.$J$10];0)" office:value-type="float" office:value="1251.24578783999" calcext:value-type="float">
            <text:p>1251</text:p>
          </table:table-cell>
          <table:table-cell table:style-name="ce15" table:formula="of:=IF([.H81]&gt;0;SUM([.I81]+[.J80]);0)" office:value-type="float" office:value="37671.7657735502" calcext:value-type="float">
            <text:p>37 672</text:p>
          </table:table-cell>
          <table:table-cell table:style-name="ce31" table:formula="of:=IF([.A8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5" table:formula="of:=[.B81]-[.D81]" office:value-type="float" office:value="1074766.62049179" calcext:value-type="float">
            <text:p>1 074 767</text:p>
          </table:table-cell>
          <table:table-cell table:style-name="ce15" table:formula="of:=[.$E$8]/12*[.B82]" office:value-type="float" office:value="2686.91655122947" calcext:value-type="float">
            <text:p>2 687</text:p>
          </table:table-cell>
          <table:table-cell table:style-name="ce15" table:formula="of:=[.E82]-[.C82]" office:value-type="float" office:value="16625.2323884487" calcext:value-type="float">
            <text:p>16 625</text:p>
          </table:table-cell>
          <table:table-cell table:style-name="ce31" table:formula="of:=IF([.A82]&lt;=[.$E$5]*12;[.$E$10];0)" office:value-type="float" office:value="19312.1489396782" calcext:value-type="float">
            <text:p>19312</text:p>
          </table:table-cell>
          <table:table-cell table:style-name="ce33" office:value-type="float" office:value="6" calcext:value-type="float">
            <text:p>6</text:p>
          </table:table-cell>
          <table:table-cell table:style-name="ce15" office:value-type="float" office:value="61" calcext:value-type="float">
            <text:p>61</text:p>
          </table:table-cell>
          <table:table-cell table:style-name="ce15" table:formula="of:=IF([.K82]&gt;0;[.H81]+[.I81]+[.K82];0)" office:value-type="float" office:value="971712.851093922" calcext:value-type="float">
            <text:p>971 713</text:p>
          </table:table-cell>
          <table:table-cell table:style-name="ce31" table:formula="of:=IF([.K82]&gt;0;[.H82]*[.$J$8]/[.$J$10];0)" office:value-type="float" office:value="1272.94383493304" calcext:value-type="float">
            <text:p>1273</text:p>
          </table:table-cell>
          <table:table-cell table:style-name="ce15" table:formula="of:=IF([.H82]&gt;0;SUM([.I82]+[.J81]);0)" office:value-type="float" office:value="38944.7096084833" calcext:value-type="float">
            <text:p>38 945</text:p>
          </table:table-cell>
          <table:table-cell table:style-name="ce31" table:formula="of:=IF([.A8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5" table:formula="of:=[.B82]-[.D82]" office:value-type="float" office:value="1058141.38810334" calcext:value-type="float">
            <text:p>1 058 141</text:p>
          </table:table-cell>
          <table:table-cell table:style-name="ce15" table:formula="of:=[.$E$8]/12*[.B83]" office:value-type="float" office:value="2645.35347025835" calcext:value-type="float">
            <text:p>2 645</text:p>
          </table:table-cell>
          <table:table-cell table:style-name="ce15" table:formula="of:=[.E83]-[.C83]" office:value-type="float" office:value="16666.7954694199" calcext:value-type="float">
            <text:p>16 667</text:p>
          </table:table-cell>
          <table:table-cell table:style-name="ce31" table:formula="of:=IF([.A8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2" calcext:value-type="float">
            <text:p>62</text:p>
          </table:table-cell>
          <table:table-cell table:style-name="ce15" table:formula="of:=IF([.K83]&gt;0;[.H82]+[.I82]+[.K83];0)" office:value-type="float" office:value="988297.943868533" calcext:value-type="float">
            <text:p>988 298</text:p>
          </table:table-cell>
          <table:table-cell table:style-name="ce31" table:formula="of:=IF([.K83]&gt;0;[.H83]*[.$J$8]/[.$J$10];0)" office:value-type="float" office:value="1294.67030646778" calcext:value-type="float">
            <text:p>1295</text:p>
          </table:table-cell>
          <table:table-cell table:style-name="ce15" table:formula="of:=IF([.H83]&gt;0;SUM([.I83]+[.J82]);0)" office:value-type="float" office:value="40239.3799149511" calcext:value-type="float">
            <text:p>40 239</text:p>
          </table:table-cell>
          <table:table-cell table:style-name="ce31" table:formula="of:=IF([.A8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5" table:formula="of:=[.B83]-[.D83]" office:value-type="float" office:value="1041474.59263392" calcext:value-type="float">
            <text:p>1 041 475</text:p>
          </table:table-cell>
          <table:table-cell table:style-name="ce15" table:formula="of:=[.$E$8]/12*[.B84]" office:value-type="float" office:value="2603.6864815848" calcext:value-type="float">
            <text:p>2 604</text:p>
          </table:table-cell>
          <table:table-cell table:style-name="ce15" table:formula="of:=[.E84]-[.C84]" office:value-type="float" office:value="16708.4624580934" calcext:value-type="float">
            <text:p>16 708</text:p>
          </table:table-cell>
          <table:table-cell table:style-name="ce31" table:formula="of:=IF([.A8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3" calcext:value-type="float">
            <text:p>63</text:p>
          </table:table-cell>
          <table:table-cell table:style-name="ce15" table:formula="of:=IF([.K84]&gt;0;[.H83]+[.I83]+[.K84];0)" office:value-type="float" office:value="1004904.76311468" calcext:value-type="float">
            <text:p>1 004 905</text:p>
          </table:table-cell>
          <table:table-cell table:style-name="ce31" table:formula="of:=IF([.K84]&gt;0;[.H84]*[.$J$8]/[.$J$10];0)" office:value-type="float" office:value="1316.42523968023" calcext:value-type="float">
            <text:p>1316</text:p>
          </table:table-cell>
          <table:table-cell table:style-name="ce15" table:formula="of:=IF([.H84]&gt;0;SUM([.I84]+[.J83]);0)" office:value-type="float" office:value="41555.8051546313" calcext:value-type="float">
            <text:p>41 556</text:p>
          </table:table-cell>
          <table:table-cell table:style-name="ce31" table:formula="of:=IF([.A8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5" table:formula="of:=[.B84]-[.D84]" office:value-type="float" office:value="1024766.13017583" calcext:value-type="float">
            <text:p>1 024 766</text:p>
          </table:table-cell>
          <table:table-cell table:style-name="ce15" table:formula="of:=[.$E$8]/12*[.B85]" office:value-type="float" office:value="2561.91532543957" calcext:value-type="float">
            <text:p>2 562</text:p>
          </table:table-cell>
          <table:table-cell table:style-name="ce15" table:formula="of:=[.E85]-[.C85]" office:value-type="float" office:value="16750.2336142386" calcext:value-type="float">
            <text:p>16 750</text:p>
          </table:table-cell>
          <table:table-cell table:style-name="ce31" table:formula="of:=IF([.A8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4" calcext:value-type="float">
            <text:p>64</text:p>
          </table:table-cell>
          <table:table-cell table:style-name="ce15" table:formula="of:=IF([.K85]&gt;0;[.H84]+[.I84]+[.K85];0)" office:value-type="float" office:value="1021533.33729404" calcext:value-type="float">
            <text:p>1 021 533</text:p>
          </table:table-cell>
          <table:table-cell table:style-name="ce31" table:formula="of:=IF([.K85]&gt;0;[.H85]*[.$J$8]/[.$J$10];0)" office:value-type="float" office:value="1338.20867185519" calcext:value-type="float">
            <text:p>1338</text:p>
          </table:table-cell>
          <table:table-cell table:style-name="ce15" table:formula="of:=IF([.H85]&gt;0;SUM([.I85]+[.J84]);0)" office:value-type="float" office:value="42894.0138264865" calcext:value-type="float">
            <text:p>42 894</text:p>
          </table:table-cell>
          <table:table-cell table:style-name="ce31" table:formula="of:=IF([.A8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5" table:formula="of:=[.B85]-[.D85]" office:value-type="float" office:value="1008015.89656159" calcext:value-type="float">
            <text:p>1 008 016</text:p>
          </table:table-cell>
          <table:table-cell table:style-name="ce15" table:formula="of:=[.$E$8]/12*[.B86]" office:value-type="float" office:value="2520.03974140397" calcext:value-type="float">
            <text:p>2 520</text:p>
          </table:table-cell>
          <table:table-cell table:style-name="ce15" table:formula="of:=[.E86]-[.C86]" office:value-type="float" office:value="16792.1091982742" calcext:value-type="float">
            <text:p>16 792</text:p>
          </table:table-cell>
          <table:table-cell table:style-name="ce31" table:formula="of:=IF([.A8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5" calcext:value-type="float">
            <text:p>65</text:p>
          </table:table-cell>
          <table:table-cell table:style-name="ce15" table:formula="of:=IF([.K86]&gt;0;[.H85]+[.I85]+[.K86];0)" office:value-type="float" office:value="1038183.69490557" calcext:value-type="float">
            <text:p>1 038 184</text:p>
          </table:table-cell>
          <table:table-cell table:style-name="ce31" table:formula="of:=IF([.K86]&gt;0;[.H86]*[.$J$8]/[.$J$10];0)" office:value-type="float" office:value="1360.0206403263" calcext:value-type="float">
            <text:p>1360</text:p>
          </table:table-cell>
          <table:table-cell table:style-name="ce15" table:formula="of:=IF([.H86]&gt;0;SUM([.I86]+[.J85]);0)" office:value-type="float" office:value="44254.0344668128" calcext:value-type="float">
            <text:p>44 254</text:p>
          </table:table-cell>
          <table:table-cell table:style-name="ce31" table:formula="of:=IF([.A8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5" table:formula="of:=[.B86]-[.D86]" office:value-type="float" office:value="991223.787363315" calcext:value-type="float">
            <text:p>991 224</text:p>
          </table:table-cell>
          <table:table-cell table:style-name="ce15" table:formula="of:=[.$E$8]/12*[.B87]" office:value-type="float" office:value="2478.05946840829" calcext:value-type="float">
            <text:p>2 478</text:p>
          </table:table-cell>
          <table:table-cell table:style-name="ce15" table:formula="of:=[.E87]-[.C87]" office:value-type="float" office:value="16834.0894712699" calcext:value-type="float">
            <text:p>16 834</text:p>
          </table:table-cell>
          <table:table-cell table:style-name="ce31" table:formula="of:=IF([.A8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6" calcext:value-type="float">
            <text:p>66</text:p>
          </table:table-cell>
          <table:table-cell table:style-name="ce15" table:formula="of:=IF([.K87]&gt;0;[.H86]+[.I86]+[.K87];0)" office:value-type="float" office:value="1054855.86448558" calcext:value-type="float">
            <text:p>1 054 856</text:p>
          </table:table-cell>
          <table:table-cell table:style-name="ce31" table:formula="of:=IF([.K87]&gt;0;[.H87]*[.$J$8]/[.$J$10];0)" office:value-type="float" office:value="1381.8611824761" calcext:value-type="float">
            <text:p>1382</text:p>
          </table:table-cell>
          <table:table-cell table:style-name="ce15" table:formula="of:=IF([.H87]&gt;0;SUM([.I87]+[.J86]);0)" office:value-type="float" office:value="45635.8956492889" calcext:value-type="float">
            <text:p>45 636</text:p>
          </table:table-cell>
          <table:table-cell table:style-name="ce31" table:formula="of:=IF([.A8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5" table:formula="of:=[.B87]-[.D87]" office:value-type="float" office:value="974389.697892045" calcext:value-type="float">
            <text:p>974 390</text:p>
          </table:table-cell>
          <table:table-cell table:style-name="ce15" table:formula="of:=[.$E$8]/12*[.B88]" office:value-type="float" office:value="2435.97424473011" calcext:value-type="float">
            <text:p>2 436</text:p>
          </table:table-cell>
          <table:table-cell table:style-name="ce15" table:formula="of:=[.E88]-[.C88]" office:value-type="float" office:value="16876.1746949481" calcext:value-type="float">
            <text:p>16 876</text:p>
          </table:table-cell>
          <table:table-cell table:style-name="ce31" table:formula="of:=IF([.A8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7" calcext:value-type="float">
            <text:p>67</text:p>
          </table:table-cell>
          <table:table-cell table:style-name="ce15" table:formula="of:=IF([.K88]&gt;0;[.H87]+[.I87]+[.K88];0)" office:value-type="float" office:value="1071549.87460773" calcext:value-type="float">
            <text:p>1 071 550</text:p>
          </table:table-cell>
          <table:table-cell table:style-name="ce31" table:formula="of:=IF([.K88]&gt;0;[.H88]*[.$J$8]/[.$J$10];0)" office:value-type="float" office:value="1403.73033573613" calcext:value-type="float">
            <text:p>1404</text:p>
          </table:table-cell>
          <table:table-cell table:style-name="ce15" table:formula="of:=IF([.H88]&gt;0;SUM([.I88]+[.J87]);0)" office:value-type="float" office:value="47039.625985025" calcext:value-type="float">
            <text:p>47 040</text:p>
          </table:table-cell>
          <table:table-cell table:style-name="ce31" table:formula="of:=IF([.A8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5" table:formula="of:=[.B88]-[.D88]" office:value-type="float" office:value="957513.523197097" calcext:value-type="float">
            <text:p>957 514</text:p>
          </table:table-cell>
          <table:table-cell table:style-name="ce15" table:formula="of:=[.$E$8]/12*[.B89]" office:value-type="float" office:value="2393.78380799274" calcext:value-type="float">
            <text:p>2 394</text:p>
          </table:table-cell>
          <table:table-cell table:style-name="ce15" table:formula="of:=[.E89]-[.C89]" office:value-type="float" office:value="16918.3651316855" calcext:value-type="float">
            <text:p>16 918</text:p>
          </table:table-cell>
          <table:table-cell table:style-name="ce31" table:formula="of:=IF([.A8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8" calcext:value-type="float">
            <text:p>68</text:p>
          </table:table-cell>
          <table:table-cell table:style-name="ce15" table:formula="of:=IF([.K89]&gt;0;[.H88]+[.I88]+[.K89];0)" office:value-type="float" office:value="1088265.75388314" calcext:value-type="float">
            <text:p>1 088 266</text:p>
          </table:table-cell>
          <table:table-cell table:style-name="ce31" table:formula="of:=IF([.K89]&gt;0;[.H89]*[.$J$8]/[.$J$10];0)" office:value-type="float" office:value="1425.62813758692" calcext:value-type="float">
            <text:p>1426</text:p>
          </table:table-cell>
          <table:table-cell table:style-name="ce15" table:formula="of:=IF([.H89]&gt;0;SUM([.I89]+[.J88]);0)" office:value-type="float" office:value="48465.2541226119" calcext:value-type="float">
            <text:p>48 465</text:p>
          </table:table-cell>
          <table:table-cell table:style-name="ce31" table:formula="of:=IF([.A8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5" table:formula="of:=[.B89]-[.D89]" office:value-type="float" office:value="940595.158065411" calcext:value-type="float">
            <text:p>940 595</text:p>
          </table:table-cell>
          <table:table-cell table:style-name="ce15" table:formula="of:=[.$E$8]/12*[.B90]" office:value-type="float" office:value="2351.48789516353" calcext:value-type="float">
            <text:p>2 351</text:p>
          </table:table-cell>
          <table:table-cell table:style-name="ce15" table:formula="of:=[.E90]-[.C90]" office:value-type="float" office:value="16960.6610445147" calcext:value-type="float">
            <text:p>16 961</text:p>
          </table:table-cell>
          <table:table-cell table:style-name="ce31" table:formula="of:=IF([.A9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69" calcext:value-type="float">
            <text:p>69</text:p>
          </table:table-cell>
          <table:table-cell table:style-name="ce15" table:formula="of:=IF([.K90]&gt;0;[.H89]+[.I89]+[.K90];0)" office:value-type="float" office:value="1105003.53096041" calcext:value-type="float">
            <text:p>1 105 004</text:p>
          </table:table-cell>
          <table:table-cell table:style-name="ce31" table:formula="of:=IF([.K90]&gt;0;[.H90]*[.$J$8]/[.$J$10];0)" office:value-type="float" office:value="1447.55462555814" calcext:value-type="float">
            <text:p>1448</text:p>
          </table:table-cell>
          <table:table-cell table:style-name="ce15" table:formula="of:=IF([.H90]&gt;0;SUM([.I90]+[.J89]);0)" office:value-type="float" office:value="49912.8087481701" calcext:value-type="float">
            <text:p>49 913</text:p>
          </table:table-cell>
          <table:table-cell table:style-name="ce31" table:formula="of:=IF([.A9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5" table:formula="of:=[.B90]-[.D90]" office:value-type="float" office:value="923634.497020897" calcext:value-type="float">
            <text:p>923 634</text:p>
          </table:table-cell>
          <table:table-cell table:style-name="ce15" table:formula="of:=[.$E$8]/12*[.B91]" office:value-type="float" office:value="2309.08624255224" calcext:value-type="float">
            <text:p>2 309</text:p>
          </table:table-cell>
          <table:table-cell table:style-name="ce15" table:formula="of:=[.E91]-[.C91]" office:value-type="float" office:value="17003.062697126" calcext:value-type="float">
            <text:p>17 003</text:p>
          </table:table-cell>
          <table:table-cell table:style-name="ce31" table:formula="of:=IF([.A9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0" calcext:value-type="float">
            <text:p>70</text:p>
          </table:table-cell>
          <table:table-cell table:style-name="ce15" table:formula="of:=IF([.K91]&gt;0;[.H90]+[.I90]+[.K91];0)" office:value-type="float" office:value="1121763.23452565" calcext:value-type="float">
            <text:p>1 121 763</text:p>
          </table:table-cell>
          <table:table-cell table:style-name="ce31" table:formula="of:=IF([.K91]&gt;0;[.H91]*[.$J$8]/[.$J$10];0)" office:value-type="float" office:value="1469.5098372286" calcext:value-type="float">
            <text:p>1470</text:p>
          </table:table-cell>
          <table:table-cell table:style-name="ce15" table:formula="of:=IF([.H91]&gt;0;SUM([.I91]+[.J90]);0)" office:value-type="float" office:value="51382.3185853986" calcext:value-type="float">
            <text:p>51 382</text:p>
          </table:table-cell>
          <table:table-cell table:style-name="ce31" table:formula="of:=IF([.A9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5" table:formula="of:=[.B91]-[.D91]" office:value-type="float" office:value="906631.434323771" calcext:value-type="float">
            <text:p>906 631</text:p>
          </table:table-cell>
          <table:table-cell table:style-name="ce15" table:formula="of:=[.$E$8]/12*[.B92]" office:value-type="float" office:value="2266.57858580943" calcext:value-type="float">
            <text:p>2 267</text:p>
          </table:table-cell>
          <table:table-cell table:style-name="ce15" table:formula="of:=[.E92]-[.C92]" office:value-type="float" office:value="17045.5703538688" calcext:value-type="float">
            <text:p>17 046</text:p>
          </table:table-cell>
          <table:table-cell table:style-name="ce31" table:formula="of:=IF([.A9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1" calcext:value-type="float">
            <text:p>71</text:p>
          </table:table-cell>
          <table:table-cell table:style-name="ce15" table:formula="of:=IF([.K92]&gt;0;[.H91]+[.I91]+[.K92];0)" office:value-type="float" office:value="1138544.89330255" calcext:value-type="float">
            <text:p>1 138 545</text:p>
          </table:table-cell>
          <table:table-cell table:style-name="ce31" table:formula="of:=IF([.K92]&gt;0;[.H92]*[.$J$8]/[.$J$10];0)" office:value-type="float" office:value="1491.49381022634" calcext:value-type="float">
            <text:p>1491</text:p>
          </table:table-cell>
          <table:table-cell table:style-name="ce15" table:formula="of:=IF([.H92]&gt;0;SUM([.I92]+[.J91]);0)" office:value-type="float" office:value="52873.812395625" calcext:value-type="float">
            <text:p>52 874</text:p>
          </table:table-cell>
          <table:table-cell table:style-name="ce31" table:formula="of:=IF([.A9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5" table:formula="of:=[.B92]-[.D92]" office:value-type="float" office:value="889585.863969902" calcext:value-type="float">
            <text:p>889 586</text:p>
          </table:table-cell>
          <table:table-cell table:style-name="ce15" table:formula="of:=[.$E$8]/12*[.B93]" office:value-type="float" office:value="2223.96465992475" calcext:value-type="float">
            <text:p>2 224</text:p>
          </table:table-cell>
          <table:table-cell table:style-name="ce15" table:formula="of:=[.E93]-[.C93]" office:value-type="float" office:value="17088.1842797535" calcext:value-type="float">
            <text:p>17 088</text:p>
          </table:table-cell>
          <table:table-cell table:style-name="ce31" table:formula="of:=IF([.A9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2" calcext:value-type="float">
            <text:p>72</text:p>
          </table:table-cell>
          <table:table-cell table:style-name="ce15" table:formula="of:=IF([.K93]&gt;0;[.H92]+[.I92]+[.K93];0)" office:value-type="float" office:value="1155348.53605246" calcext:value-type="float">
            <text:p>1 155 349</text:p>
          </table:table-cell>
          <table:table-cell table:style-name="ce31" table:formula="of:=IF([.K93]&gt;0;[.H93]*[.$J$8]/[.$J$10];0)" office:value-type="float" office:value="1513.50658222872" calcext:value-type="float">
            <text:p>1514</text:p>
          </table:table-cell>
          <table:table-cell table:style-name="ce15" table:formula="of:=IF([.H93]&gt;0;SUM([.I93]+[.J92]);0)" office:value-type="float" office:value="54387.3189778537" calcext:value-type="float">
            <text:p>54 387</text:p>
          </table:table-cell>
          <table:table-cell table:style-name="ce31" table:formula="of:=IF([.A9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5" table:formula="of:=[.B93]-[.D93]" office:value-type="float" office:value="872497.679690149" calcext:value-type="float">
            <text:p>872 498</text:p>
          </table:table-cell>
          <table:table-cell table:style-name="ce15" table:formula="of:=[.$E$8]/12*[.B94]" office:value-type="float" office:value="2181.24419922537" calcext:value-type="float">
            <text:p>2 181</text:p>
          </table:table-cell>
          <table:table-cell table:style-name="ce15" table:formula="of:=[.E94]-[.C94]" office:value-type="float" office:value="17130.9047404528" calcext:value-type="float">
            <text:p>17 131</text:p>
          </table:table-cell>
          <table:table-cell table:style-name="ce31" table:formula="of:=IF([.A94]&lt;=[.$E$5]*12;[.$E$10];0)" office:value-type="float" office:value="19312.1489396782" calcext:value-type="float">
            <text:p>19312</text:p>
          </table:table-cell>
          <table:table-cell table:style-name="ce33" office:value-type="float" office:value="7" calcext:value-type="float">
            <text:p>7</text:p>
          </table:table-cell>
          <table:table-cell table:style-name="ce15" office:value-type="float" office:value="73" calcext:value-type="float">
            <text:p>73</text:p>
          </table:table-cell>
          <table:table-cell table:style-name="ce15" table:formula="of:=IF([.K94]&gt;0;[.H93]+[.I93]+[.K94];0)" office:value-type="float" office:value="1172174.19157436" calcext:value-type="float">
            <text:p>1 172 174</text:p>
          </table:table-cell>
          <table:table-cell table:style-name="ce31" table:formula="of:=IF([.K94]&gt;0;[.H94]*[.$J$8]/[.$J$10];0)" office:value-type="float" office:value="1535.54819096242" calcext:value-type="float">
            <text:p>1536</text:p>
          </table:table-cell>
          <table:table-cell table:style-name="ce15" table:formula="of:=IF([.H94]&gt;0;SUM([.I94]+[.J93]);0)" office:value-type="float" office:value="55922.8671688161" calcext:value-type="float">
            <text:p>55 923</text:p>
          </table:table-cell>
          <table:table-cell table:style-name="ce31" table:formula="of:=IF([.A9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5" table:formula="of:=[.B94]-[.D94]" office:value-type="float" office:value="855366.774949696" calcext:value-type="float">
            <text:p>855 367</text:p>
          </table:table-cell>
          <table:table-cell table:style-name="ce15" table:formula="of:=[.$E$8]/12*[.B95]" office:value-type="float" office:value="2138.41693737424" calcext:value-type="float">
            <text:p>2 138</text:p>
          </table:table-cell>
          <table:table-cell table:style-name="ce15" table:formula="of:=[.E95]-[.C95]" office:value-type="float" office:value="17173.732002304" calcext:value-type="float">
            <text:p>17 174</text:p>
          </table:table-cell>
          <table:table-cell table:style-name="ce31" table:formula="of:=IF([.A9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4" calcext:value-type="float">
            <text:p>74</text:p>
          </table:table-cell>
          <table:table-cell table:style-name="ce15" table:formula="of:=IF([.K95]&gt;0;[.H94]+[.I94]+[.K95];0)" office:value-type="float" office:value="1189021.888705" calcext:value-type="float">
            <text:p>1 189 022</text:p>
          </table:table-cell>
          <table:table-cell table:style-name="ce31" table:formula="of:=IF([.K95]&gt;0;[.H95]*[.$J$8]/[.$J$10];0)" office:value-type="float" office:value="1557.61867420356" calcext:value-type="float">
            <text:p>1558</text:p>
          </table:table-cell>
          <table:table-cell table:style-name="ce15" table:formula="of:=IF([.H95]&gt;0;SUM([.I95]+[.J94]);0)" office:value-type="float" office:value="57480.4858430197" calcext:value-type="float">
            <text:p>57 480</text:p>
          </table:table-cell>
          <table:table-cell table:style-name="ce31" table:formula="of:=IF([.A9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5" table:formula="of:=[.B95]-[.D95]" office:value-type="float" office:value="838193.042947392" calcext:value-type="float">
            <text:p>838 193</text:p>
          </table:table-cell>
          <table:table-cell table:style-name="ce15" table:formula="of:=[.$E$8]/12*[.B96]" office:value-type="float" office:value="2095.48260736848" calcext:value-type="float">
            <text:p>2 095</text:p>
          </table:table-cell>
          <table:table-cell table:style-name="ce15" table:formula="of:=[.E96]-[.C96]" office:value-type="float" office:value="17216.6663323097" calcext:value-type="float">
            <text:p>17 217</text:p>
          </table:table-cell>
          <table:table-cell table:style-name="ce31" table:formula="of:=IF([.A9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5" calcext:value-type="float">
            <text:p>75</text:p>
          </table:table-cell>
          <table:table-cell table:style-name="ce15" table:formula="of:=IF([.K96]&gt;0;[.H95]+[.I95]+[.K96];0)" office:value-type="float" office:value="1205891.65631889" calcext:value-type="float">
            <text:p>1 205 892</text:p>
          </table:table-cell>
          <table:table-cell table:style-name="ce31" table:formula="of:=IF([.K96]&gt;0;[.H96]*[.$J$8]/[.$J$10];0)" office:value-type="float" office:value="1579.71806977774" calcext:value-type="float">
            <text:p>1580</text:p>
          </table:table-cell>
          <table:table-cell table:style-name="ce15" table:formula="of:=IF([.H96]&gt;0;SUM([.I96]+[.J95]);0)" office:value-type="float" office:value="59060.2039127974" calcext:value-type="float">
            <text:p>59 060</text:p>
          </table:table-cell>
          <table:table-cell table:style-name="ce31" table:formula="of:=IF([.A9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5" table:formula="of:=[.B96]-[.D96]" office:value-type="float" office:value="820976.376615082" calcext:value-type="float">
            <text:p>820 976</text:p>
          </table:table-cell>
          <table:table-cell table:style-name="ce15" table:formula="of:=[.$E$8]/12*[.B97]" office:value-type="float" office:value="2052.4409415377" calcext:value-type="float">
            <text:p>2 052</text:p>
          </table:table-cell>
          <table:table-cell table:style-name="ce15" table:formula="of:=[.E97]-[.C97]" office:value-type="float" office:value="17259.7079981405" calcext:value-type="float">
            <text:p>17 260</text:p>
          </table:table-cell>
          <table:table-cell table:style-name="ce31" table:formula="of:=IF([.A9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6" calcext:value-type="float">
            <text:p>76</text:p>
          </table:table-cell>
          <table:table-cell table:style-name="ce15" table:formula="of:=IF([.K97]&gt;0;[.H96]+[.I96]+[.K97];0)" office:value-type="float" office:value="1222783.52332834" calcext:value-type="float">
            <text:p>1 222 784</text:p>
          </table:table-cell>
          <table:table-cell table:style-name="ce31" table:formula="of:=IF([.K97]&gt;0;[.H97]*[.$J$8]/[.$J$10];0)" office:value-type="float" office:value="1601.84641556013" calcext:value-type="float">
            <text:p>1602</text:p>
          </table:table-cell>
          <table:table-cell table:style-name="ce15" table:formula="of:=IF([.H97]&gt;0;SUM([.I97]+[.J96]);0)" office:value-type="float" office:value="60662.0503283575" calcext:value-type="float">
            <text:p>60 662</text:p>
          </table:table-cell>
          <table:table-cell table:style-name="ce31" table:formula="of:=IF([.A9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5" table:formula="of:=[.B97]-[.D97]" office:value-type="float" office:value="803716.668616941" calcext:value-type="float">
            <text:p>803 717</text:p>
          </table:table-cell>
          <table:table-cell table:style-name="ce15" table:formula="of:=[.$E$8]/12*[.B98]" office:value-type="float" office:value="2009.29167154235" calcext:value-type="float">
            <text:p>2 009</text:p>
          </table:table-cell>
          <table:table-cell table:style-name="ce15" table:formula="of:=[.E98]-[.C98]" office:value-type="float" office:value="17302.8572681359" calcext:value-type="float">
            <text:p>17 303</text:p>
          </table:table-cell>
          <table:table-cell table:style-name="ce31" table:formula="of:=IF([.A9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7" calcext:value-type="float">
            <text:p>77</text:p>
          </table:table-cell>
          <table:table-cell table:style-name="ce15" table:formula="of:=IF([.K98]&gt;0;[.H97]+[.I97]+[.K98];0)" office:value-type="float" office:value="1239697.51868358" calcext:value-type="float">
            <text:p>1 239 698</text:p>
          </table:table-cell>
          <table:table-cell table:style-name="ce31" table:formula="of:=IF([.K98]&gt;0;[.H98]*[.$J$8]/[.$J$10];0)" office:value-type="float" office:value="1624.00374947549" calcext:value-type="float">
            <text:p>1624</text:p>
          </table:table-cell>
          <table:table-cell table:style-name="ce15" table:formula="of:=IF([.H98]&gt;0;SUM([.I98]+[.J97]);0)" office:value-type="float" office:value="62286.054077833" calcext:value-type="float">
            <text:p>62 286</text:p>
          </table:table-cell>
          <table:table-cell table:style-name="ce31" table:formula="of:=IF([.A9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5" table:formula="of:=[.B98]-[.D98]" office:value-type="float" office:value="786413.811348806" calcext:value-type="float">
            <text:p>786 414</text:p>
          </table:table-cell>
          <table:table-cell table:style-name="ce15" table:formula="of:=[.$E$8]/12*[.B99]" office:value-type="float" office:value="1966.03452837201" calcext:value-type="float">
            <text:p>1 966</text:p>
          </table:table-cell>
          <table:table-cell table:style-name="ce15" table:formula="of:=[.E99]-[.C99]" office:value-type="float" office:value="17346.1144113062" calcext:value-type="float">
            <text:p>17 346</text:p>
          </table:table-cell>
          <table:table-cell table:style-name="ce31" table:formula="of:=IF([.A9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8" calcext:value-type="float">
            <text:p>78</text:p>
          </table:table-cell>
          <table:table-cell table:style-name="ce15" table:formula="of:=IF([.K99]&gt;0;[.H98]+[.I98]+[.K99];0)" office:value-type="float" office:value="1256633.67137273" calcext:value-type="float">
            <text:p>1 256 634</text:p>
          </table:table-cell>
          <table:table-cell table:style-name="ce31" table:formula="of:=IF([.K99]&gt;0;[.H99]*[.$J$8]/[.$J$10];0)" office:value-type="float" office:value="1646.19010949828" calcext:value-type="float">
            <text:p>1646</text:p>
          </table:table-cell>
          <table:table-cell table:style-name="ce15" table:formula="of:=IF([.H99]&gt;0;SUM([.I99]+[.J98]);0)" office:value-type="float" office:value="63932.2441873313" calcext:value-type="float">
            <text:p>63 932</text:p>
          </table:table-cell>
          <table:table-cell table:style-name="ce31" table:formula="of:=IF([.A9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5" table:formula="of:=[.B99]-[.D99]" office:value-type="float" office:value="769067.696937499" calcext:value-type="float">
            <text:p>769 068</text:p>
          </table:table-cell>
          <table:table-cell table:style-name="ce15" table:formula="of:=[.$E$8]/12*[.B100]" office:value-type="float" office:value="1922.66924234375" calcext:value-type="float">
            <text:p>1 923</text:p>
          </table:table-cell>
          <table:table-cell table:style-name="ce15" table:formula="of:=[.E100]-[.C100]" office:value-type="float" office:value="17389.4796973345" calcext:value-type="float">
            <text:p>17 389</text:p>
          </table:table-cell>
          <table:table-cell table:style-name="ce31" table:formula="of:=IF([.A10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79" calcext:value-type="float">
            <text:p>79</text:p>
          </table:table-cell>
          <table:table-cell table:style-name="ce15" table:formula="of:=IF([.K100]&gt;0;[.H99]+[.I99]+[.K100];0)" office:value-type="float" office:value="1273592.01042191" calcext:value-type="float">
            <text:p>1 273 592</text:p>
          </table:table-cell>
          <table:table-cell table:style-name="ce31" table:formula="of:=IF([.K100]&gt;0;[.H100]*[.$J$8]/[.$J$10];0)" office:value-type="float" office:value="1668.4055336527" calcext:value-type="float">
            <text:p>1668</text:p>
          </table:table-cell>
          <table:table-cell table:style-name="ce15" table:formula="of:=IF([.H100]&gt;0;SUM([.I100]+[.J99]);0)" office:value-type="float" office:value="65600.649720984" calcext:value-type="float">
            <text:p>65 601</text:p>
          </table:table-cell>
          <table:table-cell table:style-name="ce31" table:formula="of:=IF([.A10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5" table:formula="of:=[.B100]-[.D100]" office:value-type="float" office:value="751678.217240165" calcext:value-type="float">
            <text:p>751 678</text:p>
          </table:table-cell>
          <table:table-cell table:style-name="ce15" table:formula="of:=[.$E$8]/12*[.B101]" office:value-type="float" office:value="1879.19554310041" calcext:value-type="float">
            <text:p>1 879</text:p>
          </table:table-cell>
          <table:table-cell table:style-name="ce15" table:formula="of:=[.E101]-[.C101]" office:value-type="float" office:value="17432.9533965778" calcext:value-type="float">
            <text:p>17 433</text:p>
          </table:table-cell>
          <table:table-cell table:style-name="ce31" table:formula="of:=IF([.A10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0" calcext:value-type="float">
            <text:p>80</text:p>
          </table:table-cell>
          <table:table-cell table:style-name="ce15" table:formula="of:=IF([.K101]&gt;0;[.H100]+[.I100]+[.K101];0)" office:value-type="float" office:value="1290572.56489524" calcext:value-type="float">
            <text:p>1 290 573</text:p>
          </table:table-cell>
          <table:table-cell table:style-name="ce31" table:formula="of:=IF([.K101]&gt;0;[.H101]*[.$J$8]/[.$J$10];0)" office:value-type="float" office:value="1690.65006001277" calcext:value-type="float">
            <text:p>1691</text:p>
          </table:table-cell>
          <table:table-cell table:style-name="ce15" table:formula="of:=IF([.H101]&gt;0;SUM([.I101]+[.J100]);0)" office:value-type="float" office:value="67291.2997809968" calcext:value-type="float">
            <text:p>67 291</text:p>
          </table:table-cell>
          <table:table-cell table:style-name="ce31" table:formula="of:=IF([.A10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5" table:formula="of:=[.B101]-[.D101]" office:value-type="float" office:value="734245.263843587" calcext:value-type="float">
            <text:p>734 245</text:p>
          </table:table-cell>
          <table:table-cell table:style-name="ce15" table:formula="of:=[.$E$8]/12*[.B102]" office:value-type="float" office:value="1835.61315960897" calcext:value-type="float">
            <text:p>1 836</text:p>
          </table:table-cell>
          <table:table-cell table:style-name="ce15" table:formula="of:=[.E102]-[.C102]" office:value-type="float" office:value="17476.5357800692" calcext:value-type="float">
            <text:p>17 477</text:p>
          </table:table-cell>
          <table:table-cell table:style-name="ce31" table:formula="of:=IF([.A10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1" calcext:value-type="float">
            <text:p>81</text:p>
          </table:table-cell>
          <table:table-cell table:style-name="ce15" table:formula="of:=IF([.K102]&gt;0;[.H101]+[.I101]+[.K102];0)" office:value-type="float" office:value="1307575.36389493" calcext:value-type="float">
            <text:p>1 307 575</text:p>
          </table:table-cell>
          <table:table-cell table:style-name="ce31" table:formula="of:=IF([.K102]&gt;0;[.H102]*[.$J$8]/[.$J$10];0)" office:value-type="float" office:value="1712.92372670236" calcext:value-type="float">
            <text:p>1713</text:p>
          </table:table-cell>
          <table:table-cell table:style-name="ce15" table:formula="of:=IF([.H102]&gt;0;SUM([.I102]+[.J101]);0)" office:value-type="float" office:value="69004.2235076991" calcext:value-type="float">
            <text:p>69 004</text:p>
          </table:table-cell>
          <table:table-cell table:style-name="ce31" table:formula="of:=IF([.A10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5" table:formula="of:=[.B102]-[.D102]" office:value-type="float" office:value="716768.728063518" calcext:value-type="float">
            <text:p>716 769</text:p>
          </table:table-cell>
          <table:table-cell table:style-name="ce15" table:formula="of:=[.$E$8]/12*[.B103]" office:value-type="float" office:value="1791.92182015879" calcext:value-type="float">
            <text:p>1 792</text:p>
          </table:table-cell>
          <table:table-cell table:style-name="ce15" table:formula="of:=[.E103]-[.C103]" office:value-type="float" office:value="17520.2271195194" calcext:value-type="float">
            <text:p>17 520</text:p>
          </table:table-cell>
          <table:table-cell table:style-name="ce31" table:formula="of:=IF([.A10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2" calcext:value-type="float">
            <text:p>82</text:p>
          </table:table-cell>
          <table:table-cell table:style-name="ce15" table:formula="of:=IF([.K103]&gt;0;[.H102]+[.I102]+[.K103];0)" office:value-type="float" office:value="1324600.43656131" calcext:value-type="float">
            <text:p>1 324 600</text:p>
          </table:table-cell>
          <table:table-cell table:style-name="ce31" table:formula="of:=IF([.K103]&gt;0;[.H103]*[.$J$8]/[.$J$10];0)" office:value-type="float" office:value="1735.22657189532" calcext:value-type="float">
            <text:p>1735</text:p>
          </table:table-cell>
          <table:table-cell table:style-name="ce15" table:formula="of:=IF([.H103]&gt;0;SUM([.I103]+[.J102]);0)" office:value-type="float" office:value="70739.4500795945" calcext:value-type="float">
            <text:p>70 739</text:p>
          </table:table-cell>
          <table:table-cell table:style-name="ce31" table:formula="of:=IF([.A10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5" table:formula="of:=[.B103]-[.D103]" office:value-type="float" office:value="699248.500943998" calcext:value-type="float">
            <text:p>699 249</text:p>
          </table:table-cell>
          <table:table-cell table:style-name="ce15" table:formula="of:=[.$E$8]/12*[.B104]" office:value-type="float" office:value="1748.12125236" calcext:value-type="float">
            <text:p>1 748</text:p>
          </table:table-cell>
          <table:table-cell table:style-name="ce15" table:formula="of:=[.E104]-[.C104]" office:value-type="float" office:value="17564.0276873182" calcext:value-type="float">
            <text:p>17 564</text:p>
          </table:table-cell>
          <table:table-cell table:style-name="ce31" table:formula="of:=IF([.A10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3" calcext:value-type="float">
            <text:p>83</text:p>
          </table:table-cell>
          <table:table-cell table:style-name="ce15" table:formula="of:=IF([.K104]&gt;0;[.H103]+[.I103]+[.K104];0)" office:value-type="float" office:value="1341647.81207289" calcext:value-type="float">
            <text:p>1 341 648</text:p>
          </table:table-cell>
          <table:table-cell table:style-name="ce31" table:formula="of:=IF([.K104]&gt;0;[.H104]*[.$J$8]/[.$J$10];0)" office:value-type="float" office:value="1757.55863381548" calcext:value-type="float">
            <text:p>1758</text:p>
          </table:table-cell>
          <table:table-cell table:style-name="ce15" table:formula="of:=IF([.H104]&gt;0;SUM([.I104]+[.J103]);0)" office:value-type="float" office:value="72497.0087134099" calcext:value-type="float">
            <text:p>72 497</text:p>
          </table:table-cell>
          <table:table-cell table:style-name="ce31" table:formula="of:=IF([.A10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5" table:formula="of:=[.B104]-[.D104]" office:value-type="float" office:value="681684.47325668" calcext:value-type="float">
            <text:p>681 684</text:p>
          </table:table-cell>
          <table:table-cell table:style-name="ce15" table:formula="of:=[.$E$8]/12*[.B105]" office:value-type="float" office:value="1704.2111831417" calcext:value-type="float">
            <text:p>1 704</text:p>
          </table:table-cell>
          <table:table-cell table:style-name="ce15" table:formula="of:=[.E105]-[.C105]" office:value-type="float" office:value="17607.9377565365" calcext:value-type="float">
            <text:p>17 608</text:p>
          </table:table-cell>
          <table:table-cell table:style-name="ce31" table:formula="of:=IF([.A10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4" calcext:value-type="float">
            <text:p>84</text:p>
          </table:table-cell>
          <table:table-cell table:style-name="ce15" table:formula="of:=IF([.K105]&gt;0;[.H104]+[.I104]+[.K105];0)" office:value-type="float" office:value="1358717.51964638" calcext:value-type="float">
            <text:p>1 358 718</text:p>
          </table:table-cell>
          <table:table-cell table:style-name="ce31" table:formula="of:=IF([.K105]&gt;0;[.H105]*[.$J$8]/[.$J$10];0)" office:value-type="float" office:value="1779.91995073676" calcext:value-type="float">
            <text:p>1780</text:p>
          </table:table-cell>
          <table:table-cell table:style-name="ce15" table:formula="of:=IF([.H105]&gt;0;SUM([.I105]+[.J104]);0)" office:value-type="float" office:value="74276.9286641467" calcext:value-type="float">
            <text:p>74 277</text:p>
          </table:table-cell>
          <table:table-cell table:style-name="ce31" table:formula="of:=IF([.A10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5" table:formula="of:=[.B105]-[.D105]" office:value-type="float" office:value="664076.535500144" calcext:value-type="float">
            <text:p>664 077</text:p>
          </table:table-cell>
          <table:table-cell table:style-name="ce15" table:formula="of:=[.$E$8]/12*[.B106]" office:value-type="float" office:value="1660.19133875036" calcext:value-type="float">
            <text:p>1 660</text:p>
          </table:table-cell>
          <table:table-cell table:style-name="ce15" table:formula="of:=[.E106]-[.C106]" office:value-type="float" office:value="17651.9576009279" calcext:value-type="float">
            <text:p>17 652</text:p>
          </table:table-cell>
          <table:table-cell table:style-name="ce31" table:formula="of:=IF([.A106]&lt;=[.$E$5]*12;[.$E$10];0)" office:value-type="float" office:value="19312.1489396782" calcext:value-type="float">
            <text:p>19312</text:p>
          </table:table-cell>
          <table:table-cell table:style-name="ce33" office:value-type="float" office:value="8" calcext:value-type="float">
            <text:p>8</text:p>
          </table:table-cell>
          <table:table-cell table:style-name="ce15" office:value-type="float" office:value="85" calcext:value-type="float">
            <text:p>85</text:p>
          </table:table-cell>
          <table:table-cell table:style-name="ce15" table:formula="of:=IF([.K106]&gt;0;[.H105]+[.I105]+[.K106];0)" office:value-type="float" office:value="1375809.5885368" calcext:value-type="float">
            <text:p>1 375 810</text:p>
          </table:table-cell>
          <table:table-cell table:style-name="ce31" table:formula="of:=IF([.K106]&gt;0;[.H106]*[.$J$8]/[.$J$10];0)" office:value-type="float" office:value="1802.3105609832" calcext:value-type="float">
            <text:p>1802</text:p>
          </table:table-cell>
          <table:table-cell table:style-name="ce15" table:formula="of:=IF([.H106]&gt;0;SUM([.I106]+[.J105]);0)" office:value-type="float" office:value="76079.2392251299" calcext:value-type="float">
            <text:p>76 079</text:p>
          </table:table-cell>
          <table:table-cell table:style-name="ce31" table:formula="of:=IF([.A10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5" table:formula="of:=[.B106]-[.D106]" office:value-type="float" office:value="646424.577899216" calcext:value-type="float">
            <text:p>646 425</text:p>
          </table:table-cell>
          <table:table-cell table:style-name="ce15" table:formula="of:=[.$E$8]/12*[.B107]" office:value-type="float" office:value="1616.06144474804" calcext:value-type="float">
            <text:p>1 616</text:p>
          </table:table-cell>
          <table:table-cell table:style-name="ce15" table:formula="of:=[.E107]-[.C107]" office:value-type="float" office:value="17696.0874949302" calcext:value-type="float">
            <text:p>17 696</text:p>
          </table:table-cell>
          <table:table-cell table:style-name="ce31" table:formula="of:=IF([.A10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6" calcext:value-type="float">
            <text:p>86</text:p>
          </table:table-cell>
          <table:table-cell table:style-name="ce15" table:formula="of:=IF([.K107]&gt;0;[.H106]+[.I106]+[.K107];0)" office:value-type="float" office:value="1392924.04803746" calcext:value-type="float">
            <text:p>1 392 924</text:p>
          </table:table-cell>
          <table:table-cell table:style-name="ce31" table:formula="of:=IF([.K107]&gt;0;[.H107]*[.$J$8]/[.$J$10];0)" office:value-type="float" office:value="1824.73050292907" calcext:value-type="float">
            <text:p>1825</text:p>
          </table:table-cell>
          <table:table-cell table:style-name="ce15" table:formula="of:=IF([.H107]&gt;0;SUM([.I107]+[.J106]);0)" office:value-type="float" office:value="77903.969728059" calcext:value-type="float">
            <text:p>77 904</text:p>
          </table:table-cell>
          <table:table-cell table:style-name="ce31" table:formula="of:=IF([.A10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5" table:formula="of:=[.B107]-[.D107]" office:value-type="float" office:value="628728.490404286" calcext:value-type="float">
            <text:p>628 728</text:p>
          </table:table-cell>
          <table:table-cell table:style-name="ce15" table:formula="of:=[.$E$8]/12*[.B108]" office:value-type="float" office:value="1571.82122601071" calcext:value-type="float">
            <text:p>1 572</text:p>
          </table:table-cell>
          <table:table-cell table:style-name="ce15" table:formula="of:=[.E108]-[.C108]" office:value-type="float" office:value="17740.3277136675" calcext:value-type="float">
            <text:p>17 740</text:p>
          </table:table-cell>
          <table:table-cell table:style-name="ce31" table:formula="of:=IF([.A10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7" calcext:value-type="float">
            <text:p>87</text:p>
          </table:table-cell>
          <table:table-cell table:style-name="ce15" table:formula="of:=IF([.K108]&gt;0;[.H107]+[.I107]+[.K108];0)" office:value-type="float" office:value="1410060.92748006" calcext:value-type="float">
            <text:p>1 410 061</text:p>
          </table:table-cell>
          <table:table-cell table:style-name="ce31" table:formula="of:=IF([.K108]&gt;0;[.H108]*[.$J$8]/[.$J$10];0)" office:value-type="float" office:value="1847.17981499888" calcext:value-type="float">
            <text:p>1847</text:p>
          </table:table-cell>
          <table:table-cell table:style-name="ce15" table:formula="of:=IF([.H108]&gt;0;SUM([.I108]+[.J107]);0)" office:value-type="float" office:value="79751.1495430579" calcext:value-type="float">
            <text:p>79 751</text:p>
          </table:table-cell>
          <table:table-cell table:style-name="ce31" table:formula="of:=IF([.A10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5" table:formula="of:=[.B108]-[.D108]" office:value-type="float" office:value="610988.162690618" calcext:value-type="float">
            <text:p>610 988</text:p>
          </table:table-cell>
          <table:table-cell table:style-name="ce15" table:formula="of:=[.$E$8]/12*[.B109]" office:value-type="float" office:value="1527.47040672655" calcext:value-type="float">
            <text:p>1 527</text:p>
          </table:table-cell>
          <table:table-cell table:style-name="ce15" table:formula="of:=[.E109]-[.C109]" office:value-type="float" office:value="17784.6785329517" calcext:value-type="float">
            <text:p>17 785</text:p>
          </table:table-cell>
          <table:table-cell table:style-name="ce31" table:formula="of:=IF([.A10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8" calcext:value-type="float">
            <text:p>88</text:p>
          </table:table-cell>
          <table:table-cell table:style-name="ce15" table:formula="of:=IF([.K109]&gt;0;[.H108]+[.I108]+[.K109];0)" office:value-type="float" office:value="1427220.25623474" calcext:value-type="float">
            <text:p>1 427 220</text:p>
          </table:table-cell>
          <table:table-cell table:style-name="ce31" table:formula="of:=IF([.K109]&gt;0;[.H109]*[.$J$8]/[.$J$10];0)" office:value-type="float" office:value="1869.65853566751" calcext:value-type="float">
            <text:p>1870</text:p>
          </table:table-cell>
          <table:table-cell table:style-name="ce15" table:formula="of:=IF([.H109]&gt;0;SUM([.I109]+[.J108]);0)" office:value-type="float" office:value="81620.8080787254" calcext:value-type="float">
            <text:p>81 621</text:p>
          </table:table-cell>
          <table:table-cell table:style-name="ce31" table:formula="of:=IF([.A10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5" table:formula="of:=[.B109]-[.D109]" office:value-type="float" office:value="593203.484157666" calcext:value-type="float">
            <text:p>593 203</text:p>
          </table:table-cell>
          <table:table-cell table:style-name="ce15" table:formula="of:=[.$E$8]/12*[.B110]" office:value-type="float" office:value="1483.00871039417" calcext:value-type="float">
            <text:p>1 483</text:p>
          </table:table-cell>
          <table:table-cell table:style-name="ce15" table:formula="of:=[.E110]-[.C110]" office:value-type="float" office:value="17829.1402292841" calcext:value-type="float">
            <text:p>17 829</text:p>
          </table:table-cell>
          <table:table-cell table:style-name="ce31" table:formula="of:=IF([.A11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89" calcext:value-type="float">
            <text:p>89</text:p>
          </table:table-cell>
          <table:table-cell table:style-name="ce15" table:formula="of:=IF([.K110]&gt;0;[.H109]+[.I109]+[.K110];0)" office:value-type="float" office:value="1444402.06371009" calcext:value-type="float">
            <text:p>1 444 402</text:p>
          </table:table-cell>
          <table:table-cell table:style-name="ce31" table:formula="of:=IF([.K110]&gt;0;[.H110]*[.$J$8]/[.$J$10];0)" office:value-type="float" office:value="1892.16670346021" calcext:value-type="float">
            <text:p>1892</text:p>
          </table:table-cell>
          <table:table-cell table:style-name="ce15" table:formula="of:=IF([.H110]&gt;0;SUM([.I110]+[.J109]);0)" office:value-type="float" office:value="83512.9747821856" calcext:value-type="float">
            <text:p>83 513</text:p>
          </table:table-cell>
          <table:table-cell table:style-name="ce31" table:formula="of:=IF([.A11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5" table:formula="of:=[.B110]-[.D110]" office:value-type="float" office:value="575374.343928382" calcext:value-type="float">
            <text:p>575 374</text:p>
          </table:table-cell>
          <table:table-cell table:style-name="ce15" table:formula="of:=[.$E$8]/12*[.B111]" office:value-type="float" office:value="1438.43585982096" calcext:value-type="float">
            <text:p>1 438</text:p>
          </table:table-cell>
          <table:table-cell table:style-name="ce15" table:formula="of:=[.E111]-[.C111]" office:value-type="float" office:value="17873.7130798573" calcext:value-type="float">
            <text:p>17 874</text:p>
          </table:table-cell>
          <table:table-cell table:style-name="ce31" table:formula="of:=IF([.A11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0" calcext:value-type="float">
            <text:p>90</text:p>
          </table:table-cell>
          <table:table-cell table:style-name="ce15" table:formula="of:=IF([.K111]&gt;0;[.H110]+[.I110]+[.K111];0)" office:value-type="float" office:value="1461606.37935323" calcext:value-type="float">
            <text:p>1 461 606</text:p>
          </table:table-cell>
          <table:table-cell table:style-name="ce31" table:formula="of:=IF([.K111]&gt;0;[.H111]*[.$J$8]/[.$J$10];0)" office:value-type="float" office:value="1914.70435695273" calcext:value-type="float">
            <text:p>1915</text:p>
          </table:table-cell>
          <table:table-cell table:style-name="ce15" table:formula="of:=IF([.H111]&gt;0;SUM([.I111]+[.J110]);0)" office:value-type="float" office:value="85427.6791391383" calcext:value-type="float">
            <text:p>85 428</text:p>
          </table:table-cell>
          <table:table-cell table:style-name="ce31" table:formula="of:=IF([.A11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5" table:formula="of:=[.B111]-[.D111]" office:value-type="float" office:value="557500.630848525" calcext:value-type="float">
            <text:p>557 501</text:p>
          </table:table-cell>
          <table:table-cell table:style-name="ce15" table:formula="of:=[.$E$8]/12*[.B112]" office:value-type="float" office:value="1393.75157712131" calcext:value-type="float">
            <text:p>1 394</text:p>
          </table:table-cell>
          <table:table-cell table:style-name="ce15" table:formula="of:=[.E112]-[.C112]" office:value-type="float" office:value="17918.3973625569" calcext:value-type="float">
            <text:p>17 918</text:p>
          </table:table-cell>
          <table:table-cell table:style-name="ce31" table:formula="of:=IF([.A11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1" calcext:value-type="float">
            <text:p>91</text:p>
          </table:table-cell>
          <table:table-cell table:style-name="ce15" table:formula="of:=IF([.K112]&gt;0;[.H111]+[.I111]+[.K112];0)" office:value-type="float" office:value="1478833.23264986" calcext:value-type="float">
            <text:p>1 478 833</text:p>
          </table:table-cell>
          <table:table-cell table:style-name="ce31" table:formula="of:=IF([.K112]&gt;0;[.H112]*[.$J$8]/[.$J$10];0)" office:value-type="float" office:value="1937.27153477131" calcext:value-type="float">
            <text:p>1937</text:p>
          </table:table-cell>
          <table:table-cell table:style-name="ce15" table:formula="of:=IF([.H112]&gt;0;SUM([.I112]+[.J111]);0)" office:value-type="float" office:value="87364.9506739096" calcext:value-type="float">
            <text:p>87 365</text:p>
          </table:table-cell>
          <table:table-cell table:style-name="ce31" table:formula="of:=IF([.A11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5" table:formula="of:=[.B112]-[.D112]" office:value-type="float" office:value="539582.233485968" calcext:value-type="float">
            <text:p>539 582</text:p>
          </table:table-cell>
          <table:table-cell table:style-name="ce15" table:formula="of:=[.$E$8]/12*[.B113]" office:value-type="float" office:value="1348.95558371492" calcext:value-type="float">
            <text:p>1 349</text:p>
          </table:table-cell>
          <table:table-cell table:style-name="ce15" table:formula="of:=[.E113]-[.C113]" office:value-type="float" office:value="17963.1933559633" calcext:value-type="float">
            <text:p>17 963</text:p>
          </table:table-cell>
          <table:table-cell table:style-name="ce31" table:formula="of:=IF([.A11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2" calcext:value-type="float">
            <text:p>92</text:p>
          </table:table-cell>
          <table:table-cell table:style-name="ce15" table:formula="of:=IF([.K113]&gt;0;[.H112]+[.I112]+[.K113];0)" office:value-type="float" office:value="1496082.65312431" calcext:value-type="float">
            <text:p>1 496 083</text:p>
          </table:table-cell>
          <table:table-cell table:style-name="ce31" table:formula="of:=IF([.K113]&gt;0;[.H113]*[.$J$8]/[.$J$10];0)" office:value-type="float" office:value="1959.86827559284" calcext:value-type="float">
            <text:p>1960</text:p>
          </table:table-cell>
          <table:table-cell table:style-name="ce15" table:formula="of:=IF([.H113]&gt;0;SUM([.I113]+[.J112]);0)" office:value-type="float" office:value="89324.8189495025" calcext:value-type="float">
            <text:p>89 325</text:p>
          </table:table-cell>
          <table:table-cell table:style-name="ce31" table:formula="of:=IF([.A11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5" table:formula="of:=[.B113]-[.D113]" office:value-type="float" office:value="521619.040130005" calcext:value-type="float">
            <text:p>521 619</text:p>
          </table:table-cell>
          <table:table-cell table:style-name="ce15" table:formula="of:=[.$E$8]/12*[.B114]" office:value-type="float" office:value="1304.04760032501" calcext:value-type="float">
            <text:p>1 304</text:p>
          </table:table-cell>
          <table:table-cell table:style-name="ce15" table:formula="of:=[.E114]-[.C114]" office:value-type="float" office:value="18008.1013393532" calcext:value-type="float">
            <text:p>18 008</text:p>
          </table:table-cell>
          <table:table-cell table:style-name="ce31" table:formula="of:=IF([.A11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3" calcext:value-type="float">
            <text:p>93</text:p>
          </table:table-cell>
          <table:table-cell table:style-name="ce15" table:formula="of:=IF([.K114]&gt;0;[.H113]+[.I113]+[.K114];0)" office:value-type="float" office:value="1513354.67033958" calcext:value-type="float">
            <text:p>1 513 355</text:p>
          </table:table-cell>
          <table:table-cell table:style-name="ce31" table:formula="of:=IF([.K114]&gt;0;[.H114]*[.$J$8]/[.$J$10];0)" office:value-type="float" office:value="1982.49461814485" calcext:value-type="float">
            <text:p>1982</text:p>
          </table:table-cell>
          <table:table-cell table:style-name="ce15" table:formula="of:=IF([.H114]&gt;0;SUM([.I114]+[.J113]);0)" office:value-type="float" office:value="91307.3135676473" calcext:value-type="float">
            <text:p>91 307</text:p>
          </table:table-cell>
          <table:table-cell table:style-name="ce31" table:formula="of:=IF([.A11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5" table:formula="of:=[.B114]-[.D114]" office:value-type="float" office:value="503610.938790652" calcext:value-type="float">
            <text:p>503 611</text:p>
          </table:table-cell>
          <table:table-cell table:style-name="ce15" table:formula="of:=[.$E$8]/12*[.B115]" office:value-type="float" office:value="1259.02734697663" calcext:value-type="float">
            <text:p>1 259</text:p>
          </table:table-cell>
          <table:table-cell table:style-name="ce15" table:formula="of:=[.E115]-[.C115]" office:value-type="float" office:value="18053.1215927016" calcext:value-type="float">
            <text:p>18 053</text:p>
          </table:table-cell>
          <table:table-cell table:style-name="ce31" table:formula="of:=IF([.A11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4" calcext:value-type="float">
            <text:p>94</text:p>
          </table:table-cell>
          <table:table-cell table:style-name="ce15" table:formula="of:=IF([.K115]&gt;0;[.H114]+[.I114]+[.K115];0)" office:value-type="float" office:value="1530649.3138974" calcext:value-type="float">
            <text:p>1 530 649</text:p>
          </table:table-cell>
          <table:table-cell table:style-name="ce31" table:formula="of:=IF([.K115]&gt;0;[.H115]*[.$J$8]/[.$J$10];0)" office:value-type="float" office:value="2005.15060120559" calcext:value-type="float">
            <text:p>2005</text:p>
          </table:table-cell>
          <table:table-cell table:style-name="ce15" table:formula="of:=IF([.H115]&gt;0;SUM([.I115]+[.J114]);0)" office:value-type="float" office:value="93312.4641688529" calcext:value-type="float">
            <text:p>93 312</text:p>
          </table:table-cell>
          <table:table-cell table:style-name="ce31" table:formula="of:=IF([.A11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5" table:formula="of:=[.B115]-[.D115]" office:value-type="float" office:value="485557.81719795" calcext:value-type="float">
            <text:p>485 558</text:p>
          </table:table-cell>
          <table:table-cell table:style-name="ce15" table:formula="of:=[.$E$8]/12*[.B116]" office:value-type="float" office:value="1213.89454299488" calcext:value-type="float">
            <text:p>1 214</text:p>
          </table:table-cell>
          <table:table-cell table:style-name="ce15" table:formula="of:=[.E116]-[.C116]" office:value-type="float" office:value="18098.2543966833" calcext:value-type="float">
            <text:p>18 098</text:p>
          </table:table-cell>
          <table:table-cell table:style-name="ce31" table:formula="of:=IF([.A11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5" calcext:value-type="float">
            <text:p>95</text:p>
          </table:table-cell>
          <table:table-cell table:style-name="ce15" table:formula="of:=IF([.K116]&gt;0;[.H115]+[.I115]+[.K116];0)" office:value-type="float" office:value="1547966.61343828" calcext:value-type="float">
            <text:p>1 547 967</text:p>
          </table:table-cell>
          <table:table-cell table:style-name="ce31" table:formula="of:=IF([.K116]&gt;0;[.H116]*[.$J$8]/[.$J$10];0)" office:value-type="float" office:value="2027.83626360415" calcext:value-type="float">
            <text:p>2028</text:p>
          </table:table-cell>
          <table:table-cell table:style-name="ce15" table:formula="of:=IF([.H116]&gt;0;SUM([.I116]+[.J115]);0)" office:value-type="float" office:value="95340.3004324571" calcext:value-type="float">
            <text:p>95 340</text:p>
          </table:table-cell>
          <table:table-cell table:style-name="ce31" table:formula="of:=IF([.A11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5" table:formula="of:=[.B116]-[.D116]" office:value-type="float" office:value="467459.562801267" calcext:value-type="float">
            <text:p>467 460</text:p>
          </table:table-cell>
          <table:table-cell table:style-name="ce15" table:formula="of:=[.$E$8]/12*[.B117]" office:value-type="float" office:value="1168.64890700317" calcext:value-type="float">
            <text:p>1 169</text:p>
          </table:table-cell>
          <table:table-cell table:style-name="ce15" table:formula="of:=[.E117]-[.C117]" office:value-type="float" office:value="18143.500032675" calcext:value-type="float">
            <text:p>18 144</text:p>
          </table:table-cell>
          <table:table-cell table:style-name="ce31" table:formula="of:=IF([.A11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6" calcext:value-type="float">
            <text:p>96</text:p>
          </table:table-cell>
          <table:table-cell table:style-name="ce15" table:formula="of:=IF([.K117]&gt;0;[.H116]+[.I116]+[.K117];0)" office:value-type="float" office:value="1565306.59864157" calcext:value-type="float">
            <text:p>1 565 307</text:p>
          </table:table-cell>
          <table:table-cell table:style-name="ce31" table:formula="of:=IF([.K117]&gt;0;[.H117]*[.$J$8]/[.$J$10];0)" office:value-type="float" office:value="2050.55164422045" calcext:value-type="float">
            <text:p>2051</text:p>
          </table:table-cell>
          <table:table-cell table:style-name="ce15" table:formula="of:=IF([.H117]&gt;0;SUM([.I117]+[.J116]);0)" office:value-type="float" office:value="97390.8520766775" calcext:value-type="float">
            <text:p>97 391</text:p>
          </table:table-cell>
          <table:table-cell table:style-name="ce31" table:formula="of:=IF([.A11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5" table:formula="of:=[.B117]-[.D117]" office:value-type="float" office:value="449316.062768592" calcext:value-type="float">
            <text:p>449 316</text:p>
          </table:table-cell>
          <table:table-cell table:style-name="ce15" table:formula="of:=[.$E$8]/12*[.B118]" office:value-type="float" office:value="1123.29015692148" calcext:value-type="float">
            <text:p>1 123</text:p>
          </table:table-cell>
          <table:table-cell table:style-name="ce15" table:formula="of:=[.E118]-[.C118]" office:value-type="float" office:value="18188.8587827567" calcext:value-type="float">
            <text:p>18 189</text:p>
          </table:table-cell>
          <table:table-cell table:style-name="ce31" table:formula="of:=IF([.A118]&lt;=[.$E$5]*12;[.$E$10];0)" office:value-type="float" office:value="19312.1489396782" calcext:value-type="float">
            <text:p>19312</text:p>
          </table:table-cell>
          <table:table-cell table:style-name="ce33" office:value-type="float" office:value="9" calcext:value-type="float">
            <text:p>9</text:p>
          </table:table-cell>
          <table:table-cell table:style-name="ce15" office:value-type="float" office:value="97" calcext:value-type="float">
            <text:p>97</text:p>
          </table:table-cell>
          <table:table-cell table:style-name="ce15" table:formula="of:=IF([.K118]&gt;0;[.H117]+[.I117]+[.K118];0)" office:value-type="float" office:value="1582669.29922547" calcext:value-type="float">
            <text:p>1 582 669</text:p>
          </table:table-cell>
          <table:table-cell table:style-name="ce31" table:formula="of:=IF([.K118]&gt;0;[.H118]*[.$J$8]/[.$J$10];0)" office:value-type="float" office:value="2073.29678198536" calcext:value-type="float">
            <text:p>2073</text:p>
          </table:table-cell>
          <table:table-cell table:style-name="ce15" table:formula="of:=IF([.H118]&gt;0;SUM([.I118]+[.J117]);0)" office:value-type="float" office:value="99464.1488586629" calcext:value-type="float">
            <text:p>99 464</text:p>
          </table:table-cell>
          <table:table-cell table:style-name="ce31" table:formula="of:=IF([.A11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5" table:formula="of:=[.B118]-[.D118]" office:value-type="float" office:value="431127.203985835" calcext:value-type="float">
            <text:p>431 127</text:p>
          </table:table-cell>
          <table:table-cell table:style-name="ce15" table:formula="of:=[.$E$8]/12*[.B119]" office:value-type="float" office:value="1077.81800996459" calcext:value-type="float">
            <text:p>1 078</text:p>
          </table:table-cell>
          <table:table-cell table:style-name="ce15" table:formula="of:=[.E119]-[.C119]" office:value-type="float" office:value="18234.3309297136" calcext:value-type="float">
            <text:p>18 234</text:p>
          </table:table-cell>
          <table:table-cell table:style-name="ce31" table:formula="of:=IF([.A11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8" calcext:value-type="float">
            <text:p>98</text:p>
          </table:table-cell>
          <table:table-cell table:style-name="ce15" table:formula="of:=IF([.K119]&gt;0;[.H118]+[.I118]+[.K119];0)" office:value-type="float" office:value="1600054.74494713" calcext:value-type="float">
            <text:p>1 600 055</text:p>
          </table:table-cell>
          <table:table-cell table:style-name="ce31" table:formula="of:=IF([.K119]&gt;0;[.H119]*[.$J$8]/[.$J$10];0)" office:value-type="float" office:value="2096.07171588074" calcext:value-type="float">
            <text:p>2096</text:p>
          </table:table-cell>
          <table:table-cell table:style-name="ce15" table:formula="of:=IF([.H119]&gt;0;SUM([.I119]+[.J118]);0)" office:value-type="float" office:value="101560.220574544" calcext:value-type="float">
            <text:p>101 560</text:p>
          </table:table-cell>
          <table:table-cell table:style-name="ce31" table:formula="of:=IF([.A11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5" table:formula="of:=[.B119]-[.D119]" office:value-type="float" office:value="412892.873056121" calcext:value-type="float">
            <text:p>412 893</text:p>
          </table:table-cell>
          <table:table-cell table:style-name="ce15" table:formula="of:=[.$E$8]/12*[.B120]" office:value-type="float" office:value="1032.2321826403" calcext:value-type="float">
            <text:p>1 032</text:p>
          </table:table-cell>
          <table:table-cell table:style-name="ce15" table:formula="of:=[.E120]-[.C120]" office:value-type="float" office:value="18279.9167570379" calcext:value-type="float">
            <text:p>18 280</text:p>
          </table:table-cell>
          <table:table-cell table:style-name="ce31" table:formula="of:=IF([.A12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99" calcext:value-type="float">
            <text:p>99</text:p>
          </table:table-cell>
          <table:table-cell table:style-name="ce15" table:formula="of:=IF([.K120]&gt;0;[.H119]+[.I119]+[.K120];0)" office:value-type="float" office:value="1617462.96560269" calcext:value-type="float">
            <text:p>1 617 463</text:p>
          </table:table-cell>
          <table:table-cell table:style-name="ce31" table:formula="of:=IF([.K120]&gt;0;[.H120]*[.$J$8]/[.$J$10];0)" office:value-type="float" office:value="2118.87648493952" calcext:value-type="float">
            <text:p>2119</text:p>
          </table:table-cell>
          <table:table-cell table:style-name="ce15" table:formula="of:=IF([.H120]&gt;0;SUM([.I120]+[.J119]);0)" office:value-type="float" office:value="103679.097059483" calcext:value-type="float">
            <text:p>103 679</text:p>
          </table:table-cell>
          <table:table-cell table:style-name="ce31" table:formula="of:=IF([.A12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5" table:formula="of:=[.B120]-[.D120]" office:value-type="float" office:value="394612.956299083" calcext:value-type="float">
            <text:p>394 613</text:p>
          </table:table-cell>
          <table:table-cell table:style-name="ce15" table:formula="of:=[.$E$8]/12*[.B121]" office:value-type="float" office:value="986.532390747708" calcext:value-type="float">
            <text:p>987</text:p>
          </table:table-cell>
          <table:table-cell table:style-name="ce15" table:formula="of:=[.E121]-[.C121]" office:value-type="float" office:value="18325.6165489305" calcext:value-type="float">
            <text:p>18 326</text:p>
          </table:table-cell>
          <table:table-cell table:style-name="ce31" table:formula="of:=IF([.A12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0" calcext:value-type="float">
            <text:p>100</text:p>
          </table:table-cell>
          <table:table-cell table:style-name="ce15" table:formula="of:=IF([.K121]&gt;0;[.H120]+[.I120]+[.K121];0)" office:value-type="float" office:value="1634893.99102731" calcext:value-type="float">
            <text:p>1 634 894</text:p>
          </table:table-cell>
          <table:table-cell table:style-name="ce31" table:formula="of:=IF([.K121]&gt;0;[.H121]*[.$J$8]/[.$J$10];0)" office:value-type="float" office:value="2141.71112824577" calcext:value-type="float">
            <text:p>2142</text:p>
          </table:table-cell>
          <table:table-cell table:style-name="ce15" table:formula="of:=IF([.H121]&gt;0;SUM([.I121]+[.J120]);0)" office:value-type="float" office:value="105820.808187729" calcext:value-type="float">
            <text:p>105 821</text:p>
          </table:table-cell>
          <table:table-cell table:style-name="ce31" table:formula="of:=IF([.A12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5" table:formula="of:=[.B121]-[.D121]" office:value-type="float" office:value="376287.339750153" calcext:value-type="float">
            <text:p>376 287</text:p>
          </table:table-cell>
          <table:table-cell table:style-name="ce15" table:formula="of:=[.$E$8]/12*[.B122]" office:value-type="float" office:value="940.718349375382" calcext:value-type="float">
            <text:p>941</text:p>
          </table:table-cell>
          <table:table-cell table:style-name="ce15" table:formula="of:=[.E122]-[.C122]" office:value-type="float" office:value="18371.4305903028" calcext:value-type="float">
            <text:p>18 371</text:p>
          </table:table-cell>
          <table:table-cell table:style-name="ce31" table:formula="of:=IF([.A12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1" calcext:value-type="float">
            <text:p>101</text:p>
          </table:table-cell>
          <table:table-cell table:style-name="ce15" table:formula="of:=IF([.K122]&gt;0;[.H121]+[.I121]+[.K122];0)" office:value-type="float" office:value="1652347.85109523" calcext:value-type="float">
            <text:p>1 652 348</text:p>
          </table:table-cell>
          <table:table-cell table:style-name="ce31" table:formula="of:=IF([.K122]&gt;0;[.H122]*[.$J$8]/[.$J$10];0)" office:value-type="float" office:value="2164.57568493475" calcext:value-type="float">
            <text:p>2165</text:p>
          </table:table-cell>
          <table:table-cell table:style-name="ce15" table:formula="of:=IF([.H122]&gt;0;SUM([.I122]+[.J121]);0)" office:value-type="float" office:value="107985.383872664" calcext:value-type="float">
            <text:p>107 985</text:p>
          </table:table-cell>
          <table:table-cell table:style-name="ce31" table:formula="of:=IF([.A12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5" table:formula="of:=[.B122]-[.D122]" office:value-type="float" office:value="357915.90915985" calcext:value-type="float">
            <text:p>357 916</text:p>
          </table:table-cell>
          <table:table-cell table:style-name="ce15" table:formula="of:=[.$E$8]/12*[.B123]" office:value-type="float" office:value="894.789772899625" calcext:value-type="float">
            <text:p>895</text:p>
          </table:table-cell>
          <table:table-cell table:style-name="ce15" table:formula="of:=[.E123]-[.C123]" office:value-type="float" office:value="18417.3591667786" calcext:value-type="float">
            <text:p>18 417</text:p>
          </table:table-cell>
          <table:table-cell table:style-name="ce31" table:formula="of:=IF([.A12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2" calcext:value-type="float">
            <text:p>102</text:p>
          </table:table-cell>
          <table:table-cell table:style-name="ce15" table:formula="of:=IF([.K123]&gt;0;[.H122]+[.I122]+[.K123];0)" office:value-type="float" office:value="1669824.57571984" calcext:value-type="float">
            <text:p>1 669 825</text:p>
          </table:table-cell>
          <table:table-cell table:style-name="ce31" table:formula="of:=IF([.K123]&gt;0;[.H123]*[.$J$8]/[.$J$10];0)" office:value-type="float" office:value="2187.47019419299" calcext:value-type="float">
            <text:p>2187</text:p>
          </table:table-cell>
          <table:table-cell table:style-name="ce15" table:formula="of:=IF([.H123]&gt;0;SUM([.I123]+[.J122]);0)" office:value-type="float" office:value="110172.854066857" calcext:value-type="float">
            <text:p>110 173</text:p>
          </table:table-cell>
          <table:table-cell table:style-name="ce31" table:formula="of:=IF([.A12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5" table:formula="of:=[.B123]-[.D123]" office:value-type="float" office:value="339498.549993071" calcext:value-type="float">
            <text:p>339 499</text:p>
          </table:table-cell>
          <table:table-cell table:style-name="ce15" table:formula="of:=[.$E$8]/12*[.B124]" office:value-type="float" office:value="848.746374982679" calcext:value-type="float">
            <text:p>849</text:p>
          </table:table-cell>
          <table:table-cell table:style-name="ce15" table:formula="of:=[.E124]-[.C124]" office:value-type="float" office:value="18463.4025646955" calcext:value-type="float">
            <text:p>18 463</text:p>
          </table:table-cell>
          <table:table-cell table:style-name="ce31" table:formula="of:=IF([.A12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3" calcext:value-type="float">
            <text:p>103</text:p>
          </table:table-cell>
          <table:table-cell table:style-name="ce15" table:formula="of:=IF([.K124]&gt;0;[.H123]+[.I123]+[.K124];0)" office:value-type="float" office:value="1687324.19485371" calcext:value-type="float">
            <text:p>1 687 324</text:p>
          </table:table-cell>
          <table:table-cell table:style-name="ce31" table:formula="of:=IF([.K124]&gt;0;[.H124]*[.$J$8]/[.$J$10];0)" office:value-type="float" office:value="2210.39469525836" calcext:value-type="float">
            <text:p>2210</text:p>
          </table:table-cell>
          <table:table-cell table:style-name="ce15" table:formula="of:=IF([.H124]&gt;0;SUM([.I124]+[.J123]);0)" office:value-type="float" office:value="112383.248762115" calcext:value-type="float">
            <text:p>112 383</text:p>
          </table:table-cell>
          <table:table-cell table:style-name="ce31" table:formula="of:=IF([.A12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5" table:formula="of:=[.B124]-[.D124]" office:value-type="float" office:value="321035.147428376" calcext:value-type="float">
            <text:p>321 035</text:p>
          </table:table-cell>
          <table:table-cell table:style-name="ce15" table:formula="of:=[.$E$8]/12*[.B125]" office:value-type="float" office:value="802.58786857094" calcext:value-type="float">
            <text:p>803</text:p>
          </table:table-cell>
          <table:table-cell table:style-name="ce15" table:formula="of:=[.E125]-[.C125]" office:value-type="float" office:value="18509.5610711073" calcext:value-type="float">
            <text:p>18 510</text:p>
          </table:table-cell>
          <table:table-cell table:style-name="ce31" table:formula="of:=IF([.A12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4" calcext:value-type="float">
            <text:p>104</text:p>
          </table:table-cell>
          <table:table-cell table:style-name="ce15" table:formula="of:=IF([.K125]&gt;0;[.H124]+[.I124]+[.K125];0)" office:value-type="float" office:value="1704846.73848865" calcext:value-type="float">
            <text:p>1 704 847</text:p>
          </table:table-cell>
          <table:table-cell table:style-name="ce31" table:formula="of:=IF([.K125]&gt;0;[.H125]*[.$J$8]/[.$J$10];0)" office:value-type="float" office:value="2233.34922742013" calcext:value-type="float">
            <text:p>2233</text:p>
          </table:table-cell>
          <table:table-cell table:style-name="ce15" table:formula="of:=IF([.H125]&gt;0;SUM([.I125]+[.J124]);0)" office:value-type="float" office:value="114616.597989535" calcext:value-type="float">
            <text:p>114 617</text:p>
          </table:table-cell>
          <table:table-cell table:style-name="ce31" table:formula="of:=IF([.A12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5" table:formula="of:=[.B125]-[.D125]" office:value-type="float" office:value="302525.586357269" calcext:value-type="float">
            <text:p>302 526</text:p>
          </table:table-cell>
          <table:table-cell table:style-name="ce15" table:formula="of:=[.$E$8]/12*[.B126]" office:value-type="float" office:value="756.313965893172" calcext:value-type="float">
            <text:p>756</text:p>
          </table:table-cell>
          <table:table-cell table:style-name="ce15" table:formula="of:=[.E126]-[.C126]" office:value-type="float" office:value="18555.834973785" calcext:value-type="float">
            <text:p>18 556</text:p>
          </table:table-cell>
          <table:table-cell table:style-name="ce31" table:formula="of:=IF([.A12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5" calcext:value-type="float">
            <text:p>105</text:p>
          </table:table-cell>
          <table:table-cell table:style-name="ce15" table:formula="of:=IF([.K126]&gt;0;[.H125]+[.I125]+[.K126];0)" office:value-type="float" office:value="1722392.23665575" calcext:value-type="float">
            <text:p>1 722 392</text:p>
          </table:table-cell>
          <table:table-cell table:style-name="ce31" table:formula="of:=IF([.K126]&gt;0;[.H126]*[.$J$8]/[.$J$10];0)" office:value-type="float" office:value="2256.33383001903" calcext:value-type="float">
            <text:p>2256</text:p>
          </table:table-cell>
          <table:table-cell table:style-name="ce15" table:formula="of:=IF([.H126]&gt;0;SUM([.I126]+[.J125]);0)" office:value-type="float" office:value="116872.931819554" calcext:value-type="float">
            <text:p>116 873</text:p>
          </table:table-cell>
          <table:table-cell table:style-name="ce31" table:formula="of:=IF([.A12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5" table:formula="of:=[.B126]-[.D126]" office:value-type="float" office:value="283969.751383484" calcext:value-type="float">
            <text:p>283 970</text:p>
          </table:table-cell>
          <table:table-cell table:style-name="ce15" table:formula="of:=[.$E$8]/12*[.B127]" office:value-type="float" office:value="709.924378458709" calcext:value-type="float">
            <text:p>710</text:p>
          </table:table-cell>
          <table:table-cell table:style-name="ce15" table:formula="of:=[.E127]-[.C127]" office:value-type="float" office:value="18602.2245612195" calcext:value-type="float">
            <text:p>18 602</text:p>
          </table:table-cell>
          <table:table-cell table:style-name="ce31" table:formula="of:=IF([.A12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6" calcext:value-type="float">
            <text:p>106</text:p>
          </table:table-cell>
          <table:table-cell table:style-name="ce15" table:formula="of:=IF([.K127]&gt;0;[.H126]+[.I126]+[.K127];0)" office:value-type="float" office:value="1739960.71942545" calcext:value-type="float">
            <text:p>1 739 961</text:p>
          </table:table-cell>
          <table:table-cell table:style-name="ce31" table:formula="of:=IF([.K127]&gt;0;[.H127]*[.$J$8]/[.$J$10];0)" office:value-type="float" office:value="2279.34854244733" calcext:value-type="float">
            <text:p>2279</text:p>
          </table:table-cell>
          <table:table-cell table:style-name="ce15" table:formula="of:=IF([.H127]&gt;0;SUM([.I127]+[.J126]);0)" office:value-type="float" office:value="119152.280362002" calcext:value-type="float">
            <text:p>119 152</text:p>
          </table:table-cell>
          <table:table-cell table:style-name="ce31" table:formula="of:=IF([.A12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5" table:formula="of:=[.B127]-[.D127]" office:value-type="float" office:value="265367.526822264" calcext:value-type="float">
            <text:p>265 368</text:p>
          </table:table-cell>
          <table:table-cell table:style-name="ce15" table:formula="of:=[.$E$8]/12*[.B128]" office:value-type="float" office:value="663.41881705566" calcext:value-type="float">
            <text:p>663</text:p>
          </table:table-cell>
          <table:table-cell table:style-name="ce15" table:formula="of:=[.E128]-[.C128]" office:value-type="float" office:value="18648.7301226226" calcext:value-type="float">
            <text:p>18 649</text:p>
          </table:table-cell>
          <table:table-cell table:style-name="ce31" table:formula="of:=IF([.A12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7" calcext:value-type="float">
            <text:p>107</text:p>
          </table:table-cell>
          <table:table-cell table:style-name="ce15" table:formula="of:=IF([.K128]&gt;0;[.H127]+[.I127]+[.K128];0)" office:value-type="float" office:value="1757552.21690757" calcext:value-type="float">
            <text:p>1 757 552</text:p>
          </table:table-cell>
          <table:table-cell table:style-name="ce31" table:formula="of:=IF([.K128]&gt;0;[.H128]*[.$J$8]/[.$J$10];0)" office:value-type="float" office:value="2302.39340414892" calcext:value-type="float">
            <text:p>2302</text:p>
          </table:table-cell>
          <table:table-cell table:style-name="ce15" table:formula="of:=IF([.H128]&gt;0;SUM([.I128]+[.J127]);0)" office:value-type="float" office:value="121454.67376615" calcext:value-type="float">
            <text:p>121 455</text:p>
          </table:table-cell>
          <table:table-cell table:style-name="ce31" table:formula="of:=IF([.A12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5" table:formula="of:=[.B128]-[.D128]" office:value-type="float" office:value="246718.796699641" calcext:value-type="float">
            <text:p>246 719</text:p>
          </table:table-cell>
          <table:table-cell table:style-name="ce15" table:formula="of:=[.$E$8]/12*[.B129]" office:value-type="float" office:value="616.796991749104" calcext:value-type="float">
            <text:p>617</text:p>
          </table:table-cell>
          <table:table-cell table:style-name="ce15" table:formula="of:=[.E129]-[.C129]" office:value-type="float" office:value="18695.3519479291" calcext:value-type="float">
            <text:p>18 695</text:p>
          </table:table-cell>
          <table:table-cell table:style-name="ce31" table:formula="of:=IF([.A12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08" calcext:value-type="float">
            <text:p>108</text:p>
          </table:table-cell>
          <table:table-cell table:style-name="ce15" table:formula="of:=IF([.K129]&gt;0;[.H128]+[.I128]+[.K129];0)" office:value-type="float" office:value="1775166.7592514" calcext:value-type="float">
            <text:p>1 775 167</text:p>
          </table:table-cell>
          <table:table-cell table:style-name="ce31" table:formula="of:=IF([.K129]&gt;0;[.H129]*[.$J$8]/[.$J$10];0)" office:value-type="float" office:value="2325.46845461933" calcext:value-type="float">
            <text:p>2325</text:p>
          </table:table-cell>
          <table:table-cell table:style-name="ce15" table:formula="of:=IF([.H129]&gt;0;SUM([.I129]+[.J128]);0)" office:value-type="float" office:value="123780.14222077" calcext:value-type="float">
            <text:p>123 780</text:p>
          </table:table-cell>
          <table:table-cell table:style-name="ce31" table:formula="of:=IF([.A12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5" table:formula="of:=[.B129]-[.D129]" office:value-type="float" office:value="228023.444751712" calcext:value-type="float">
            <text:p>228 023</text:p>
          </table:table-cell>
          <table:table-cell table:style-name="ce15" table:formula="of:=[.$E$8]/12*[.B130]" office:value-type="float" office:value="570.058611879281" calcext:value-type="float">
            <text:p>570</text:p>
          </table:table-cell>
          <table:table-cell table:style-name="ce15" table:formula="of:=[.E130]-[.C130]" office:value-type="float" office:value="18742.0903277989" calcext:value-type="float">
            <text:p>18 742</text:p>
          </table:table-cell>
          <table:table-cell table:style-name="ce31" table:formula="of:=IF([.A130]&lt;=[.$E$5]*12;[.$E$10];0)" office:value-type="float" office:value="19312.1489396782" calcext:value-type="float">
            <text:p>19312</text:p>
          </table:table-cell>
          <table:table-cell table:style-name="ce33" office:value-type="float" office:value="10" calcext:value-type="float">
            <text:p>1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table:formula="of:=IF([.K130]&gt;0;[.H129]+[.I129]+[.K130];0)" office:value-type="float" office:value="1792804.3766457" calcext:value-type="float">
            <text:p>1 792 804</text:p>
          </table:table-cell>
          <table:table-cell table:style-name="ce31" table:formula="of:=IF([.K130]&gt;0;[.H130]*[.$J$8]/[.$J$10];0)" office:value-type="float" office:value="2348.57373340586" calcext:value-type="float">
            <text:p>2349</text:p>
          </table:table-cell>
          <table:table-cell table:style-name="ce15" table:formula="of:=IF([.H130]&gt;0;SUM([.I130]+[.J129]);0)" office:value-type="float" office:value="126128.715954176" calcext:value-type="float">
            <text:p>126 129</text:p>
          </table:table-cell>
          <table:table-cell table:style-name="ce31" table:formula="of:=IF([.A13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5" table:formula="of:=[.B130]-[.D130]" office:value-type="float" office:value="209281.354423913" calcext:value-type="float">
            <text:p>209 281</text:p>
          </table:table-cell>
          <table:table-cell table:style-name="ce15" table:formula="of:=[.$E$8]/12*[.B131]" office:value-type="float" office:value="523.203386059784" calcext:value-type="float">
            <text:p>523</text:p>
          </table:table-cell>
          <table:table-cell table:style-name="ce15" table:formula="of:=[.E131]-[.C131]" office:value-type="float" office:value="18788.9455536184" calcext:value-type="float">
            <text:p>18 789</text:p>
          </table:table-cell>
          <table:table-cell table:style-name="ce31" table:formula="of:=IF([.A13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0" calcext:value-type="float">
            <text:p>110</text:p>
          </table:table-cell>
          <table:table-cell table:style-name="ce15" table:formula="of:=IF([.K131]&gt;0;[.H130]+[.I130]+[.K131];0)" office:value-type="float" office:value="1810465.09931878" calcext:value-type="float">
            <text:p>1 810 465</text:p>
          </table:table-cell>
          <table:table-cell table:style-name="ce31" table:formula="of:=IF([.K131]&gt;0;[.H131]*[.$J$8]/[.$J$10];0)" office:value-type="float" office:value="2371.7092801076" calcext:value-type="float">
            <text:p>2372</text:p>
          </table:table-cell>
          <table:table-cell table:style-name="ce15" table:formula="of:=IF([.H131]&gt;0;SUM([.I131]+[.J130]);0)" office:value-type="float" office:value="128500.425234283" calcext:value-type="float">
            <text:p>128 500</text:p>
          </table:table-cell>
          <table:table-cell table:style-name="ce31" table:formula="of:=IF([.A13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5" table:formula="of:=[.B131]-[.D131]" office:value-type="float" office:value="190492.408870295" calcext:value-type="float">
            <text:p>190 492</text:p>
          </table:table-cell>
          <table:table-cell table:style-name="ce15" table:formula="of:=[.$E$8]/12*[.B132]" office:value-type="float" office:value="476.231022175738" calcext:value-type="float">
            <text:p>476</text:p>
          </table:table-cell>
          <table:table-cell table:style-name="ce15" table:formula="of:=[.E132]-[.C132]" office:value-type="float" office:value="18835.9179175025" calcext:value-type="float">
            <text:p>18 836</text:p>
          </table:table-cell>
          <table:table-cell table:style-name="ce31" table:formula="of:=IF([.A132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1" calcext:value-type="float">
            <text:p>111</text:p>
          </table:table-cell>
          <table:table-cell table:style-name="ce15" table:formula="of:=IF([.K132]&gt;0;[.H131]+[.I131]+[.K132];0)" office:value-type="float" office:value="1828148.95753857" calcext:value-type="float">
            <text:p>1 828 149</text:p>
          </table:table-cell>
          <table:table-cell table:style-name="ce31" table:formula="of:=IF([.K132]&gt;0;[.H132]*[.$J$8]/[.$J$10];0)" office:value-type="float" office:value="2394.87513437552" calcext:value-type="float">
            <text:p>2395</text:p>
          </table:table-cell>
          <table:table-cell table:style-name="ce15" table:formula="of:=IF([.H132]&gt;0;SUM([.I132]+[.J131]);0)" office:value-type="float" office:value="130895.300368659" calcext:value-type="float">
            <text:p>130 895</text:p>
          </table:table-cell>
          <table:table-cell table:style-name="ce31" table:formula="of:=IF([.A132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5" table:formula="of:=[.B132]-[.D132]" office:value-type="float" office:value="171656.490952793" calcext:value-type="float">
            <text:p>171 656</text:p>
          </table:table-cell>
          <table:table-cell table:style-name="ce15" table:formula="of:=[.$E$8]/12*[.B133]" office:value-type="float" office:value="429.141227381981" calcext:value-type="float">
            <text:p>429</text:p>
          </table:table-cell>
          <table:table-cell table:style-name="ce15" table:formula="of:=[.E133]-[.C133]" office:value-type="float" office:value="18883.0077122962" calcext:value-type="float">
            <text:p>18 883</text:p>
          </table:table-cell>
          <table:table-cell table:style-name="ce31" table:formula="of:=IF([.A133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2" calcext:value-type="float">
            <text:p>112</text:p>
          </table:table-cell>
          <table:table-cell table:style-name="ce15" table:formula="of:=IF([.K133]&gt;0;[.H132]+[.I132]+[.K133];0)" office:value-type="float" office:value="1845855.98161262" calcext:value-type="float">
            <text:p>1 845 856</text:p>
          </table:table-cell>
          <table:table-cell table:style-name="ce31" table:formula="of:=IF([.K133]&gt;0;[.H133]*[.$J$8]/[.$J$10];0)" office:value-type="float" office:value="2418.07133591253" calcext:value-type="float">
            <text:p>2418</text:p>
          </table:table-cell>
          <table:table-cell table:style-name="ce15" table:formula="of:=IF([.H133]&gt;0;SUM([.I133]+[.J132]);0)" office:value-type="float" office:value="133313.371704571" calcext:value-type="float">
            <text:p>133 313</text:p>
          </table:table-cell>
          <table:table-cell table:style-name="ce31" table:formula="of:=IF([.A133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5" table:formula="of:=[.B133]-[.D133]" office:value-type="float" office:value="152773.483240496" calcext:value-type="float">
            <text:p>152 773</text:p>
          </table:table-cell>
          <table:table-cell table:style-name="ce15" table:formula="of:=[.$E$8]/12*[.B134]" office:value-type="float" office:value="381.933708101241" calcext:value-type="float">
            <text:p>382</text:p>
          </table:table-cell>
          <table:table-cell table:style-name="ce15" table:formula="of:=[.E134]-[.C134]" office:value-type="float" office:value="18930.215231577" calcext:value-type="float">
            <text:p>18 930</text:p>
          </table:table-cell>
          <table:table-cell table:style-name="ce31" table:formula="of:=IF([.A134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3" calcext:value-type="float">
            <text:p>113</text:p>
          </table:table-cell>
          <table:table-cell table:style-name="ce15" table:formula="of:=IF([.K134]&gt;0;[.H133]+[.I133]+[.K134];0)" office:value-type="float" office:value="1863586.20188821" calcext:value-type="float">
            <text:p>1 863 586</text:p>
          </table:table-cell>
          <table:table-cell table:style-name="ce31" table:formula="of:=IF([.K134]&gt;0;[.H134]*[.$J$8]/[.$J$10];0)" office:value-type="float" office:value="2441.29792447356" calcext:value-type="float">
            <text:p>2441</text:p>
          </table:table-cell>
          <table:table-cell table:style-name="ce15" table:formula="of:=IF([.H134]&gt;0;SUM([.I134]+[.J133]);0)" office:value-type="float" office:value="135754.669629045" calcext:value-type="float">
            <text:p>135 755</text:p>
          </table:table-cell>
          <table:table-cell table:style-name="ce31" table:formula="of:=IF([.A134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5" table:formula="of:=[.B134]-[.D134]" office:value-type="float" office:value="133843.268008919" calcext:value-type="float">
            <text:p>133 843</text:p>
          </table:table-cell>
          <table:table-cell table:style-name="ce15" table:formula="of:=[.$E$8]/12*[.B135]" office:value-type="float" office:value="334.608170022298" calcext:value-type="float">
            <text:p>335</text:p>
          </table:table-cell>
          <table:table-cell table:style-name="ce15" table:formula="of:=[.E135]-[.C135]" office:value-type="float" office:value="18977.5407696559" calcext:value-type="float">
            <text:p>18 978</text:p>
          </table:table-cell>
          <table:table-cell table:style-name="ce31" table:formula="of:=IF([.A135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4" calcext:value-type="float">
            <text:p>114</text:p>
          </table:table-cell>
          <table:table-cell table:style-name="ce15" table:formula="of:=IF([.K135]&gt;0;[.H134]+[.I134]+[.K135];0)" office:value-type="float" office:value="1881339.64875236" calcext:value-type="float">
            <text:p>1 881 340</text:p>
          </table:table-cell>
          <table:table-cell table:style-name="ce31" table:formula="of:=IF([.K135]&gt;0;[.H135]*[.$J$8]/[.$J$10];0)" office:value-type="float" office:value="2464.55493986559" calcext:value-type="float">
            <text:p>2465</text:p>
          </table:table-cell>
          <table:table-cell table:style-name="ce15" table:formula="of:=IF([.H135]&gt;0;SUM([.I135]+[.J134]);0)" office:value-type="float" office:value="138219.22456891" calcext:value-type="float">
            <text:p>138 219</text:p>
          </table:table-cell>
          <table:table-cell table:style-name="ce31" table:formula="of:=IF([.A135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5" table:formula="of:=[.B135]-[.D135]" office:value-type="float" office:value="114865.727239263" calcext:value-type="float">
            <text:p>114 866</text:p>
          </table:table-cell>
          <table:table-cell table:style-name="ce15" table:formula="of:=[.$E$8]/12*[.B136]" office:value-type="float" office:value="287.164318098158" calcext:value-type="float">
            <text:p>287</text:p>
          </table:table-cell>
          <table:table-cell table:style-name="ce15" table:formula="of:=[.E136]-[.C136]" office:value-type="float" office:value="19024.9846215801" calcext:value-type="float">
            <text:p>19 025</text:p>
          </table:table-cell>
          <table:table-cell table:style-name="ce31" table:formula="of:=IF([.A136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5" calcext:value-type="float">
            <text:p>115</text:p>
          </table:table-cell>
          <table:table-cell table:style-name="ce15" table:formula="of:=IF([.K136]&gt;0;[.H135]+[.I135]+[.K136];0)" office:value-type="float" office:value="1899116.35263191" calcext:value-type="float">
            <text:p>1 899 116</text:p>
          </table:table-cell>
          <table:table-cell table:style-name="ce31" table:formula="of:=IF([.K136]&gt;0;[.H136]*[.$J$8]/[.$J$10];0)" office:value-type="float" office:value="2487.8424219478" calcext:value-type="float">
            <text:p>2488</text:p>
          </table:table-cell>
          <table:table-cell table:style-name="ce15" table:formula="of:=IF([.H136]&gt;0;SUM([.I136]+[.J135]);0)" office:value-type="float" office:value="140707.066990858" calcext:value-type="float">
            <text:p>140 707</text:p>
          </table:table-cell>
          <table:table-cell table:style-name="ce31" table:formula="of:=IF([.A136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5" table:formula="of:=[.B136]-[.D136]" office:value-type="float" office:value="95840.7426176833" calcext:value-type="float">
            <text:p>95 841</text:p>
          </table:table-cell>
          <table:table-cell table:style-name="ce15" table:formula="of:=[.$E$8]/12*[.B137]" office:value-type="float" office:value="239.601856544208" calcext:value-type="float">
            <text:p>240</text:p>
          </table:table-cell>
          <table:table-cell table:style-name="ce15" table:formula="of:=[.E137]-[.C137]" office:value-type="float" office:value="19072.547083134" calcext:value-type="float">
            <text:p>19 073</text:p>
          </table:table-cell>
          <table:table-cell table:style-name="ce31" table:formula="of:=IF([.A137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6" calcext:value-type="float">
            <text:p>116</text:p>
          </table:table-cell>
          <table:table-cell table:style-name="ce15" table:formula="of:=IF([.K137]&gt;0;[.H136]+[.I136]+[.K137];0)" office:value-type="float" office:value="1916916.34399353" calcext:value-type="float">
            <text:p>1 916 916</text:p>
          </table:table-cell>
          <table:table-cell table:style-name="ce31" table:formula="of:=IF([.K137]&gt;0;[.H137]*[.$J$8]/[.$J$10];0)" office:value-type="float" office:value="2511.16041063153" calcext:value-type="float">
            <text:p>2511</text:p>
          </table:table-cell>
          <table:table-cell table:style-name="ce15" table:formula="of:=IF([.H137]&gt;0;SUM([.I137]+[.J136]);0)" office:value-type="float" office:value="143218.22740149" calcext:value-type="float">
            <text:p>143 218</text:p>
          </table:table-cell>
          <table:table-cell table:style-name="ce31" table:formula="of:=IF([.A137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5" table:formula="of:=[.B137]-[.D137]" office:value-type="float" office:value="76768.1955345493" calcext:value-type="float">
            <text:p>76 768</text:p>
          </table:table-cell>
          <table:table-cell table:style-name="ce15" table:formula="of:=[.$E$8]/12*[.B138]" office:value-type="float" office:value="191.920488836373" calcext:value-type="float">
            <text:p>192</text:p>
          </table:table-cell>
          <table:table-cell table:style-name="ce15" table:formula="of:=[.E138]-[.C138]" office:value-type="float" office:value="19120.2284508418" calcext:value-type="float">
            <text:p>19 120</text:p>
          </table:table-cell>
          <table:table-cell table:style-name="ce31" table:formula="of:=IF([.A138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7" calcext:value-type="float">
            <text:p>117</text:p>
          </table:table-cell>
          <table:table-cell table:style-name="ce15" table:formula="of:=IF([.K138]&gt;0;[.H137]+[.I137]+[.K138];0)" office:value-type="float" office:value="1934739.65334384" calcext:value-type="float">
            <text:p>1 934 740</text:p>
          </table:table-cell>
          <table:table-cell table:style-name="ce31" table:formula="of:=IF([.K138]&gt;0;[.H138]*[.$J$8]/[.$J$10];0)" office:value-type="float" office:value="2534.50894588043" calcext:value-type="float">
            <text:p>2535</text:p>
          </table:table-cell>
          <table:table-cell table:style-name="ce15" table:formula="of:=IF([.H138]&gt;0;SUM([.I138]+[.J137]);0)" office:value-type="float" office:value="145752.73634737" calcext:value-type="float">
            <text:p>145 753</text:p>
          </table:table-cell>
          <table:table-cell table:style-name="ce31" table:formula="of:=IF([.A138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5" table:formula="of:=[.B138]-[.D138]" office:value-type="float" office:value="57647.9670837075" calcext:value-type="float">
            <text:p>57 648</text:p>
          </table:table-cell>
          <table:table-cell table:style-name="ce15" table:formula="of:=[.$E$8]/12*[.B139]" office:value-type="float" office:value="144.119917709269" calcext:value-type="float">
            <text:p>144</text:p>
          </table:table-cell>
          <table:table-cell table:style-name="ce15" table:formula="of:=[.E139]-[.C139]" office:value-type="float" office:value="19168.0290219689" calcext:value-type="float">
            <text:p>19 168</text:p>
          </table:table-cell>
          <table:table-cell table:style-name="ce31" table:formula="of:=IF([.A139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8" calcext:value-type="float">
            <text:p>118</text:p>
          </table:table-cell>
          <table:table-cell table:style-name="ce15" table:formula="of:=IF([.K139]&gt;0;[.H138]+[.I138]+[.K139];0)" office:value-type="float" office:value="1952586.3112294" calcext:value-type="float">
            <text:p>1 952 586</text:p>
          </table:table-cell>
          <table:table-cell table:style-name="ce31" table:formula="of:=IF([.K139]&gt;0;[.H139]*[.$J$8]/[.$J$10];0)" office:value-type="float" office:value="2557.88806771051" calcext:value-type="float">
            <text:p>2558</text:p>
          </table:table-cell>
          <table:table-cell table:style-name="ce15" table:formula="of:=IF([.H139]&gt;0;SUM([.I139]+[.J138]);0)" office:value-type="float" office:value="148310.624415081" calcext:value-type="float">
            <text:p>148 311</text:p>
          </table:table-cell>
          <table:table-cell table:style-name="ce31" table:formula="of:=IF([.A139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5" table:formula="of:=[.B139]-[.D139]" office:value-type="float" office:value="38479.9380617385" calcext:value-type="float">
            <text:p>38 480</text:p>
          </table:table-cell>
          <table:table-cell table:style-name="ce15" table:formula="of:=[.$E$8]/12*[.B140]" office:value-type="float" office:value="96.1998451543464" calcext:value-type="float">
            <text:p>96</text:p>
          </table:table-cell>
          <table:table-cell table:style-name="ce15" table:formula="of:=[.E140]-[.C140]" office:value-type="float" office:value="19215.9490945239" calcext:value-type="float">
            <text:p>19 216</text:p>
          </table:table-cell>
          <table:table-cell table:style-name="ce31" table:formula="of:=IF([.A140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19" calcext:value-type="float">
            <text:p>119</text:p>
          </table:table-cell>
          <table:table-cell table:style-name="ce15" table:formula="of:=IF([.K140]&gt;0;[.H139]+[.I139]+[.K140];0)" office:value-type="float" office:value="1970456.34823679" calcext:value-type="float">
            <text:p>1 970 456</text:p>
          </table:table-cell>
          <table:table-cell table:style-name="ce31" table:formula="of:=IF([.K140]&gt;0;[.H140]*[.$J$8]/[.$J$10];0)" office:value-type="float" office:value="2581.29781619019" calcext:value-type="float">
            <text:p>2581</text:p>
          </table:table-cell>
          <table:table-cell table:style-name="ce15" table:formula="of:=IF([.H140]&gt;0;SUM([.I140]+[.J139]);0)" office:value-type="float" office:value="150891.922231271" calcext:value-type="float">
            <text:p>150 892</text:p>
          </table:table-cell>
          <table:table-cell table:style-name="ce31" table:formula="of:=IF([.A140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5" table:formula="of:=[.B140]-[.D140]" office:value-type="float" office:value="19263.9889672147" calcext:value-type="float">
            <text:p>19 264</text:p>
          </table:table-cell>
          <table:table-cell table:style-name="ce15" table:formula="of:=[.$E$8]/12*[.B141]" office:value-type="float" office:value="48.1599724180367" calcext:value-type="float">
            <text:p>48</text:p>
          </table:table-cell>
          <table:table-cell table:style-name="ce15" table:formula="of:=[.E141]-[.C141]" office:value-type="float" office:value="19263.9889672602" calcext:value-type="float">
            <text:p>19 264</text:p>
          </table:table-cell>
          <table:table-cell table:style-name="ce31" table:formula="of:=IF([.A141]&lt;=[.$E$5]*12;[.$E$10];0)" office:value-type="float" office:value="19312.1489396782" calcext:value-type="float">
            <text:p>19312</text:p>
          </table:table-cell>
          <table:table-cell table:style-name="ce33"/>
          <table:table-cell table:style-name="ce15" office:value-type="float" office:value="120" calcext:value-type="float">
            <text:p>120</text:p>
          </table:table-cell>
          <table:table-cell table:style-name="ce15" table:formula="of:=IF([.K141]&gt;0;[.H140]+[.I140]+[.K141];0)" office:value-type="float" office:value="1988349.79499266" calcext:value-type="float">
            <text:p>1 988 350</text:p>
          </table:table-cell>
          <table:table-cell table:style-name="ce31" table:formula="of:=IF([.K141]&gt;0;[.H141]*[.$J$8]/[.$J$10];0)" office:value-type="float" office:value="2604.73823144038" calcext:value-type="float">
            <text:p>2605</text:p>
          </table:table-cell>
          <table:table-cell table:style-name="ce15" table:formula="of:=IF([.H141]&gt;0;SUM([.I141]+[.J140]);0)" office:value-type="float" office:value="153496.660462711" calcext:value-type="float">
            <text:p>153 497</text:p>
          </table:table-cell>
          <table:table-cell table:style-name="ce31" table:formula="of:=IF([.A141]&lt;=[.$E$5]*12;[.$J$11];0)" office:value-type="float" office:value="15312.1489396782" calcext:value-type="float">
            <text:p>15312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5" table:formula="of:=[.B141]-[.D141]" office:value-type="float" office:value="-0.0000000455002009402961" calcext:value-type="float">
            <text:p>0</text:p>
          </table:table-cell>
          <table:table-cell table:style-name="ce15" table:formula="of:=[.$E$8]/12*[.B142]" office:value-type="float" office:value="-0.00000000011375050235074" calcext:value-type="float">
            <text:p>0</text:p>
          </table:table-cell>
          <table:table-cell table:style-name="ce15" table:formula="of:=[.E142]-[.C142]" office:value-type="float" office:value="0.00000000011375050235074" calcext:value-type="float">
            <text:p>0</text:p>
          </table:table-cell>
          <table:table-cell table:style-name="ce31" table:formula="of:=IF([.A142]&lt;=[.$E$5]*12;[.$E$10];0)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table:formula="of:=IF([.K142]&gt;0;[.H141]+[.I141]+[.K142];0)" office:value-type="float" office:value="0" calcext:value-type="float">
            <text:p>0</text:p>
          </table:table-cell>
          <table:table-cell table:style-name="ce31" table:formula="of:=IF([.K142]&gt;0;[.H142]*[.$J$8]/[.$J$10];0)" office:value-type="float" office:value="0" calcext:value-type="float">
            <text:p>0</text:p>
          </table:table-cell>
          <table:table-cell table:style-name="ce15" table:formula="of:=IF([.H142]&gt;0;SUM([.I142]+[.J141]);0)" office:value-type="float" office:value="0" calcext:value-type="float">
            <text:p>0</text:p>
          </table:table-cell>
          <table:table-cell table:style-name="ce31" table:formula="of:=IF([.A14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5" table:formula="of:=[.B142]-[.D142]" office:value-type="float" office:value="-0.0000000456139514426468" calcext:value-type="float">
            <text:p>0</text:p>
          </table:table-cell>
          <table:table-cell table:style-name="ce15" table:formula="of:=[.$E$8]/12*[.B143]" office:value-type="float" office:value="-0.000000000114034878606617" calcext:value-type="float">
            <text:p>0</text:p>
          </table:table-cell>
          <table:table-cell table:style-name="ce15" table:formula="of:=[.E143]-[.C143]" office:value-type="float" office:value="0.000000000114034878606617" calcext:value-type="float">
            <text:p>0</text:p>
          </table:table-cell>
          <table:table-cell table:style-name="ce31" table:formula="of:=IF([.A14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2" calcext:value-type="float">
            <text:p>122</text:p>
          </table:table-cell>
          <table:table-cell table:style-name="ce15" table:formula="of:=IF([.K143]&gt;0;[.H142]+[.I142]+[.K143];0)" office:value-type="float" office:value="0" calcext:value-type="float">
            <text:p>0</text:p>
          </table:table-cell>
          <table:table-cell table:style-name="ce31" table:formula="of:=IF([.K143]&gt;0;[.H143]*[.$J$8]/[.$J$10];0)" office:value-type="float" office:value="0" calcext:value-type="float">
            <text:p>0</text:p>
          </table:table-cell>
          <table:table-cell table:style-name="ce15" table:formula="of:=IF([.H143]&gt;0;SUM([.I143]+[.J142]);0)" office:value-type="float" office:value="0" calcext:value-type="float">
            <text:p>0</text:p>
          </table:table-cell>
          <table:table-cell table:style-name="ce31" table:formula="of:=IF([.A14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5" table:formula="of:=[.B143]-[.D143]" office:value-type="float" office:value="-0.0000000457279863212534" calcext:value-type="float">
            <text:p>0</text:p>
          </table:table-cell>
          <table:table-cell table:style-name="ce15" table:formula="of:=[.$E$8]/12*[.B144]" office:value-type="float" office:value="-0.000000000114319965803134" calcext:value-type="float">
            <text:p>0</text:p>
          </table:table-cell>
          <table:table-cell table:style-name="ce15" table:formula="of:=[.E144]-[.C144]" office:value-type="float" office:value="0.000000000114319965803134" calcext:value-type="float">
            <text:p>0</text:p>
          </table:table-cell>
          <table:table-cell table:style-name="ce31" table:formula="of:=IF([.A14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3" calcext:value-type="float">
            <text:p>123</text:p>
          </table:table-cell>
          <table:table-cell table:style-name="ce15" table:formula="of:=IF([.K144]&gt;0;[.H143]+[.I143]+[.K144];0)" office:value-type="float" office:value="0" calcext:value-type="float">
            <text:p>0</text:p>
          </table:table-cell>
          <table:table-cell table:style-name="ce31" table:formula="of:=IF([.K144]&gt;0;[.H144]*[.$J$8]/[.$J$10];0)" office:value-type="float" office:value="0" calcext:value-type="float">
            <text:p>0</text:p>
          </table:table-cell>
          <table:table-cell table:style-name="ce15" table:formula="of:=IF([.H144]&gt;0;SUM([.I144]+[.J143]);0)" office:value-type="float" office:value="0" calcext:value-type="float">
            <text:p>0</text:p>
          </table:table-cell>
          <table:table-cell table:style-name="ce31" table:formula="of:=IF([.A14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5" table:formula="of:=[.B144]-[.D144]" office:value-type="float" office:value="-0.0000000458423062870565" calcext:value-type="float">
            <text:p>0</text:p>
          </table:table-cell>
          <table:table-cell table:style-name="ce15" table:formula="of:=[.$E$8]/12*[.B145]" office:value-type="float" office:value="-0.000000000114605765717641" calcext:value-type="float">
            <text:p>0</text:p>
          </table:table-cell>
          <table:table-cell table:style-name="ce15" table:formula="of:=[.E145]-[.C145]" office:value-type="float" office:value="0.000000000114605765717641" calcext:value-type="float">
            <text:p>0</text:p>
          </table:table-cell>
          <table:table-cell table:style-name="ce31" table:formula="of:=IF([.A14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4" calcext:value-type="float">
            <text:p>124</text:p>
          </table:table-cell>
          <table:table-cell table:style-name="ce15" table:formula="of:=IF([.K145]&gt;0;[.H144]+[.I144]+[.K145];0)" office:value-type="float" office:value="0" calcext:value-type="float">
            <text:p>0</text:p>
          </table:table-cell>
          <table:table-cell table:style-name="ce31" table:formula="of:=IF([.K145]&gt;0;[.H145]*[.$J$8]/[.$J$10];0)" office:value-type="float" office:value="0" calcext:value-type="float">
            <text:p>0</text:p>
          </table:table-cell>
          <table:table-cell table:style-name="ce15" table:formula="of:=IF([.H145]&gt;0;SUM([.I145]+[.J144]);0)" office:value-type="float" office:value="0" calcext:value-type="float">
            <text:p>0</text:p>
          </table:table-cell>
          <table:table-cell table:style-name="ce31" table:formula="of:=IF([.A14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5" table:formula="of:=[.B145]-[.D145]" office:value-type="float" office:value="-0.0000000459569120527742" calcext:value-type="float">
            <text:p>0</text:p>
          </table:table-cell>
          <table:table-cell table:style-name="ce15" table:formula="of:=[.$E$8]/12*[.B146]" office:value-type="float" office:value="-0.000000000114892280131935" calcext:value-type="float">
            <text:p>0</text:p>
          </table:table-cell>
          <table:table-cell table:style-name="ce15" table:formula="of:=[.E146]-[.C146]" office:value-type="float" office:value="0.000000000114892280131935" calcext:value-type="float">
            <text:p>0</text:p>
          </table:table-cell>
          <table:table-cell table:style-name="ce31" table:formula="of:=IF([.A14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5" calcext:value-type="float">
            <text:p>125</text:p>
          </table:table-cell>
          <table:table-cell table:style-name="ce15" table:formula="of:=IF([.K146]&gt;0;[.H145]+[.I145]+[.K146];0)" office:value-type="float" office:value="0" calcext:value-type="float">
            <text:p>0</text:p>
          </table:table-cell>
          <table:table-cell table:style-name="ce31" table:formula="of:=IF([.K146]&gt;0;[.H146]*[.$J$8]/[.$J$10];0)" office:value-type="float" office:value="0" calcext:value-type="float">
            <text:p>0</text:p>
          </table:table-cell>
          <table:table-cell table:style-name="ce15" table:formula="of:=IF([.H146]&gt;0;SUM([.I146]+[.J145]);0)" office:value-type="float" office:value="0" calcext:value-type="float">
            <text:p>0</text:p>
          </table:table-cell>
          <table:table-cell table:style-name="ce31" table:formula="of:=IF([.A14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5" table:formula="of:=[.B146]-[.D146]" office:value-type="float" office:value="-0.0000000460718043329061" calcext:value-type="float">
            <text:p>0</text:p>
          </table:table-cell>
          <table:table-cell table:style-name="ce15" table:formula="of:=[.$E$8]/12*[.B147]" office:value-type="float" office:value="-0.000000000115179510832265" calcext:value-type="float">
            <text:p>0</text:p>
          </table:table-cell>
          <table:table-cell table:style-name="ce15" table:formula="of:=[.E147]-[.C147]" office:value-type="float" office:value="0.000000000115179510832265" calcext:value-type="float">
            <text:p>0</text:p>
          </table:table-cell>
          <table:table-cell table:style-name="ce31" table:formula="of:=IF([.A14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6" calcext:value-type="float">
            <text:p>126</text:p>
          </table:table-cell>
          <table:table-cell table:style-name="ce15" table:formula="of:=IF([.K147]&gt;0;[.H146]+[.I146]+[.K147];0)" office:value-type="float" office:value="0" calcext:value-type="float">
            <text:p>0</text:p>
          </table:table-cell>
          <table:table-cell table:style-name="ce31" table:formula="of:=IF([.K147]&gt;0;[.H147]*[.$J$8]/[.$J$10];0)" office:value-type="float" office:value="0" calcext:value-type="float">
            <text:p>0</text:p>
          </table:table-cell>
          <table:table-cell table:style-name="ce15" table:formula="of:=IF([.H147]&gt;0;SUM([.I147]+[.J146]);0)" office:value-type="float" office:value="0" calcext:value-type="float">
            <text:p>0</text:p>
          </table:table-cell>
          <table:table-cell table:style-name="ce31" table:formula="of:=IF([.A14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5" table:formula="of:=[.B147]-[.D147]" office:value-type="float" office:value="-0.0000000461869838437384" calcext:value-type="float">
            <text:p>0</text:p>
          </table:table-cell>
          <table:table-cell table:style-name="ce15" table:formula="of:=[.$E$8]/12*[.B148]" office:value-type="float" office:value="-0.000000000115467459609346" calcext:value-type="float">
            <text:p>0</text:p>
          </table:table-cell>
          <table:table-cell table:style-name="ce15" table:formula="of:=[.E148]-[.C148]" office:value-type="float" office:value="0.000000000115467459609346" calcext:value-type="float">
            <text:p>0</text:p>
          </table:table-cell>
          <table:table-cell table:style-name="ce31" table:formula="of:=IF([.A14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7" calcext:value-type="float">
            <text:p>127</text:p>
          </table:table-cell>
          <table:table-cell table:style-name="ce15" table:formula="of:=IF([.K148]&gt;0;[.H147]+[.I147]+[.K148];0)" office:value-type="float" office:value="0" calcext:value-type="float">
            <text:p>0</text:p>
          </table:table-cell>
          <table:table-cell table:style-name="ce31" table:formula="of:=IF([.K148]&gt;0;[.H148]*[.$J$8]/[.$J$10];0)" office:value-type="float" office:value="0" calcext:value-type="float">
            <text:p>0</text:p>
          </table:table-cell>
          <table:table-cell table:style-name="ce15" table:formula="of:=IF([.H148]&gt;0;SUM([.I148]+[.J147]);0)" office:value-type="float" office:value="0" calcext:value-type="float">
            <text:p>0</text:p>
          </table:table-cell>
          <table:table-cell table:style-name="ce31" table:formula="of:=IF([.A14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5" table:formula="of:=[.B148]-[.D148]" office:value-type="float" office:value="-0.0000000463024513033477" calcext:value-type="float">
            <text:p>0</text:p>
          </table:table-cell>
          <table:table-cell table:style-name="ce15" table:formula="of:=[.$E$8]/12*[.B149]" office:value-type="float" office:value="-0.000000000115756128258369" calcext:value-type="float">
            <text:p>0</text:p>
          </table:table-cell>
          <table:table-cell table:style-name="ce15" table:formula="of:=[.E149]-[.C149]" office:value-type="float" office:value="0.000000000115756128258369" calcext:value-type="float">
            <text:p>0</text:p>
          </table:table-cell>
          <table:table-cell table:style-name="ce31" table:formula="of:=IF([.A14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8" calcext:value-type="float">
            <text:p>128</text:p>
          </table:table-cell>
          <table:table-cell table:style-name="ce15" table:formula="of:=IF([.K149]&gt;0;[.H148]+[.I148]+[.K149];0)" office:value-type="float" office:value="0" calcext:value-type="float">
            <text:p>0</text:p>
          </table:table-cell>
          <table:table-cell table:style-name="ce31" table:formula="of:=IF([.K149]&gt;0;[.H149]*[.$J$8]/[.$J$10];0)" office:value-type="float" office:value="0" calcext:value-type="float">
            <text:p>0</text:p>
          </table:table-cell>
          <table:table-cell table:style-name="ce15" table:formula="of:=IF([.H149]&gt;0;SUM([.I149]+[.J148]);0)" office:value-type="float" office:value="0" calcext:value-type="float">
            <text:p>0</text:p>
          </table:table-cell>
          <table:table-cell table:style-name="ce31" table:formula="of:=IF([.A14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5" table:formula="of:=[.B149]-[.D149]" office:value-type="float" office:value="-0.0000000464182074316061" calcext:value-type="float">
            <text:p>0</text:p>
          </table:table-cell>
          <table:table-cell table:style-name="ce15" table:formula="of:=[.$E$8]/12*[.B150]" office:value-type="float" office:value="-0.000000000116045518579015" calcext:value-type="float">
            <text:p>0</text:p>
          </table:table-cell>
          <table:table-cell table:style-name="ce15" table:formula="of:=[.E150]-[.C150]" office:value-type="float" office:value="0.000000000116045518579015" calcext:value-type="float">
            <text:p>0</text:p>
          </table:table-cell>
          <table:table-cell table:style-name="ce31" table:formula="of:=IF([.A15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29" calcext:value-type="float">
            <text:p>129</text:p>
          </table:table-cell>
          <table:table-cell table:style-name="ce15" table:formula="of:=IF([.K150]&gt;0;[.H149]+[.I149]+[.K150];0)" office:value-type="float" office:value="0" calcext:value-type="float">
            <text:p>0</text:p>
          </table:table-cell>
          <table:table-cell table:style-name="ce31" table:formula="of:=IF([.K150]&gt;0;[.H150]*[.$J$8]/[.$J$10];0)" office:value-type="float" office:value="0" calcext:value-type="float">
            <text:p>0</text:p>
          </table:table-cell>
          <table:table-cell table:style-name="ce15" table:formula="of:=IF([.H150]&gt;0;SUM([.I150]+[.J149]);0)" office:value-type="float" office:value="0" calcext:value-type="float">
            <text:p>0</text:p>
          </table:table-cell>
          <table:table-cell table:style-name="ce31" table:formula="of:=IF([.A15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5" table:formula="of:=[.B150]-[.D150]" office:value-type="float" office:value="-0.0000000465342529501851" calcext:value-type="float">
            <text:p>0</text:p>
          </table:table-cell>
          <table:table-cell table:style-name="ce15" table:formula="of:=[.$E$8]/12*[.B151]" office:value-type="float" office:value="-0.000000000116335632375463" calcext:value-type="float">
            <text:p>0</text:p>
          </table:table-cell>
          <table:table-cell table:style-name="ce15" table:formula="of:=[.E151]-[.C151]" office:value-type="float" office:value="0.000000000116335632375463" calcext:value-type="float">
            <text:p>0</text:p>
          </table:table-cell>
          <table:table-cell table:style-name="ce31" table:formula="of:=IF([.A15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0" calcext:value-type="float">
            <text:p>130</text:p>
          </table:table-cell>
          <table:table-cell table:style-name="ce15" table:formula="of:=IF([.K151]&gt;0;[.H150]+[.I150]+[.K151];0)" office:value-type="float" office:value="0" calcext:value-type="float">
            <text:p>0</text:p>
          </table:table-cell>
          <table:table-cell table:style-name="ce31" table:formula="of:=IF([.K151]&gt;0;[.H151]*[.$J$8]/[.$J$10];0)" office:value-type="float" office:value="0" calcext:value-type="float">
            <text:p>0</text:p>
          </table:table-cell>
          <table:table-cell table:style-name="ce15" table:formula="of:=IF([.H151]&gt;0;SUM([.I151]+[.J150]);0)" office:value-type="float" office:value="0" calcext:value-type="float">
            <text:p>0</text:p>
          </table:table-cell>
          <table:table-cell table:style-name="ce31" table:formula="of:=IF([.A15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5" table:formula="of:=[.B151]-[.D151]" office:value-type="float" office:value="-0.0000000466505885825606" calcext:value-type="float">
            <text:p>0</text:p>
          </table:table-cell>
          <table:table-cell table:style-name="ce15" table:formula="of:=[.$E$8]/12*[.B152]" office:value-type="float" office:value="-0.000000000116626471456401" calcext:value-type="float">
            <text:p>0</text:p>
          </table:table-cell>
          <table:table-cell table:style-name="ce15" table:formula="of:=[.E152]-[.C152]" office:value-type="float" office:value="0.000000000116626471456401" calcext:value-type="float">
            <text:p>0</text:p>
          </table:table-cell>
          <table:table-cell table:style-name="ce31" table:formula="of:=IF([.A15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1" calcext:value-type="float">
            <text:p>131</text:p>
          </table:table-cell>
          <table:table-cell table:style-name="ce15" table:formula="of:=IF([.K152]&gt;0;[.H151]+[.I151]+[.K152];0)" office:value-type="float" office:value="0" calcext:value-type="float">
            <text:p>0</text:p>
          </table:table-cell>
          <table:table-cell table:style-name="ce31" table:formula="of:=IF([.K152]&gt;0;[.H152]*[.$J$8]/[.$J$10];0)" office:value-type="float" office:value="0" calcext:value-type="float">
            <text:p>0</text:p>
          </table:table-cell>
          <table:table-cell table:style-name="ce15" table:formula="of:=IF([.H152]&gt;0;SUM([.I152]+[.J151]);0)" office:value-type="float" office:value="0" calcext:value-type="float">
            <text:p>0</text:p>
          </table:table-cell>
          <table:table-cell table:style-name="ce31" table:formula="of:=IF([.A15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5" table:formula="of:=[.B152]-[.D152]" office:value-type="float" office:value="-0.000000046767215054017" calcext:value-type="float">
            <text:p>0</text:p>
          </table:table-cell>
          <table:table-cell table:style-name="ce15" table:formula="of:=[.$E$8]/12*[.B153]" office:value-type="float" office:value="-0.000000000116918037635043" calcext:value-type="float">
            <text:p>0</text:p>
          </table:table-cell>
          <table:table-cell table:style-name="ce15" table:formula="of:=[.E153]-[.C153]" office:value-type="float" office:value="0.000000000116918037635043" calcext:value-type="float">
            <text:p>0</text:p>
          </table:table-cell>
          <table:table-cell table:style-name="ce31" table:formula="of:=IF([.A15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2" calcext:value-type="float">
            <text:p>132</text:p>
          </table:table-cell>
          <table:table-cell table:style-name="ce15" table:formula="of:=IF([.K153]&gt;0;[.H152]+[.I152]+[.K153];0)" office:value-type="float" office:value="0" calcext:value-type="float">
            <text:p>0</text:p>
          </table:table-cell>
          <table:table-cell table:style-name="ce31" table:formula="of:=IF([.K153]&gt;0;[.H153]*[.$J$8]/[.$J$10];0)" office:value-type="float" office:value="0" calcext:value-type="float">
            <text:p>0</text:p>
          </table:table-cell>
          <table:table-cell table:style-name="ce15" table:formula="of:=IF([.H153]&gt;0;SUM([.I153]+[.J152]);0)" office:value-type="float" office:value="0" calcext:value-type="float">
            <text:p>0</text:p>
          </table:table-cell>
          <table:table-cell table:style-name="ce31" table:formula="of:=IF([.A15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5" table:formula="of:=[.B153]-[.D153]" office:value-type="float" office:value="-0.000000046884133091652" calcext:value-type="float">
            <text:p>0</text:p>
          </table:table-cell>
          <table:table-cell table:style-name="ce15" table:formula="of:=[.$E$8]/12*[.B154]" office:value-type="float" office:value="-0.00000000011721033272913" calcext:value-type="float">
            <text:p>0</text:p>
          </table:table-cell>
          <table:table-cell table:style-name="ce15" table:formula="of:=[.E154]-[.C154]" office:value-type="float" office:value="0.00000000011721033272913" calcext:value-type="float">
            <text:p>0</text:p>
          </table:table-cell>
          <table:table-cell table:style-name="ce31" table:formula="of:=IF([.A154]&lt;=[.$E$5]*12;[.$E$10];0)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table:formula="of:=IF([.K154]&gt;0;[.H153]+[.I153]+[.K154];0)" office:value-type="float" office:value="0" calcext:value-type="float">
            <text:p>0</text:p>
          </table:table-cell>
          <table:table-cell table:style-name="ce31" table:formula="of:=IF([.K154]&gt;0;[.H154]*[.$J$8]/[.$J$10];0)" office:value-type="float" office:value="0" calcext:value-type="float">
            <text:p>0</text:p>
          </table:table-cell>
          <table:table-cell table:style-name="ce15" table:formula="of:=IF([.H154]&gt;0;SUM([.I154]+[.J153]);0)" office:value-type="float" office:value="0" calcext:value-type="float">
            <text:p>0</text:p>
          </table:table-cell>
          <table:table-cell table:style-name="ce31" table:formula="of:=IF([.A15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5" table:formula="of:=[.B154]-[.D154]" office:value-type="float" office:value="-0.0000000470013434243812" calcext:value-type="float">
            <text:p>0</text:p>
          </table:table-cell>
          <table:table-cell table:style-name="ce15" table:formula="of:=[.$E$8]/12*[.B155]" office:value-type="float" office:value="-0.000000000117503358560953" calcext:value-type="float">
            <text:p>0</text:p>
          </table:table-cell>
          <table:table-cell table:style-name="ce15" table:formula="of:=[.E155]-[.C155]" office:value-type="float" office:value="0.000000000117503358560953" calcext:value-type="float">
            <text:p>0</text:p>
          </table:table-cell>
          <table:table-cell table:style-name="ce31" table:formula="of:=IF([.A15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4" calcext:value-type="float">
            <text:p>134</text:p>
          </table:table-cell>
          <table:table-cell table:style-name="ce15" table:formula="of:=IF([.K155]&gt;0;[.H154]+[.I154]+[.K155];0)" office:value-type="float" office:value="0" calcext:value-type="float">
            <text:p>0</text:p>
          </table:table-cell>
          <table:table-cell table:style-name="ce31" table:formula="of:=IF([.K155]&gt;0;[.H155]*[.$J$8]/[.$J$10];0)" office:value-type="float" office:value="0" calcext:value-type="float">
            <text:p>0</text:p>
          </table:table-cell>
          <table:table-cell table:style-name="ce15" table:formula="of:=IF([.H155]&gt;0;SUM([.I155]+[.J154]);0)" office:value-type="float" office:value="0" calcext:value-type="float">
            <text:p>0</text:p>
          </table:table-cell>
          <table:table-cell table:style-name="ce31" table:formula="of:=IF([.A15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5" table:formula="of:=[.B155]-[.D155]" office:value-type="float" office:value="-0.0000000471188467829421" calcext:value-type="float">
            <text:p>0</text:p>
          </table:table-cell>
          <table:table-cell table:style-name="ce15" table:formula="of:=[.$E$8]/12*[.B156]" office:value-type="float" office:value="-0.000000000117797116957355" calcext:value-type="float">
            <text:p>0</text:p>
          </table:table-cell>
          <table:table-cell table:style-name="ce15" table:formula="of:=[.E156]-[.C156]" office:value-type="float" office:value="0.000000000117797116957355" calcext:value-type="float">
            <text:p>0</text:p>
          </table:table-cell>
          <table:table-cell table:style-name="ce31" table:formula="of:=IF([.A15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5" calcext:value-type="float">
            <text:p>135</text:p>
          </table:table-cell>
          <table:table-cell table:style-name="ce15" table:formula="of:=IF([.K156]&gt;0;[.H155]+[.I155]+[.K156];0)" office:value-type="float" office:value="0" calcext:value-type="float">
            <text:p>0</text:p>
          </table:table-cell>
          <table:table-cell table:style-name="ce31" table:formula="of:=IF([.K156]&gt;0;[.H156]*[.$J$8]/[.$J$10];0)" office:value-type="float" office:value="0" calcext:value-type="float">
            <text:p>0</text:p>
          </table:table-cell>
          <table:table-cell table:style-name="ce15" table:formula="of:=IF([.H156]&gt;0;SUM([.I156]+[.J155]);0)" office:value-type="float" office:value="0" calcext:value-type="float">
            <text:p>0</text:p>
          </table:table-cell>
          <table:table-cell table:style-name="ce31" table:formula="of:=IF([.A15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5" table:formula="of:=[.B156]-[.D156]" office:value-type="float" office:value="-0.0000000472366438998995" calcext:value-type="float">
            <text:p>0</text:p>
          </table:table-cell>
          <table:table-cell table:style-name="ce15" table:formula="of:=[.$E$8]/12*[.B157]" office:value-type="float" office:value="-0.000000000118091609749749" calcext:value-type="float">
            <text:p>0</text:p>
          </table:table-cell>
          <table:table-cell table:style-name="ce15" table:formula="of:=[.E157]-[.C157]" office:value-type="float" office:value="0.000000000118091609749749" calcext:value-type="float">
            <text:p>0</text:p>
          </table:table-cell>
          <table:table-cell table:style-name="ce31" table:formula="of:=IF([.A15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6" calcext:value-type="float">
            <text:p>136</text:p>
          </table:table-cell>
          <table:table-cell table:style-name="ce15" table:formula="of:=IF([.K157]&gt;0;[.H156]+[.I156]+[.K157];0)" office:value-type="float" office:value="0" calcext:value-type="float">
            <text:p>0</text:p>
          </table:table-cell>
          <table:table-cell table:style-name="ce31" table:formula="of:=IF([.K157]&gt;0;[.H157]*[.$J$8]/[.$J$10];0)" office:value-type="float" office:value="0" calcext:value-type="float">
            <text:p>0</text:p>
          </table:table-cell>
          <table:table-cell table:style-name="ce15" table:formula="of:=IF([.H157]&gt;0;SUM([.I157]+[.J156]);0)" office:value-type="float" office:value="0" calcext:value-type="float">
            <text:p>0</text:p>
          </table:table-cell>
          <table:table-cell table:style-name="ce31" table:formula="of:=IF([.A15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5" table:formula="of:=[.B157]-[.D157]" office:value-type="float" office:value="-0.0000000473547355096492" calcext:value-type="float">
            <text:p>0</text:p>
          </table:table-cell>
          <table:table-cell table:style-name="ce15" table:formula="of:=[.$E$8]/12*[.B158]" office:value-type="float" office:value="-0.000000000118386838774123" calcext:value-type="float">
            <text:p>0</text:p>
          </table:table-cell>
          <table:table-cell table:style-name="ce15" table:formula="of:=[.E158]-[.C158]" office:value-type="float" office:value="0.000000000118386838774123" calcext:value-type="float">
            <text:p>0</text:p>
          </table:table-cell>
          <table:table-cell table:style-name="ce31" table:formula="of:=IF([.A15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7" calcext:value-type="float">
            <text:p>137</text:p>
          </table:table-cell>
          <table:table-cell table:style-name="ce15" table:formula="of:=IF([.K158]&gt;0;[.H157]+[.I157]+[.K158];0)" office:value-type="float" office:value="0" calcext:value-type="float">
            <text:p>0</text:p>
          </table:table-cell>
          <table:table-cell table:style-name="ce31" table:formula="of:=IF([.K158]&gt;0;[.H158]*[.$J$8]/[.$J$10];0)" office:value-type="float" office:value="0" calcext:value-type="float">
            <text:p>0</text:p>
          </table:table-cell>
          <table:table-cell table:style-name="ce15" table:formula="of:=IF([.H158]&gt;0;SUM([.I158]+[.J157]);0)" office:value-type="float" office:value="0" calcext:value-type="float">
            <text:p>0</text:p>
          </table:table-cell>
          <table:table-cell table:style-name="ce31" table:formula="of:=IF([.A15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5" table:formula="of:=[.B158]-[.D158]" office:value-type="float" office:value="-0.0000000474731223484234" calcext:value-type="float">
            <text:p>0</text:p>
          </table:table-cell>
          <table:table-cell table:style-name="ce15" table:formula="of:=[.$E$8]/12*[.B159]" office:value-type="float" office:value="-0.000000000118682805871058" calcext:value-type="float">
            <text:p>0</text:p>
          </table:table-cell>
          <table:table-cell table:style-name="ce15" table:formula="of:=[.E159]-[.C159]" office:value-type="float" office:value="0.000000000118682805871058" calcext:value-type="float">
            <text:p>0</text:p>
          </table:table-cell>
          <table:table-cell table:style-name="ce31" table:formula="of:=IF([.A15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8" calcext:value-type="float">
            <text:p>138</text:p>
          </table:table-cell>
          <table:table-cell table:style-name="ce15" table:formula="of:=IF([.K159]&gt;0;[.H158]+[.I158]+[.K159];0)" office:value-type="float" office:value="0" calcext:value-type="float">
            <text:p>0</text:p>
          </table:table-cell>
          <table:table-cell table:style-name="ce31" table:formula="of:=IF([.K159]&gt;0;[.H159]*[.$J$8]/[.$J$10];0)" office:value-type="float" office:value="0" calcext:value-type="float">
            <text:p>0</text:p>
          </table:table-cell>
          <table:table-cell table:style-name="ce15" table:formula="of:=IF([.H159]&gt;0;SUM([.I159]+[.J158]);0)" office:value-type="float" office:value="0" calcext:value-type="float">
            <text:p>0</text:p>
          </table:table-cell>
          <table:table-cell table:style-name="ce31" table:formula="of:=IF([.A15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5" table:formula="of:=[.B159]-[.D159]" office:value-type="float" office:value="-0.0000000475918051542944" calcext:value-type="float">
            <text:p>0</text:p>
          </table:table-cell>
          <table:table-cell table:style-name="ce15" table:formula="of:=[.$E$8]/12*[.B160]" office:value-type="float" office:value="-0.000000000118979512885736" calcext:value-type="float">
            <text:p>0</text:p>
          </table:table-cell>
          <table:table-cell table:style-name="ce15" table:formula="of:=[.E160]-[.C160]" office:value-type="float" office:value="0.000000000118979512885736" calcext:value-type="float">
            <text:p>0</text:p>
          </table:table-cell>
          <table:table-cell table:style-name="ce31" table:formula="of:=IF([.A16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39" calcext:value-type="float">
            <text:p>139</text:p>
          </table:table-cell>
          <table:table-cell table:style-name="ce15" table:formula="of:=IF([.K160]&gt;0;[.H159]+[.I159]+[.K160];0)" office:value-type="float" office:value="0" calcext:value-type="float">
            <text:p>0</text:p>
          </table:table-cell>
          <table:table-cell table:style-name="ce31" table:formula="of:=IF([.K160]&gt;0;[.H160]*[.$J$8]/[.$J$10];0)" office:value-type="float" office:value="0" calcext:value-type="float">
            <text:p>0</text:p>
          </table:table-cell>
          <table:table-cell table:style-name="ce15" table:formula="of:=IF([.H160]&gt;0;SUM([.I160]+[.J159]);0)" office:value-type="float" office:value="0" calcext:value-type="float">
            <text:p>0</text:p>
          </table:table-cell>
          <table:table-cell table:style-name="ce31" table:formula="of:=IF([.A16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5" table:formula="of:=[.B160]-[.D160]" office:value-type="float" office:value="-0.0000000477107846671801" calcext:value-type="float">
            <text:p>0</text:p>
          </table:table-cell>
          <table:table-cell table:style-name="ce15" table:formula="of:=[.$E$8]/12*[.B161]" office:value-type="float" office:value="-0.00000000011927696166795" calcext:value-type="float">
            <text:p>0</text:p>
          </table:table-cell>
          <table:table-cell table:style-name="ce15" table:formula="of:=[.E161]-[.C161]" office:value-type="float" office:value="0.00000000011927696166795" calcext:value-type="float">
            <text:p>0</text:p>
          </table:table-cell>
          <table:table-cell table:style-name="ce31" table:formula="of:=IF([.A16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0" calcext:value-type="float">
            <text:p>140</text:p>
          </table:table-cell>
          <table:table-cell table:style-name="ce15" table:formula="of:=IF([.K161]&gt;0;[.H160]+[.I160]+[.K161];0)" office:value-type="float" office:value="0" calcext:value-type="float">
            <text:p>0</text:p>
          </table:table-cell>
          <table:table-cell table:style-name="ce31" table:formula="of:=IF([.K161]&gt;0;[.H161]*[.$J$8]/[.$J$10];0)" office:value-type="float" office:value="0" calcext:value-type="float">
            <text:p>0</text:p>
          </table:table-cell>
          <table:table-cell table:style-name="ce15" table:formula="of:=IF([.H161]&gt;0;SUM([.I161]+[.J160]);0)" office:value-type="float" office:value="0" calcext:value-type="float">
            <text:p>0</text:p>
          </table:table-cell>
          <table:table-cell table:style-name="ce31" table:formula="of:=IF([.A16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5" table:formula="of:=[.B161]-[.D161]" office:value-type="float" office:value="-0.0000000478300616288481" calcext:value-type="float">
            <text:p>0</text:p>
          </table:table-cell>
          <table:table-cell table:style-name="ce15" table:formula="of:=[.$E$8]/12*[.B162]" office:value-type="float" office:value="-0.00000000011957515407212" calcext:value-type="float">
            <text:p>0</text:p>
          </table:table-cell>
          <table:table-cell table:style-name="ce15" table:formula="of:=[.E162]-[.C162]" office:value-type="float" office:value="0.00000000011957515407212" calcext:value-type="float">
            <text:p>0</text:p>
          </table:table-cell>
          <table:table-cell table:style-name="ce31" table:formula="of:=IF([.A16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1" calcext:value-type="float">
            <text:p>141</text:p>
          </table:table-cell>
          <table:table-cell table:style-name="ce15" table:formula="of:=IF([.K162]&gt;0;[.H161]+[.I161]+[.K162];0)" office:value-type="float" office:value="0" calcext:value-type="float">
            <text:p>0</text:p>
          </table:table-cell>
          <table:table-cell table:style-name="ce31" table:formula="of:=IF([.K162]&gt;0;[.H162]*[.$J$8]/[.$J$10];0)" office:value-type="float" office:value="0" calcext:value-type="float">
            <text:p>0</text:p>
          </table:table-cell>
          <table:table-cell table:style-name="ce15" table:formula="of:=IF([.H162]&gt;0;SUM([.I162]+[.J161]);0)" office:value-type="float" office:value="0" calcext:value-type="float">
            <text:p>0</text:p>
          </table:table-cell>
          <table:table-cell table:style-name="ce31" table:formula="of:=IF([.A16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5" table:formula="of:=[.B162]-[.D162]" office:value-type="float" office:value="-0.0000000479496367829202" calcext:value-type="float">
            <text:p>0</text:p>
          </table:table-cell>
          <table:table-cell table:style-name="ce15" table:formula="of:=[.$E$8]/12*[.B163]" office:value-type="float" office:value="-0.000000000119874091957301" calcext:value-type="float">
            <text:p>0</text:p>
          </table:table-cell>
          <table:table-cell table:style-name="ce15" table:formula="of:=[.E163]-[.C163]" office:value-type="float" office:value="0.000000000119874091957301" calcext:value-type="float">
            <text:p>0</text:p>
          </table:table-cell>
          <table:table-cell table:style-name="ce31" table:formula="of:=IF([.A16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2" calcext:value-type="float">
            <text:p>142</text:p>
          </table:table-cell>
          <table:table-cell table:style-name="ce15" table:formula="of:=IF([.K163]&gt;0;[.H162]+[.I162]+[.K163];0)" office:value-type="float" office:value="0" calcext:value-type="float">
            <text:p>0</text:p>
          </table:table-cell>
          <table:table-cell table:style-name="ce31" table:formula="of:=IF([.K163]&gt;0;[.H163]*[.$J$8]/[.$J$10];0)" office:value-type="float" office:value="0" calcext:value-type="float">
            <text:p>0</text:p>
          </table:table-cell>
          <table:table-cell table:style-name="ce15" table:formula="of:=IF([.H163]&gt;0;SUM([.I163]+[.J162]);0)" office:value-type="float" office:value="0" calcext:value-type="float">
            <text:p>0</text:p>
          </table:table-cell>
          <table:table-cell table:style-name="ce31" table:formula="of:=IF([.A16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5" table:formula="of:=[.B163]-[.D163]" office:value-type="float" office:value="-0.0000000480695108748775" calcext:value-type="float">
            <text:p>0</text:p>
          </table:table-cell>
          <table:table-cell table:style-name="ce15" table:formula="of:=[.$E$8]/12*[.B164]" office:value-type="float" office:value="-0.000000000120173777187194" calcext:value-type="float">
            <text:p>0</text:p>
          </table:table-cell>
          <table:table-cell table:style-name="ce15" table:formula="of:=[.E164]-[.C164]" office:value-type="float" office:value="0.000000000120173777187194" calcext:value-type="float">
            <text:p>0</text:p>
          </table:table-cell>
          <table:table-cell table:style-name="ce31" table:formula="of:=IF([.A16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3" calcext:value-type="float">
            <text:p>143</text:p>
          </table:table-cell>
          <table:table-cell table:style-name="ce15" table:formula="of:=IF([.K164]&gt;0;[.H163]+[.I163]+[.K164];0)" office:value-type="float" office:value="0" calcext:value-type="float">
            <text:p>0</text:p>
          </table:table-cell>
          <table:table-cell table:style-name="ce31" table:formula="of:=IF([.K164]&gt;0;[.H164]*[.$J$8]/[.$J$10];0)" office:value-type="float" office:value="0" calcext:value-type="float">
            <text:p>0</text:p>
          </table:table-cell>
          <table:table-cell table:style-name="ce15" table:formula="of:=IF([.H164]&gt;0;SUM([.I164]+[.J163]);0)" office:value-type="float" office:value="0" calcext:value-type="float">
            <text:p>0</text:p>
          </table:table-cell>
          <table:table-cell table:style-name="ce31" table:formula="of:=IF([.A16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5" table:formula="of:=[.B164]-[.D164]" office:value-type="float" office:value="-0.0000000481896846520647" calcext:value-type="float">
            <text:p>0</text:p>
          </table:table-cell>
          <table:table-cell table:style-name="ce15" table:formula="of:=[.$E$8]/12*[.B165]" office:value-type="float" office:value="-0.000000000120474211630162" calcext:value-type="float">
            <text:p>0</text:p>
          </table:table-cell>
          <table:table-cell table:style-name="ce15" table:formula="of:=[.E165]-[.C165]" office:value-type="float" office:value="0.000000000120474211630162" calcext:value-type="float">
            <text:p>0</text:p>
          </table:table-cell>
          <table:table-cell table:style-name="ce31" table:formula="of:=IF([.A16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4" calcext:value-type="float">
            <text:p>144</text:p>
          </table:table-cell>
          <table:table-cell table:style-name="ce15" table:formula="of:=IF([.K165]&gt;0;[.H164]+[.I164]+[.K165];0)" office:value-type="float" office:value="0" calcext:value-type="float">
            <text:p>0</text:p>
          </table:table-cell>
          <table:table-cell table:style-name="ce31" table:formula="of:=IF([.K165]&gt;0;[.H165]*[.$J$8]/[.$J$10];0)" office:value-type="float" office:value="0" calcext:value-type="float">
            <text:p>0</text:p>
          </table:table-cell>
          <table:table-cell table:style-name="ce15" table:formula="of:=IF([.H165]&gt;0;SUM([.I165]+[.J164]);0)" office:value-type="float" office:value="0" calcext:value-type="float">
            <text:p>0</text:p>
          </table:table-cell>
          <table:table-cell table:style-name="ce31" table:formula="of:=IF([.A16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5" table:formula="of:=[.B165]-[.D165]" office:value-type="float" office:value="-0.0000000483101588636949" calcext:value-type="float">
            <text:p>0</text:p>
          </table:table-cell>
          <table:table-cell table:style-name="ce15" table:formula="of:=[.$E$8]/12*[.B166]" office:value-type="float" office:value="-0.000000000120775397159237" calcext:value-type="float">
            <text:p>0</text:p>
          </table:table-cell>
          <table:table-cell table:style-name="ce15" table:formula="of:=[.E166]-[.C166]" office:value-type="float" office:value="0.000000000120775397159237" calcext:value-type="float">
            <text:p>0</text:p>
          </table:table-cell>
          <table:table-cell table:style-name="ce31" table:formula="of:=IF([.A166]&lt;=[.$E$5]*12;[.$E$10];0)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table:formula="of:=IF([.K166]&gt;0;[.H165]+[.I165]+[.K166];0)" office:value-type="float" office:value="0" calcext:value-type="float">
            <text:p>0</text:p>
          </table:table-cell>
          <table:table-cell table:style-name="ce31" table:formula="of:=IF([.K166]&gt;0;[.H166]*[.$J$8]/[.$J$10];0)" office:value-type="float" office:value="0" calcext:value-type="float">
            <text:p>0</text:p>
          </table:table-cell>
          <table:table-cell table:style-name="ce15" table:formula="of:=IF([.H166]&gt;0;SUM([.I166]+[.J165]);0)" office:value-type="float" office:value="0" calcext:value-type="float">
            <text:p>0</text:p>
          </table:table-cell>
          <table:table-cell table:style-name="ce31" table:formula="of:=IF([.A16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5" table:formula="of:=[.B166]-[.D166]" office:value-type="float" office:value="-0.0000000484309342608541" calcext:value-type="float">
            <text:p>0</text:p>
          </table:table-cell>
          <table:table-cell table:style-name="ce15" table:formula="of:=[.$E$8]/12*[.B167]" office:value-type="float" office:value="-0.000000000121077335652135" calcext:value-type="float">
            <text:p>0</text:p>
          </table:table-cell>
          <table:table-cell table:style-name="ce15" table:formula="of:=[.E167]-[.C167]" office:value-type="float" office:value="0.000000000121077335652135" calcext:value-type="float">
            <text:p>0</text:p>
          </table:table-cell>
          <table:table-cell table:style-name="ce31" table:formula="of:=IF([.A16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6" calcext:value-type="float">
            <text:p>146</text:p>
          </table:table-cell>
          <table:table-cell table:style-name="ce15" table:formula="of:=IF([.K167]&gt;0;[.H166]+[.I166]+[.K167];0)" office:value-type="float" office:value="0" calcext:value-type="float">
            <text:p>0</text:p>
          </table:table-cell>
          <table:table-cell table:style-name="ce31" table:formula="of:=IF([.K167]&gt;0;[.H167]*[.$J$8]/[.$J$10];0)" office:value-type="float" office:value="0" calcext:value-type="float">
            <text:p>0</text:p>
          </table:table-cell>
          <table:table-cell table:style-name="ce15" table:formula="of:=IF([.H167]&gt;0;SUM([.I167]+[.J166]);0)" office:value-type="float" office:value="0" calcext:value-type="float">
            <text:p>0</text:p>
          </table:table-cell>
          <table:table-cell table:style-name="ce31" table:formula="of:=IF([.A16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5" table:formula="of:=[.B167]-[.D167]" office:value-type="float" office:value="-0.0000000485520115965062" calcext:value-type="float">
            <text:p>0</text:p>
          </table:table-cell>
          <table:table-cell table:style-name="ce15" table:formula="of:=[.$E$8]/12*[.B168]" office:value-type="float" office:value="-0.000000000121380028991266" calcext:value-type="float">
            <text:p>0</text:p>
          </table:table-cell>
          <table:table-cell table:style-name="ce15" table:formula="of:=[.E168]-[.C168]" office:value-type="float" office:value="0.000000000121380028991266" calcext:value-type="float">
            <text:p>0</text:p>
          </table:table-cell>
          <table:table-cell table:style-name="ce31" table:formula="of:=IF([.A16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7" calcext:value-type="float">
            <text:p>147</text:p>
          </table:table-cell>
          <table:table-cell table:style-name="ce15" table:formula="of:=IF([.K168]&gt;0;[.H167]+[.I167]+[.K168];0)" office:value-type="float" office:value="0" calcext:value-type="float">
            <text:p>0</text:p>
          </table:table-cell>
          <table:table-cell table:style-name="ce31" table:formula="of:=IF([.K168]&gt;0;[.H168]*[.$J$8]/[.$J$10];0)" office:value-type="float" office:value="0" calcext:value-type="float">
            <text:p>0</text:p>
          </table:table-cell>
          <table:table-cell table:style-name="ce15" table:formula="of:=IF([.H168]&gt;0;SUM([.I168]+[.J167]);0)" office:value-type="float" office:value="0" calcext:value-type="float">
            <text:p>0</text:p>
          </table:table-cell>
          <table:table-cell table:style-name="ce31" table:formula="of:=IF([.A16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5" table:formula="of:=[.B168]-[.D168]" office:value-type="float" office:value="-0.0000000486733916254975" calcext:value-type="float">
            <text:p>0</text:p>
          </table:table-cell>
          <table:table-cell table:style-name="ce15" table:formula="of:=[.$E$8]/12*[.B169]" office:value-type="float" office:value="-0.000000000121683479063744" calcext:value-type="float">
            <text:p>0</text:p>
          </table:table-cell>
          <table:table-cell table:style-name="ce15" table:formula="of:=[.E169]-[.C169]" office:value-type="float" office:value="0.000000000121683479063744" calcext:value-type="float">
            <text:p>0</text:p>
          </table:table-cell>
          <table:table-cell table:style-name="ce31" table:formula="of:=IF([.A16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8" calcext:value-type="float">
            <text:p>148</text:p>
          </table:table-cell>
          <table:table-cell table:style-name="ce15" table:formula="of:=IF([.K169]&gt;0;[.H168]+[.I168]+[.K169];0)" office:value-type="float" office:value="0" calcext:value-type="float">
            <text:p>0</text:p>
          </table:table-cell>
          <table:table-cell table:style-name="ce31" table:formula="of:=IF([.K169]&gt;0;[.H169]*[.$J$8]/[.$J$10];0)" office:value-type="float" office:value="0" calcext:value-type="float">
            <text:p>0</text:p>
          </table:table-cell>
          <table:table-cell table:style-name="ce15" table:formula="of:=IF([.H169]&gt;0;SUM([.I169]+[.J168]);0)" office:value-type="float" office:value="0" calcext:value-type="float">
            <text:p>0</text:p>
          </table:table-cell>
          <table:table-cell table:style-name="ce31" table:formula="of:=IF([.A16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5" table:formula="of:=[.B169]-[.D169]" office:value-type="float" office:value="-0.0000000487950751045613" calcext:value-type="float">
            <text:p>0</text:p>
          </table:table-cell>
          <table:table-cell table:style-name="ce15" table:formula="of:=[.$E$8]/12*[.B170]" office:value-type="float" office:value="-0.000000000121987687761403" calcext:value-type="float">
            <text:p>0</text:p>
          </table:table-cell>
          <table:table-cell table:style-name="ce15" table:formula="of:=[.E170]-[.C170]" office:value-type="float" office:value="0.000000000121987687761403" calcext:value-type="float">
            <text:p>0</text:p>
          </table:table-cell>
          <table:table-cell table:style-name="ce31" table:formula="of:=IF([.A17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49" calcext:value-type="float">
            <text:p>149</text:p>
          </table:table-cell>
          <table:table-cell table:style-name="ce15" table:formula="of:=IF([.K170]&gt;0;[.H169]+[.I169]+[.K170];0)" office:value-type="float" office:value="0" calcext:value-type="float">
            <text:p>0</text:p>
          </table:table-cell>
          <table:table-cell table:style-name="ce31" table:formula="of:=IF([.K170]&gt;0;[.H170]*[.$J$8]/[.$J$10];0)" office:value-type="float" office:value="0" calcext:value-type="float">
            <text:p>0</text:p>
          </table:table-cell>
          <table:table-cell table:style-name="ce15" table:formula="of:=IF([.H170]&gt;0;SUM([.I170]+[.J169]);0)" office:value-type="float" office:value="0" calcext:value-type="float">
            <text:p>0</text:p>
          </table:table-cell>
          <table:table-cell table:style-name="ce31" table:formula="of:=IF([.A17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5" table:formula="of:=[.B170]-[.D170]" office:value-type="float" office:value="-0.0000000489170627923227" calcext:value-type="float">
            <text:p>0</text:p>
          </table:table-cell>
          <table:table-cell table:style-name="ce15" table:formula="of:=[.$E$8]/12*[.B171]" office:value-type="float" office:value="-0.000000000122292656980807" calcext:value-type="float">
            <text:p>0</text:p>
          </table:table-cell>
          <table:table-cell table:style-name="ce15" table:formula="of:=[.E171]-[.C171]" office:value-type="float" office:value="0.000000000122292656980807" calcext:value-type="float">
            <text:p>0</text:p>
          </table:table-cell>
          <table:table-cell table:style-name="ce31" table:formula="of:=IF([.A17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0" calcext:value-type="float">
            <text:p>150</text:p>
          </table:table-cell>
          <table:table-cell table:style-name="ce15" table:formula="of:=IF([.K171]&gt;0;[.H170]+[.I170]+[.K171];0)" office:value-type="float" office:value="0" calcext:value-type="float">
            <text:p>0</text:p>
          </table:table-cell>
          <table:table-cell table:style-name="ce31" table:formula="of:=IF([.K171]&gt;0;[.H171]*[.$J$8]/[.$J$10];0)" office:value-type="float" office:value="0" calcext:value-type="float">
            <text:p>0</text:p>
          </table:table-cell>
          <table:table-cell table:style-name="ce15" table:formula="of:=IF([.H171]&gt;0;SUM([.I171]+[.J170]);0)" office:value-type="float" office:value="0" calcext:value-type="float">
            <text:p>0</text:p>
          </table:table-cell>
          <table:table-cell table:style-name="ce31" table:formula="of:=IF([.A17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5" table:formula="of:=[.B171]-[.D171]" office:value-type="float" office:value="-0.0000000490393554493035" calcext:value-type="float">
            <text:p>0</text:p>
          </table:table-cell>
          <table:table-cell table:style-name="ce15" table:formula="of:=[.$E$8]/12*[.B172]" office:value-type="float" office:value="-0.000000000122598388623259" calcext:value-type="float">
            <text:p>0</text:p>
          </table:table-cell>
          <table:table-cell table:style-name="ce15" table:formula="of:=[.E172]-[.C172]" office:value-type="float" office:value="0.000000000122598388623259" calcext:value-type="float">
            <text:p>0</text:p>
          </table:table-cell>
          <table:table-cell table:style-name="ce31" table:formula="of:=IF([.A17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1" calcext:value-type="float">
            <text:p>151</text:p>
          </table:table-cell>
          <table:table-cell table:style-name="ce15" table:formula="of:=IF([.K172]&gt;0;[.H171]+[.I171]+[.K172];0)" office:value-type="float" office:value="0" calcext:value-type="float">
            <text:p>0</text:p>
          </table:table-cell>
          <table:table-cell table:style-name="ce31" table:formula="of:=IF([.K172]&gt;0;[.H172]*[.$J$8]/[.$J$10];0)" office:value-type="float" office:value="0" calcext:value-type="float">
            <text:p>0</text:p>
          </table:table-cell>
          <table:table-cell table:style-name="ce15" table:formula="of:=IF([.H172]&gt;0;SUM([.I172]+[.J171]);0)" office:value-type="float" office:value="0" calcext:value-type="float">
            <text:p>0</text:p>
          </table:table-cell>
          <table:table-cell table:style-name="ce31" table:formula="of:=IF([.A17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5" table:formula="of:=[.B172]-[.D172]" office:value-type="float" office:value="-0.0000000491619538379267" calcext:value-type="float">
            <text:p>0</text:p>
          </table:table-cell>
          <table:table-cell table:style-name="ce15" table:formula="of:=[.$E$8]/12*[.B173]" office:value-type="float" office:value="-0.000000000122904884594817" calcext:value-type="float">
            <text:p>0</text:p>
          </table:table-cell>
          <table:table-cell table:style-name="ce15" table:formula="of:=[.E173]-[.C173]" office:value-type="float" office:value="0.000000000122904884594817" calcext:value-type="float">
            <text:p>0</text:p>
          </table:table-cell>
          <table:table-cell table:style-name="ce31" table:formula="of:=IF([.A17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2" calcext:value-type="float">
            <text:p>152</text:p>
          </table:table-cell>
          <table:table-cell table:style-name="ce15" table:formula="of:=IF([.K173]&gt;0;[.H172]+[.I172]+[.K173];0)" office:value-type="float" office:value="0" calcext:value-type="float">
            <text:p>0</text:p>
          </table:table-cell>
          <table:table-cell table:style-name="ce31" table:formula="of:=IF([.K173]&gt;0;[.H173]*[.$J$8]/[.$J$10];0)" office:value-type="float" office:value="0" calcext:value-type="float">
            <text:p>0</text:p>
          </table:table-cell>
          <table:table-cell table:style-name="ce15" table:formula="of:=IF([.H173]&gt;0;SUM([.I173]+[.J172]);0)" office:value-type="float" office:value="0" calcext:value-type="float">
            <text:p>0</text:p>
          </table:table-cell>
          <table:table-cell table:style-name="ce31" table:formula="of:=IF([.A17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5" table:formula="of:=[.B173]-[.D173]" office:value-type="float" office:value="-0.0000000492848587225215" calcext:value-type="float">
            <text:p>0</text:p>
          </table:table-cell>
          <table:table-cell table:style-name="ce15" table:formula="of:=[.$E$8]/12*[.B174]" office:value-type="float" office:value="-0.000000000123212146806304" calcext:value-type="float">
            <text:p>0</text:p>
          </table:table-cell>
          <table:table-cell table:style-name="ce15" table:formula="of:=[.E174]-[.C174]" office:value-type="float" office:value="0.000000000123212146806304" calcext:value-type="float">
            <text:p>0</text:p>
          </table:table-cell>
          <table:table-cell table:style-name="ce31" table:formula="of:=IF([.A17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3" calcext:value-type="float">
            <text:p>153</text:p>
          </table:table-cell>
          <table:table-cell table:style-name="ce15" table:formula="of:=IF([.K174]&gt;0;[.H173]+[.I173]+[.K174];0)" office:value-type="float" office:value="0" calcext:value-type="float">
            <text:p>0</text:p>
          </table:table-cell>
          <table:table-cell table:style-name="ce31" table:formula="of:=IF([.K174]&gt;0;[.H174]*[.$J$8]/[.$J$10];0)" office:value-type="float" office:value="0" calcext:value-type="float">
            <text:p>0</text:p>
          </table:table-cell>
          <table:table-cell table:style-name="ce15" table:formula="of:=IF([.H174]&gt;0;SUM([.I174]+[.J173]);0)" office:value-type="float" office:value="0" calcext:value-type="float">
            <text:p>0</text:p>
          </table:table-cell>
          <table:table-cell table:style-name="ce31" table:formula="of:=IF([.A17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5" table:formula="of:=[.B174]-[.D174]" office:value-type="float" office:value="-0.0000000494080708693278" calcext:value-type="float">
            <text:p>0</text:p>
          </table:table-cell>
          <table:table-cell table:style-name="ce15" table:formula="of:=[.$E$8]/12*[.B175]" office:value-type="float" office:value="-0.00000000012352017717332" calcext:value-type="float">
            <text:p>0</text:p>
          </table:table-cell>
          <table:table-cell table:style-name="ce15" table:formula="of:=[.E175]-[.C175]" office:value-type="float" office:value="0.00000000012352017717332" calcext:value-type="float">
            <text:p>0</text:p>
          </table:table-cell>
          <table:table-cell table:style-name="ce31" table:formula="of:=IF([.A17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4" calcext:value-type="float">
            <text:p>154</text:p>
          </table:table-cell>
          <table:table-cell table:style-name="ce15" table:formula="of:=IF([.K175]&gt;0;[.H174]+[.I174]+[.K175];0)" office:value-type="float" office:value="0" calcext:value-type="float">
            <text:p>0</text:p>
          </table:table-cell>
          <table:table-cell table:style-name="ce31" table:formula="of:=IF([.K175]&gt;0;[.H175]*[.$J$8]/[.$J$10];0)" office:value-type="float" office:value="0" calcext:value-type="float">
            <text:p>0</text:p>
          </table:table-cell>
          <table:table-cell table:style-name="ce15" table:formula="of:=IF([.H175]&gt;0;SUM([.I175]+[.J174]);0)" office:value-type="float" office:value="0" calcext:value-type="float">
            <text:p>0</text:p>
          </table:table-cell>
          <table:table-cell table:style-name="ce31" table:formula="of:=IF([.A17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5" table:formula="of:=[.B175]-[.D175]" office:value-type="float" office:value="-0.0000000495315910465012" calcext:value-type="float">
            <text:p>0</text:p>
          </table:table-cell>
          <table:table-cell table:style-name="ce15" table:formula="of:=[.$E$8]/12*[.B176]" office:value-type="float" office:value="-0.000000000123828977616253" calcext:value-type="float">
            <text:p>0</text:p>
          </table:table-cell>
          <table:table-cell table:style-name="ce15" table:formula="of:=[.E176]-[.C176]" office:value-type="float" office:value="0.000000000123828977616253" calcext:value-type="float">
            <text:p>0</text:p>
          </table:table-cell>
          <table:table-cell table:style-name="ce31" table:formula="of:=IF([.A17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5" calcext:value-type="float">
            <text:p>155</text:p>
          </table:table-cell>
          <table:table-cell table:style-name="ce15" table:formula="of:=IF([.K176]&gt;0;[.H175]+[.I175]+[.K176];0)" office:value-type="float" office:value="0" calcext:value-type="float">
            <text:p>0</text:p>
          </table:table-cell>
          <table:table-cell table:style-name="ce31" table:formula="of:=IF([.K176]&gt;0;[.H176]*[.$J$8]/[.$J$10];0)" office:value-type="float" office:value="0" calcext:value-type="float">
            <text:p>0</text:p>
          </table:table-cell>
          <table:table-cell table:style-name="ce15" table:formula="of:=IF([.H176]&gt;0;SUM([.I176]+[.J175]);0)" office:value-type="float" office:value="0" calcext:value-type="float">
            <text:p>0</text:p>
          </table:table-cell>
          <table:table-cell table:style-name="ce31" table:formula="of:=IF([.A17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5" table:formula="of:=[.B176]-[.D176]" office:value-type="float" office:value="-0.0000000496554200241174" calcext:value-type="float">
            <text:p>0</text:p>
          </table:table-cell>
          <table:table-cell table:style-name="ce15" table:formula="of:=[.$E$8]/12*[.B177]" office:value-type="float" office:value="-0.000000000124138550060294" calcext:value-type="float">
            <text:p>0</text:p>
          </table:table-cell>
          <table:table-cell table:style-name="ce15" table:formula="of:=[.E177]-[.C177]" office:value-type="float" office:value="0.000000000124138550060294" calcext:value-type="float">
            <text:p>0</text:p>
          </table:table-cell>
          <table:table-cell table:style-name="ce31" table:formula="of:=IF([.A17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6" calcext:value-type="float">
            <text:p>156</text:p>
          </table:table-cell>
          <table:table-cell table:style-name="ce15" table:formula="of:=IF([.K177]&gt;0;[.H176]+[.I176]+[.K177];0)" office:value-type="float" office:value="0" calcext:value-type="float">
            <text:p>0</text:p>
          </table:table-cell>
          <table:table-cell table:style-name="ce31" table:formula="of:=IF([.K177]&gt;0;[.H177]*[.$J$8]/[.$J$10];0)" office:value-type="float" office:value="0" calcext:value-type="float">
            <text:p>0</text:p>
          </table:table-cell>
          <table:table-cell table:style-name="ce15" table:formula="of:=IF([.H177]&gt;0;SUM([.I177]+[.J176]);0)" office:value-type="float" office:value="0" calcext:value-type="float">
            <text:p>0</text:p>
          </table:table-cell>
          <table:table-cell table:style-name="ce31" table:formula="of:=IF([.A17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5" table:formula="of:=[.B177]-[.D177]" office:value-type="float" office:value="-0.0000000497795585741777" calcext:value-type="float">
            <text:p>0</text:p>
          </table:table-cell>
          <table:table-cell table:style-name="ce15" table:formula="of:=[.$E$8]/12*[.B178]" office:value-type="float" office:value="-0.000000000124448896435444" calcext:value-type="float">
            <text:p>0</text:p>
          </table:table-cell>
          <table:table-cell table:style-name="ce15" table:formula="of:=[.E178]-[.C178]" office:value-type="float" office:value="0.000000000124448896435444" calcext:value-type="float">
            <text:p>0</text:p>
          </table:table-cell>
          <table:table-cell table:style-name="ce31" table:formula="of:=IF([.A178]&lt;=[.$E$5]*12;[.$E$10];0)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table:formula="of:=IF([.K178]&gt;0;[.H177]+[.I177]+[.K178];0)" office:value-type="float" office:value="0" calcext:value-type="float">
            <text:p>0</text:p>
          </table:table-cell>
          <table:table-cell table:style-name="ce31" table:formula="of:=IF([.K178]&gt;0;[.H178]*[.$J$8]/[.$J$10];0)" office:value-type="float" office:value="0" calcext:value-type="float">
            <text:p>0</text:p>
          </table:table-cell>
          <table:table-cell table:style-name="ce15" table:formula="of:=IF([.H178]&gt;0;SUM([.I178]+[.J177]);0)" office:value-type="float" office:value="0" calcext:value-type="float">
            <text:p>0</text:p>
          </table:table-cell>
          <table:table-cell table:style-name="ce31" table:formula="of:=IF([.A17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5" table:formula="of:=[.B178]-[.D178]" office:value-type="float" office:value="-0.0000000499040074706132" calcext:value-type="float">
            <text:p>0</text:p>
          </table:table-cell>
          <table:table-cell table:style-name="ce15" table:formula="of:=[.$E$8]/12*[.B179]" office:value-type="float" office:value="-0.000000000124760018676533" calcext:value-type="float">
            <text:p>0</text:p>
          </table:table-cell>
          <table:table-cell table:style-name="ce15" table:formula="of:=[.E179]-[.C179]" office:value-type="float" office:value="0.000000000124760018676533" calcext:value-type="float">
            <text:p>0</text:p>
          </table:table-cell>
          <table:table-cell table:style-name="ce31" table:formula="of:=IF([.A17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8" calcext:value-type="float">
            <text:p>158</text:p>
          </table:table-cell>
          <table:table-cell table:style-name="ce15" table:formula="of:=IF([.K179]&gt;0;[.H178]+[.I178]+[.K179];0)" office:value-type="float" office:value="0" calcext:value-type="float">
            <text:p>0</text:p>
          </table:table-cell>
          <table:table-cell table:style-name="ce31" table:formula="of:=IF([.K179]&gt;0;[.H179]*[.$J$8]/[.$J$10];0)" office:value-type="float" office:value="0" calcext:value-type="float">
            <text:p>0</text:p>
          </table:table-cell>
          <table:table-cell table:style-name="ce15" table:formula="of:=IF([.H179]&gt;0;SUM([.I179]+[.J178]);0)" office:value-type="float" office:value="0" calcext:value-type="float">
            <text:p>0</text:p>
          </table:table-cell>
          <table:table-cell table:style-name="ce31" table:formula="of:=IF([.A17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5" table:formula="of:=[.B179]-[.D179]" office:value-type="float" office:value="-0.0000000500287674892897" calcext:value-type="float">
            <text:p>0</text:p>
          </table:table-cell>
          <table:table-cell table:style-name="ce15" table:formula="of:=[.$E$8]/12*[.B180]" office:value-type="float" office:value="-0.000000000125071918723224" calcext:value-type="float">
            <text:p>0</text:p>
          </table:table-cell>
          <table:table-cell table:style-name="ce15" table:formula="of:=[.E180]-[.C180]" office:value-type="float" office:value="0.000000000125071918723224" calcext:value-type="float">
            <text:p>0</text:p>
          </table:table-cell>
          <table:table-cell table:style-name="ce31" table:formula="of:=IF([.A18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59" calcext:value-type="float">
            <text:p>159</text:p>
          </table:table-cell>
          <table:table-cell table:style-name="ce15" table:formula="of:=IF([.K180]&gt;0;[.H179]+[.I179]+[.K180];0)" office:value-type="float" office:value="0" calcext:value-type="float">
            <text:p>0</text:p>
          </table:table-cell>
          <table:table-cell table:style-name="ce31" table:formula="of:=IF([.K180]&gt;0;[.H180]*[.$J$8]/[.$J$10];0)" office:value-type="float" office:value="0" calcext:value-type="float">
            <text:p>0</text:p>
          </table:table-cell>
          <table:table-cell table:style-name="ce15" table:formula="of:=IF([.H180]&gt;0;SUM([.I180]+[.J179]);0)" office:value-type="float" office:value="0" calcext:value-type="float">
            <text:p>0</text:p>
          </table:table-cell>
          <table:table-cell table:style-name="ce31" table:formula="of:=IF([.A18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5" table:formula="of:=[.B180]-[.D180]" office:value-type="float" office:value="-0.0000000501538394080129" calcext:value-type="float">
            <text:p>0</text:p>
          </table:table-cell>
          <table:table-cell table:style-name="ce15" table:formula="of:=[.$E$8]/12*[.B181]" office:value-type="float" office:value="-0.000000000125384598520032" calcext:value-type="float">
            <text:p>0</text:p>
          </table:table-cell>
          <table:table-cell table:style-name="ce15" table:formula="of:=[.E181]-[.C181]" office:value-type="float" office:value="0.000000000125384598520032" calcext:value-type="float">
            <text:p>0</text:p>
          </table:table-cell>
          <table:table-cell table:style-name="ce31" table:formula="of:=IF([.A18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0" calcext:value-type="float">
            <text:p>160</text:p>
          </table:table-cell>
          <table:table-cell table:style-name="ce15" table:formula="of:=IF([.K181]&gt;0;[.H180]+[.I180]+[.K181];0)" office:value-type="float" office:value="0" calcext:value-type="float">
            <text:p>0</text:p>
          </table:table-cell>
          <table:table-cell table:style-name="ce31" table:formula="of:=IF([.K181]&gt;0;[.H181]*[.$J$8]/[.$J$10];0)" office:value-type="float" office:value="0" calcext:value-type="float">
            <text:p>0</text:p>
          </table:table-cell>
          <table:table-cell table:style-name="ce15" table:formula="of:=IF([.H181]&gt;0;SUM([.I181]+[.J180]);0)" office:value-type="float" office:value="0" calcext:value-type="float">
            <text:p>0</text:p>
          </table:table-cell>
          <table:table-cell table:style-name="ce31" table:formula="of:=IF([.A18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5" table:formula="of:=[.B181]-[.D181]" office:value-type="float" office:value="-0.0000000502792240065329" calcext:value-type="float">
            <text:p>0</text:p>
          </table:table-cell>
          <table:table-cell table:style-name="ce15" table:formula="of:=[.$E$8]/12*[.B182]" office:value-type="float" office:value="-0.000000000125698060016332" calcext:value-type="float">
            <text:p>0</text:p>
          </table:table-cell>
          <table:table-cell table:style-name="ce15" table:formula="of:=[.E182]-[.C182]" office:value-type="float" office:value="0.000000000125698060016332" calcext:value-type="float">
            <text:p>0</text:p>
          </table:table-cell>
          <table:table-cell table:style-name="ce31" table:formula="of:=IF([.A18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1" calcext:value-type="float">
            <text:p>161</text:p>
          </table:table-cell>
          <table:table-cell table:style-name="ce15" table:formula="of:=IF([.K182]&gt;0;[.H181]+[.I181]+[.K182];0)" office:value-type="float" office:value="0" calcext:value-type="float">
            <text:p>0</text:p>
          </table:table-cell>
          <table:table-cell table:style-name="ce31" table:formula="of:=IF([.K182]&gt;0;[.H182]*[.$J$8]/[.$J$10];0)" office:value-type="float" office:value="0" calcext:value-type="float">
            <text:p>0</text:p>
          </table:table-cell>
          <table:table-cell table:style-name="ce15" table:formula="of:=IF([.H182]&gt;0;SUM([.I182]+[.J181]);0)" office:value-type="float" office:value="0" calcext:value-type="float">
            <text:p>0</text:p>
          </table:table-cell>
          <table:table-cell table:style-name="ce31" table:formula="of:=IF([.A18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5" table:formula="of:=[.B182]-[.D182]" office:value-type="float" office:value="-0.0000000504049220665493" calcext:value-type="float">
            <text:p>0</text:p>
          </table:table-cell>
          <table:table-cell table:style-name="ce15" table:formula="of:=[.$E$8]/12*[.B183]" office:value-type="float" office:value="-0.000000000126012305166373" calcext:value-type="float">
            <text:p>0</text:p>
          </table:table-cell>
          <table:table-cell table:style-name="ce15" table:formula="of:=[.E183]-[.C183]" office:value-type="float" office:value="0.000000000126012305166373" calcext:value-type="float">
            <text:p>0</text:p>
          </table:table-cell>
          <table:table-cell table:style-name="ce31" table:formula="of:=IF([.A18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2" calcext:value-type="float">
            <text:p>162</text:p>
          </table:table-cell>
          <table:table-cell table:style-name="ce15" table:formula="of:=IF([.K183]&gt;0;[.H182]+[.I182]+[.K183];0)" office:value-type="float" office:value="0" calcext:value-type="float">
            <text:p>0</text:p>
          </table:table-cell>
          <table:table-cell table:style-name="ce31" table:formula="of:=IF([.K183]&gt;0;[.H183]*[.$J$8]/[.$J$10];0)" office:value-type="float" office:value="0" calcext:value-type="float">
            <text:p>0</text:p>
          </table:table-cell>
          <table:table-cell table:style-name="ce15" table:formula="of:=IF([.H183]&gt;0;SUM([.I183]+[.J182]);0)" office:value-type="float" office:value="0" calcext:value-type="float">
            <text:p>0</text:p>
          </table:table-cell>
          <table:table-cell table:style-name="ce31" table:formula="of:=IF([.A18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5" table:formula="of:=[.B183]-[.D183]" office:value-type="float" office:value="-0.0000000505309343717156" calcext:value-type="float">
            <text:p>0</text:p>
          </table:table-cell>
          <table:table-cell table:style-name="ce15" table:formula="of:=[.$E$8]/12*[.B184]" office:value-type="float" office:value="-0.000000000126327335929289" calcext:value-type="float">
            <text:p>0</text:p>
          </table:table-cell>
          <table:table-cell table:style-name="ce15" table:formula="of:=[.E184]-[.C184]" office:value-type="float" office:value="0.000000000126327335929289" calcext:value-type="float">
            <text:p>0</text:p>
          </table:table-cell>
          <table:table-cell table:style-name="ce31" table:formula="of:=IF([.A18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3" calcext:value-type="float">
            <text:p>163</text:p>
          </table:table-cell>
          <table:table-cell table:style-name="ce15" table:formula="of:=IF([.K184]&gt;0;[.H183]+[.I183]+[.K184];0)" office:value-type="float" office:value="0" calcext:value-type="float">
            <text:p>0</text:p>
          </table:table-cell>
          <table:table-cell table:style-name="ce31" table:formula="of:=IF([.K184]&gt;0;[.H184]*[.$J$8]/[.$J$10];0)" office:value-type="float" office:value="0" calcext:value-type="float">
            <text:p>0</text:p>
          </table:table-cell>
          <table:table-cell table:style-name="ce15" table:formula="of:=IF([.H184]&gt;0;SUM([.I184]+[.J183]);0)" office:value-type="float" office:value="0" calcext:value-type="float">
            <text:p>0</text:p>
          </table:table-cell>
          <table:table-cell table:style-name="ce31" table:formula="of:=IF([.A18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5" table:formula="of:=[.B184]-[.D184]" office:value-type="float" office:value="-0.0000000506572617076449" calcext:value-type="float">
            <text:p>0</text:p>
          </table:table-cell>
          <table:table-cell table:style-name="ce15" table:formula="of:=[.$E$8]/12*[.B185]" office:value-type="float" office:value="-0.000000000126643154269112" calcext:value-type="float">
            <text:p>0</text:p>
          </table:table-cell>
          <table:table-cell table:style-name="ce15" table:formula="of:=[.E185]-[.C185]" office:value-type="float" office:value="0.000000000126643154269112" calcext:value-type="float">
            <text:p>0</text:p>
          </table:table-cell>
          <table:table-cell table:style-name="ce31" table:formula="of:=IF([.A18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4" calcext:value-type="float">
            <text:p>164</text:p>
          </table:table-cell>
          <table:table-cell table:style-name="ce15" table:formula="of:=IF([.K185]&gt;0;[.H184]+[.I184]+[.K185];0)" office:value-type="float" office:value="0" calcext:value-type="float">
            <text:p>0</text:p>
          </table:table-cell>
          <table:table-cell table:style-name="ce31" table:formula="of:=IF([.K185]&gt;0;[.H185]*[.$J$8]/[.$J$10];0)" office:value-type="float" office:value="0" calcext:value-type="float">
            <text:p>0</text:p>
          </table:table-cell>
          <table:table-cell table:style-name="ce15" table:formula="of:=IF([.H185]&gt;0;SUM([.I185]+[.J184]);0)" office:value-type="float" office:value="0" calcext:value-type="float">
            <text:p>0</text:p>
          </table:table-cell>
          <table:table-cell table:style-name="ce31" table:formula="of:=IF([.A18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5" table:formula="of:=[.B185]-[.D185]" office:value-type="float" office:value="-0.0000000507839048619141" calcext:value-type="float">
            <text:p>0</text:p>
          </table:table-cell>
          <table:table-cell table:style-name="ce15" table:formula="of:=[.$E$8]/12*[.B186]" office:value-type="float" office:value="-0.000000000126959762154785" calcext:value-type="float">
            <text:p>0</text:p>
          </table:table-cell>
          <table:table-cell table:style-name="ce15" table:formula="of:=[.E186]-[.C186]" office:value-type="float" office:value="0.000000000126959762154785" calcext:value-type="float">
            <text:p>0</text:p>
          </table:table-cell>
          <table:table-cell table:style-name="ce31" table:formula="of:=IF([.A18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5" calcext:value-type="float">
            <text:p>165</text:p>
          </table:table-cell>
          <table:table-cell table:style-name="ce15" table:formula="of:=IF([.K186]&gt;0;[.H185]+[.I185]+[.K186];0)" office:value-type="float" office:value="0" calcext:value-type="float">
            <text:p>0</text:p>
          </table:table-cell>
          <table:table-cell table:style-name="ce31" table:formula="of:=IF([.K186]&gt;0;[.H186]*[.$J$8]/[.$J$10];0)" office:value-type="float" office:value="0" calcext:value-type="float">
            <text:p>0</text:p>
          </table:table-cell>
          <table:table-cell table:style-name="ce15" table:formula="of:=IF([.H186]&gt;0;SUM([.I186]+[.J185]);0)" office:value-type="float" office:value="0" calcext:value-type="float">
            <text:p>0</text:p>
          </table:table-cell>
          <table:table-cell table:style-name="ce31" table:formula="of:=IF([.A18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5" table:formula="of:=[.B186]-[.D186]" office:value-type="float" office:value="-0.0000000509108646240688" calcext:value-type="float">
            <text:p>0</text:p>
          </table:table-cell>
          <table:table-cell table:style-name="ce15" table:formula="of:=[.$E$8]/12*[.B187]" office:value-type="float" office:value="-0.000000000127277161560172" calcext:value-type="float">
            <text:p>0</text:p>
          </table:table-cell>
          <table:table-cell table:style-name="ce15" table:formula="of:=[.E187]-[.C187]" office:value-type="float" office:value="0.000000000127277161560172" calcext:value-type="float">
            <text:p>0</text:p>
          </table:table-cell>
          <table:table-cell table:style-name="ce31" table:formula="of:=IF([.A18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6" calcext:value-type="float">
            <text:p>166</text:p>
          </table:table-cell>
          <table:table-cell table:style-name="ce15" table:formula="of:=IF([.K187]&gt;0;[.H186]+[.I186]+[.K187];0)" office:value-type="float" office:value="0" calcext:value-type="float">
            <text:p>0</text:p>
          </table:table-cell>
          <table:table-cell table:style-name="ce31" table:formula="of:=IF([.K187]&gt;0;[.H187]*[.$J$8]/[.$J$10];0)" office:value-type="float" office:value="0" calcext:value-type="float">
            <text:p>0</text:p>
          </table:table-cell>
          <table:table-cell table:style-name="ce15" table:formula="of:=IF([.H187]&gt;0;SUM([.I187]+[.J186]);0)" office:value-type="float" office:value="0" calcext:value-type="float">
            <text:p>0</text:p>
          </table:table-cell>
          <table:table-cell table:style-name="ce31" table:formula="of:=IF([.A18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5" table:formula="of:=[.B187]-[.D187]" office:value-type="float" office:value="-0.000000051038141785629" calcext:value-type="float">
            <text:p>0</text:p>
          </table:table-cell>
          <table:table-cell table:style-name="ce15" table:formula="of:=[.$E$8]/12*[.B188]" office:value-type="float" office:value="-0.000000000127595354464072" calcext:value-type="float">
            <text:p>0</text:p>
          </table:table-cell>
          <table:table-cell table:style-name="ce15" table:formula="of:=[.E188]-[.C188]" office:value-type="float" office:value="0.000000000127595354464072" calcext:value-type="float">
            <text:p>0</text:p>
          </table:table-cell>
          <table:table-cell table:style-name="ce31" table:formula="of:=IF([.A18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7" calcext:value-type="float">
            <text:p>167</text:p>
          </table:table-cell>
          <table:table-cell table:style-name="ce15" table:formula="of:=IF([.K188]&gt;0;[.H187]+[.I187]+[.K188];0)" office:value-type="float" office:value="0" calcext:value-type="float">
            <text:p>0</text:p>
          </table:table-cell>
          <table:table-cell table:style-name="ce31" table:formula="of:=IF([.K188]&gt;0;[.H188]*[.$J$8]/[.$J$10];0)" office:value-type="float" office:value="0" calcext:value-type="float">
            <text:p>0</text:p>
          </table:table-cell>
          <table:table-cell table:style-name="ce15" table:formula="of:=IF([.H188]&gt;0;SUM([.I188]+[.J187]);0)" office:value-type="float" office:value="0" calcext:value-type="float">
            <text:p>0</text:p>
          </table:table-cell>
          <table:table-cell table:style-name="ce31" table:formula="of:=IF([.A18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5" table:formula="of:=[.B188]-[.D188]" office:value-type="float" office:value="-0.0000000511657371400931" calcext:value-type="float">
            <text:p>0</text:p>
          </table:table-cell>
          <table:table-cell table:style-name="ce15" table:formula="of:=[.$E$8]/12*[.B189]" office:value-type="float" office:value="-0.000000000127914342850233" calcext:value-type="float">
            <text:p>0</text:p>
          </table:table-cell>
          <table:table-cell table:style-name="ce15" table:formula="of:=[.E189]-[.C189]" office:value-type="float" office:value="0.000000000127914342850233" calcext:value-type="float">
            <text:p>0</text:p>
          </table:table-cell>
          <table:table-cell table:style-name="ce31" table:formula="of:=IF([.A18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68" calcext:value-type="float">
            <text:p>168</text:p>
          </table:table-cell>
          <table:table-cell table:style-name="ce15" table:formula="of:=IF([.K189]&gt;0;[.H188]+[.I188]+[.K189];0)" office:value-type="float" office:value="0" calcext:value-type="float">
            <text:p>0</text:p>
          </table:table-cell>
          <table:table-cell table:style-name="ce31" table:formula="of:=IF([.K189]&gt;0;[.H189]*[.$J$8]/[.$J$10];0)" office:value-type="float" office:value="0" calcext:value-type="float">
            <text:p>0</text:p>
          </table:table-cell>
          <table:table-cell table:style-name="ce15" table:formula="of:=IF([.H189]&gt;0;SUM([.I189]+[.J188]);0)" office:value-type="float" office:value="0" calcext:value-type="float">
            <text:p>0</text:p>
          </table:table-cell>
          <table:table-cell table:style-name="ce31" table:formula="of:=IF([.A18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5" table:formula="of:=[.B189]-[.D189]" office:value-type="float" office:value="-0.0000000512936514829433" calcext:value-type="float">
            <text:p>0</text:p>
          </table:table-cell>
          <table:table-cell table:style-name="ce15" table:formula="of:=[.$E$8]/12*[.B190]" office:value-type="float" office:value="-0.000000000128234128707358" calcext:value-type="float">
            <text:p>0</text:p>
          </table:table-cell>
          <table:table-cell table:style-name="ce15" table:formula="of:=[.E190]-[.C190]" office:value-type="float" office:value="0.000000000128234128707358" calcext:value-type="float">
            <text:p>0</text:p>
          </table:table-cell>
          <table:table-cell table:style-name="ce31" table:formula="of:=IF([.A190]&lt;=[.$E$5]*12;[.$E$10];0)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table:formula="of:=IF([.K190]&gt;0;[.H189]+[.I189]+[.K190];0)" office:value-type="float" office:value="0" calcext:value-type="float">
            <text:p>0</text:p>
          </table:table-cell>
          <table:table-cell table:style-name="ce31" table:formula="of:=IF([.K190]&gt;0;[.H190]*[.$J$8]/[.$J$10];0)" office:value-type="float" office:value="0" calcext:value-type="float">
            <text:p>0</text:p>
          </table:table-cell>
          <table:table-cell table:style-name="ce15" table:formula="of:=IF([.H190]&gt;0;SUM([.I190]+[.J189]);0)" office:value-type="float" office:value="0" calcext:value-type="float">
            <text:p>0</text:p>
          </table:table-cell>
          <table:table-cell table:style-name="ce31" table:formula="of:=IF([.A19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5" table:formula="of:=[.B190]-[.D190]" office:value-type="float" office:value="-0.0000000514218856116507" calcext:value-type="float">
            <text:p>0</text:p>
          </table:table-cell>
          <table:table-cell table:style-name="ce15" table:formula="of:=[.$E$8]/12*[.B191]" office:value-type="float" office:value="-0.000000000128554714029127" calcext:value-type="float">
            <text:p>0</text:p>
          </table:table-cell>
          <table:table-cell table:style-name="ce15" table:formula="of:=[.E191]-[.C191]" office:value-type="float" office:value="0.000000000128554714029127" calcext:value-type="float">
            <text:p>0</text:p>
          </table:table-cell>
          <table:table-cell table:style-name="ce31" table:formula="of:=IF([.A19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0" calcext:value-type="float">
            <text:p>170</text:p>
          </table:table-cell>
          <table:table-cell table:style-name="ce15" table:formula="of:=IF([.K191]&gt;0;[.H190]+[.I190]+[.K191];0)" office:value-type="float" office:value="0" calcext:value-type="float">
            <text:p>0</text:p>
          </table:table-cell>
          <table:table-cell table:style-name="ce31" table:formula="of:=IF([.K191]&gt;0;[.H191]*[.$J$8]/[.$J$10];0)" office:value-type="float" office:value="0" calcext:value-type="float">
            <text:p>0</text:p>
          </table:table-cell>
          <table:table-cell table:style-name="ce15" table:formula="of:=IF([.H191]&gt;0;SUM([.I191]+[.J190]);0)" office:value-type="float" office:value="0" calcext:value-type="float">
            <text:p>0</text:p>
          </table:table-cell>
          <table:table-cell table:style-name="ce31" table:formula="of:=IF([.A19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5" table:formula="of:=[.B191]-[.D191]" office:value-type="float" office:value="-0.0000000515504403256798" calcext:value-type="float">
            <text:p>0</text:p>
          </table:table-cell>
          <table:table-cell table:style-name="ce15" table:formula="of:=[.$E$8]/12*[.B192]" office:value-type="float" office:value="-0.000000000128876100814199" calcext:value-type="float">
            <text:p>0</text:p>
          </table:table-cell>
          <table:table-cell table:style-name="ce15" table:formula="of:=[.E192]-[.C192]" office:value-type="float" office:value="0.000000000128876100814199" calcext:value-type="float">
            <text:p>0</text:p>
          </table:table-cell>
          <table:table-cell table:style-name="ce31" table:formula="of:=IF([.A19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1" calcext:value-type="float">
            <text:p>171</text:p>
          </table:table-cell>
          <table:table-cell table:style-name="ce15" table:formula="of:=IF([.K192]&gt;0;[.H191]+[.I191]+[.K192];0)" office:value-type="float" office:value="0" calcext:value-type="float">
            <text:p>0</text:p>
          </table:table-cell>
          <table:table-cell table:style-name="ce31" table:formula="of:=IF([.K192]&gt;0;[.H192]*[.$J$8]/[.$J$10];0)" office:value-type="float" office:value="0" calcext:value-type="float">
            <text:p>0</text:p>
          </table:table-cell>
          <table:table-cell table:style-name="ce15" table:formula="of:=IF([.H192]&gt;0;SUM([.I192]+[.J191]);0)" office:value-type="float" office:value="0" calcext:value-type="float">
            <text:p>0</text:p>
          </table:table-cell>
          <table:table-cell table:style-name="ce31" table:formula="of:=IF([.A19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5" table:formula="of:=[.B192]-[.D192]" office:value-type="float" office:value="-0.000000051679316426494" calcext:value-type="float">
            <text:p>0</text:p>
          </table:table-cell>
          <table:table-cell table:style-name="ce15" table:formula="of:=[.$E$8]/12*[.B193]" office:value-type="float" office:value="-0.000000000129198291066235" calcext:value-type="float">
            <text:p>0</text:p>
          </table:table-cell>
          <table:table-cell table:style-name="ce15" table:formula="of:=[.E193]-[.C193]" office:value-type="float" office:value="0.000000000129198291066235" calcext:value-type="float">
            <text:p>0</text:p>
          </table:table-cell>
          <table:table-cell table:style-name="ce31" table:formula="of:=IF([.A19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2" calcext:value-type="float">
            <text:p>172</text:p>
          </table:table-cell>
          <table:table-cell table:style-name="ce15" table:formula="of:=IF([.K193]&gt;0;[.H192]+[.I192]+[.K193];0)" office:value-type="float" office:value="0" calcext:value-type="float">
            <text:p>0</text:p>
          </table:table-cell>
          <table:table-cell table:style-name="ce31" table:formula="of:=IF([.K193]&gt;0;[.H193]*[.$J$8]/[.$J$10];0)" office:value-type="float" office:value="0" calcext:value-type="float">
            <text:p>0</text:p>
          </table:table-cell>
          <table:table-cell table:style-name="ce15" table:formula="of:=IF([.H193]&gt;0;SUM([.I193]+[.J192]);0)" office:value-type="float" office:value="0" calcext:value-type="float">
            <text:p>0</text:p>
          </table:table-cell>
          <table:table-cell table:style-name="ce31" table:formula="of:=IF([.A19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5" table:formula="of:=[.B193]-[.D193]" office:value-type="float" office:value="-0.0000000518085147175602" calcext:value-type="float">
            <text:p>0</text:p>
          </table:table-cell>
          <table:table-cell table:style-name="ce15" table:formula="of:=[.$E$8]/12*[.B194]" office:value-type="float" office:value="-0.000000000129521286793901" calcext:value-type="float">
            <text:p>0</text:p>
          </table:table-cell>
          <table:table-cell table:style-name="ce15" table:formula="of:=[.E194]-[.C194]" office:value-type="float" office:value="0.000000000129521286793901" calcext:value-type="float">
            <text:p>0</text:p>
          </table:table-cell>
          <table:table-cell table:style-name="ce31" table:formula="of:=IF([.A19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3" calcext:value-type="float">
            <text:p>173</text:p>
          </table:table-cell>
          <table:table-cell table:style-name="ce15" table:formula="of:=IF([.K194]&gt;0;[.H193]+[.I193]+[.K194];0)" office:value-type="float" office:value="0" calcext:value-type="float">
            <text:p>0</text:p>
          </table:table-cell>
          <table:table-cell table:style-name="ce31" table:formula="of:=IF([.K194]&gt;0;[.H194]*[.$J$8]/[.$J$10];0)" office:value-type="float" office:value="0" calcext:value-type="float">
            <text:p>0</text:p>
          </table:table-cell>
          <table:table-cell table:style-name="ce15" table:formula="of:=IF([.H194]&gt;0;SUM([.I194]+[.J193]);0)" office:value-type="float" office:value="0" calcext:value-type="float">
            <text:p>0</text:p>
          </table:table-cell>
          <table:table-cell table:style-name="ce31" table:formula="of:=IF([.A19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5" table:formula="of:=[.B194]-[.D194]" office:value-type="float" office:value="-0.0000000519380360043541" calcext:value-type="float">
            <text:p>0</text:p>
          </table:table-cell>
          <table:table-cell table:style-name="ce15" table:formula="of:=[.$E$8]/12*[.B195]" office:value-type="float" office:value="-0.000000000129845090010885" calcext:value-type="float">
            <text:p>0</text:p>
          </table:table-cell>
          <table:table-cell table:style-name="ce15" table:formula="of:=[.E195]-[.C195]" office:value-type="float" office:value="0.000000000129845090010885" calcext:value-type="float">
            <text:p>0</text:p>
          </table:table-cell>
          <table:table-cell table:style-name="ce31" table:formula="of:=IF([.A19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4" calcext:value-type="float">
            <text:p>174</text:p>
          </table:table-cell>
          <table:table-cell table:style-name="ce15" table:formula="of:=IF([.K195]&gt;0;[.H194]+[.I194]+[.K195];0)" office:value-type="float" office:value="0" calcext:value-type="float">
            <text:p>0</text:p>
          </table:table-cell>
          <table:table-cell table:style-name="ce31" table:formula="of:=IF([.K195]&gt;0;[.H195]*[.$J$8]/[.$J$10];0)" office:value-type="float" office:value="0" calcext:value-type="float">
            <text:p>0</text:p>
          </table:table-cell>
          <table:table-cell table:style-name="ce15" table:formula="of:=IF([.H195]&gt;0;SUM([.I195]+[.J194]);0)" office:value-type="float" office:value="0" calcext:value-type="float">
            <text:p>0</text:p>
          </table:table-cell>
          <table:table-cell table:style-name="ce31" table:formula="of:=IF([.A19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5" table:formula="of:=[.B195]-[.D195]" office:value-type="float" office:value="-0.000000052067881094365" calcext:value-type="float">
            <text:p>0</text:p>
          </table:table-cell>
          <table:table-cell table:style-name="ce15" table:formula="of:=[.$E$8]/12*[.B196]" office:value-type="float" office:value="-0.000000000130169702735913" calcext:value-type="float">
            <text:p>0</text:p>
          </table:table-cell>
          <table:table-cell table:style-name="ce15" table:formula="of:=[.E196]-[.C196]" office:value-type="float" office:value="0.000000000130169702735913" calcext:value-type="float">
            <text:p>0</text:p>
          </table:table-cell>
          <table:table-cell table:style-name="ce31" table:formula="of:=IF([.A19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5" calcext:value-type="float">
            <text:p>175</text:p>
          </table:table-cell>
          <table:table-cell table:style-name="ce15" table:formula="of:=IF([.K196]&gt;0;[.H195]+[.I195]+[.K196];0)" office:value-type="float" office:value="0" calcext:value-type="float">
            <text:p>0</text:p>
          </table:table-cell>
          <table:table-cell table:style-name="ce31" table:formula="of:=IF([.K196]&gt;0;[.H196]*[.$J$8]/[.$J$10];0)" office:value-type="float" office:value="0" calcext:value-type="float">
            <text:p>0</text:p>
          </table:table-cell>
          <table:table-cell table:style-name="ce15" table:formula="of:=IF([.H196]&gt;0;SUM([.I196]+[.J195]);0)" office:value-type="float" office:value="0" calcext:value-type="float">
            <text:p>0</text:p>
          </table:table-cell>
          <table:table-cell table:style-name="ce31" table:formula="of:=IF([.A19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5" table:formula="of:=[.B196]-[.D196]" office:value-type="float" office:value="-0.0000000521980507971009" calcext:value-type="float">
            <text:p>0</text:p>
          </table:table-cell>
          <table:table-cell table:style-name="ce15" table:formula="of:=[.$E$8]/12*[.B197]" office:value-type="float" office:value="-0.000000000130495126992752" calcext:value-type="float">
            <text:p>0</text:p>
          </table:table-cell>
          <table:table-cell table:style-name="ce15" table:formula="of:=[.E197]-[.C197]" office:value-type="float" office:value="0.000000000130495126992752" calcext:value-type="float">
            <text:p>0</text:p>
          </table:table-cell>
          <table:table-cell table:style-name="ce31" table:formula="of:=IF([.A19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6" calcext:value-type="float">
            <text:p>176</text:p>
          </table:table-cell>
          <table:table-cell table:style-name="ce15" table:formula="of:=IF([.K197]&gt;0;[.H196]+[.I196]+[.K197];0)" office:value-type="float" office:value="0" calcext:value-type="float">
            <text:p>0</text:p>
          </table:table-cell>
          <table:table-cell table:style-name="ce31" table:formula="of:=IF([.K197]&gt;0;[.H197]*[.$J$8]/[.$J$10];0)" office:value-type="float" office:value="0" calcext:value-type="float">
            <text:p>0</text:p>
          </table:table-cell>
          <table:table-cell table:style-name="ce15" table:formula="of:=IF([.H197]&gt;0;SUM([.I197]+[.J196]);0)" office:value-type="float" office:value="0" calcext:value-type="float">
            <text:p>0</text:p>
          </table:table-cell>
          <table:table-cell table:style-name="ce31" table:formula="of:=IF([.A19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5" table:formula="of:=[.B197]-[.D197]" office:value-type="float" office:value="-0.0000000523285459240937" calcext:value-type="float">
            <text:p>0</text:p>
          </table:table-cell>
          <table:table-cell table:style-name="ce15" table:formula="of:=[.$E$8]/12*[.B198]" office:value-type="float" office:value="-0.000000000130821364810234" calcext:value-type="float">
            <text:p>0</text:p>
          </table:table-cell>
          <table:table-cell table:style-name="ce15" table:formula="of:=[.E198]-[.C198]" office:value-type="float" office:value="0.000000000130821364810234" calcext:value-type="float">
            <text:p>0</text:p>
          </table:table-cell>
          <table:table-cell table:style-name="ce31" table:formula="of:=IF([.A19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7" calcext:value-type="float">
            <text:p>177</text:p>
          </table:table-cell>
          <table:table-cell table:style-name="ce15" table:formula="of:=IF([.K198]&gt;0;[.H197]+[.I197]+[.K198];0)" office:value-type="float" office:value="0" calcext:value-type="float">
            <text:p>0</text:p>
          </table:table-cell>
          <table:table-cell table:style-name="ce31" table:formula="of:=IF([.K198]&gt;0;[.H198]*[.$J$8]/[.$J$10];0)" office:value-type="float" office:value="0" calcext:value-type="float">
            <text:p>0</text:p>
          </table:table-cell>
          <table:table-cell table:style-name="ce15" table:formula="of:=IF([.H198]&gt;0;SUM([.I198]+[.J197]);0)" office:value-type="float" office:value="0" calcext:value-type="float">
            <text:p>0</text:p>
          </table:table-cell>
          <table:table-cell table:style-name="ce31" table:formula="of:=IF([.A19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5" table:formula="of:=[.B198]-[.D198]" office:value-type="float" office:value="-0.0000000524593672889039" calcext:value-type="float">
            <text:p>0</text:p>
          </table:table-cell>
          <table:table-cell table:style-name="ce15" table:formula="of:=[.$E$8]/12*[.B199]" office:value-type="float" office:value="-0.00000000013114841822226" calcext:value-type="float">
            <text:p>0</text:p>
          </table:table-cell>
          <table:table-cell table:style-name="ce15" table:formula="of:=[.E199]-[.C199]" office:value-type="float" office:value="0.00000000013114841822226" calcext:value-type="float">
            <text:p>0</text:p>
          </table:table-cell>
          <table:table-cell table:style-name="ce31" table:formula="of:=IF([.A19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8" calcext:value-type="float">
            <text:p>178</text:p>
          </table:table-cell>
          <table:table-cell table:style-name="ce15" table:formula="of:=IF([.K199]&gt;0;[.H198]+[.I198]+[.K199];0)" office:value-type="float" office:value="0" calcext:value-type="float">
            <text:p>0</text:p>
          </table:table-cell>
          <table:table-cell table:style-name="ce31" table:formula="of:=IF([.K199]&gt;0;[.H199]*[.$J$8]/[.$J$10];0)" office:value-type="float" office:value="0" calcext:value-type="float">
            <text:p>0</text:p>
          </table:table-cell>
          <table:table-cell table:style-name="ce15" table:formula="of:=IF([.H199]&gt;0;SUM([.I199]+[.J198]);0)" office:value-type="float" office:value="0" calcext:value-type="float">
            <text:p>0</text:p>
          </table:table-cell>
          <table:table-cell table:style-name="ce31" table:formula="of:=IF([.A19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5" table:formula="of:=[.B199]-[.D199]" office:value-type="float" office:value="-0.0000000525905157071262" calcext:value-type="float">
            <text:p>0</text:p>
          </table:table-cell>
          <table:table-cell table:style-name="ce15" table:formula="of:=[.$E$8]/12*[.B200]" office:value-type="float" office:value="-0.000000000131476289267815" calcext:value-type="float">
            <text:p>0</text:p>
          </table:table-cell>
          <table:table-cell table:style-name="ce15" table:formula="of:=[.E200]-[.C200]" office:value-type="float" office:value="0.000000000131476289267815" calcext:value-type="float">
            <text:p>0</text:p>
          </table:table-cell>
          <table:table-cell table:style-name="ce31" table:formula="of:=IF([.A20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79" calcext:value-type="float">
            <text:p>179</text:p>
          </table:table-cell>
          <table:table-cell table:style-name="ce15" table:formula="of:=IF([.K200]&gt;0;[.H199]+[.I199]+[.K200];0)" office:value-type="float" office:value="0" calcext:value-type="float">
            <text:p>0</text:p>
          </table:table-cell>
          <table:table-cell table:style-name="ce31" table:formula="of:=IF([.K200]&gt;0;[.H200]*[.$J$8]/[.$J$10];0)" office:value-type="float" office:value="0" calcext:value-type="float">
            <text:p>0</text:p>
          </table:table-cell>
          <table:table-cell table:style-name="ce15" table:formula="of:=IF([.H200]&gt;0;SUM([.I200]+[.J199]);0)" office:value-type="float" office:value="0" calcext:value-type="float">
            <text:p>0</text:p>
          </table:table-cell>
          <table:table-cell table:style-name="ce31" table:formula="of:=IF([.A20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5" table:formula="of:=[.B200]-[.D200]" office:value-type="float" office:value="-0.000000052721991996394" calcext:value-type="float">
            <text:p>0</text:p>
          </table:table-cell>
          <table:table-cell table:style-name="ce15" table:formula="of:=[.$E$8]/12*[.B201]" office:value-type="float" office:value="-0.000000000131804979990985" calcext:value-type="float">
            <text:p>0</text:p>
          </table:table-cell>
          <table:table-cell table:style-name="ce15" table:formula="of:=[.E201]-[.C201]" office:value-type="float" office:value="0.000000000131804979990985" calcext:value-type="float">
            <text:p>0</text:p>
          </table:table-cell>
          <table:table-cell table:style-name="ce31" table:formula="of:=IF([.A20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0" calcext:value-type="float">
            <text:p>180</text:p>
          </table:table-cell>
          <table:table-cell table:style-name="ce15" table:formula="of:=IF([.K201]&gt;0;[.H200]+[.I200]+[.K201];0)" office:value-type="float" office:value="0" calcext:value-type="float">
            <text:p>0</text:p>
          </table:table-cell>
          <table:table-cell table:style-name="ce31" table:formula="of:=IF([.K201]&gt;0;[.H201]*[.$J$8]/[.$J$10];0)" office:value-type="float" office:value="0" calcext:value-type="float">
            <text:p>0</text:p>
          </table:table-cell>
          <table:table-cell table:style-name="ce15" table:formula="of:=IF([.H201]&gt;0;SUM([.I201]+[.J200]);0)" office:value-type="float" office:value="0" calcext:value-type="float">
            <text:p>0</text:p>
          </table:table-cell>
          <table:table-cell table:style-name="ce31" table:formula="of:=IF([.A20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5" table:formula="of:=[.B201]-[.D201]" office:value-type="float" office:value="-0.000000052853796976385" calcext:value-type="float">
            <text:p>0</text:p>
          </table:table-cell>
          <table:table-cell table:style-name="ce15" table:formula="of:=[.$E$8]/12*[.B202]" office:value-type="float" office:value="-0.000000000132134492440962" calcext:value-type="float">
            <text:p>0</text:p>
          </table:table-cell>
          <table:table-cell table:style-name="ce15" table:formula="of:=[.E202]-[.C202]" office:value-type="float" office:value="0.000000000132134492440962" calcext:value-type="float">
            <text:p>0</text:p>
          </table:table-cell>
          <table:table-cell table:style-name="ce31" table:formula="of:=IF([.A202]&lt;=[.$E$5]*12;[.$E$10];0)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table:formula="of:=IF([.K202]&gt;0;[.H201]+[.I201]+[.K202];0)" office:value-type="float" office:value="0" calcext:value-type="float">
            <text:p>0</text:p>
          </table:table-cell>
          <table:table-cell table:style-name="ce31" table:formula="of:=IF([.K202]&gt;0;[.H202]*[.$J$8]/[.$J$10];0)" office:value-type="float" office:value="0" calcext:value-type="float">
            <text:p>0</text:p>
          </table:table-cell>
          <table:table-cell table:style-name="ce15" table:formula="of:=IF([.H202]&gt;0;SUM([.I202]+[.J201]);0)" office:value-type="float" office:value="0" calcext:value-type="float">
            <text:p>0</text:p>
          </table:table-cell>
          <table:table-cell table:style-name="ce31" table:formula="of:=IF([.A20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5" table:formula="of:=[.B202]-[.D202]" office:value-type="float" office:value="-0.0000000529859314688259" calcext:value-type="float">
            <text:p>0</text:p>
          </table:table-cell>
          <table:table-cell table:style-name="ce15" table:formula="of:=[.$E$8]/12*[.B203]" office:value-type="float" office:value="-0.000000000132464828672065" calcext:value-type="float">
            <text:p>0</text:p>
          </table:table-cell>
          <table:table-cell table:style-name="ce15" table:formula="of:=[.E203]-[.C203]" office:value-type="float" office:value="0.000000000132464828672065" calcext:value-type="float">
            <text:p>0</text:p>
          </table:table-cell>
          <table:table-cell table:style-name="ce31" table:formula="of:=IF([.A20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2" calcext:value-type="float">
            <text:p>182</text:p>
          </table:table-cell>
          <table:table-cell table:style-name="ce15" table:formula="of:=IF([.K203]&gt;0;[.H202]+[.I202]+[.K203];0)" office:value-type="float" office:value="0" calcext:value-type="float">
            <text:p>0</text:p>
          </table:table-cell>
          <table:table-cell table:style-name="ce31" table:formula="of:=IF([.K203]&gt;0;[.H203]*[.$J$8]/[.$J$10];0)" office:value-type="float" office:value="0" calcext:value-type="float">
            <text:p>0</text:p>
          </table:table-cell>
          <table:table-cell table:style-name="ce15" table:formula="of:=IF([.H203]&gt;0;SUM([.I203]+[.J202]);0)" office:value-type="float" office:value="0" calcext:value-type="float">
            <text:p>0</text:p>
          </table:table-cell>
          <table:table-cell table:style-name="ce31" table:formula="of:=IF([.A20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5" table:formula="of:=[.B203]-[.D203]" office:value-type="float" office:value="-0.000000053118396297498" calcext:value-type="float">
            <text:p>0</text:p>
          </table:table-cell>
          <table:table-cell table:style-name="ce15" table:formula="of:=[.$E$8]/12*[.B204]" office:value-type="float" office:value="-0.000000000132795990743745" calcext:value-type="float">
            <text:p>0</text:p>
          </table:table-cell>
          <table:table-cell table:style-name="ce15" table:formula="of:=[.E204]-[.C204]" office:value-type="float" office:value="0.000000000132795990743745" calcext:value-type="float">
            <text:p>0</text:p>
          </table:table-cell>
          <table:table-cell table:style-name="ce31" table:formula="of:=IF([.A20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3" calcext:value-type="float">
            <text:p>183</text:p>
          </table:table-cell>
          <table:table-cell table:style-name="ce15" table:formula="of:=IF([.K204]&gt;0;[.H203]+[.I203]+[.K204];0)" office:value-type="float" office:value="0" calcext:value-type="float">
            <text:p>0</text:p>
          </table:table-cell>
          <table:table-cell table:style-name="ce31" table:formula="of:=IF([.K204]&gt;0;[.H204]*[.$J$8]/[.$J$10];0)" office:value-type="float" office:value="0" calcext:value-type="float">
            <text:p>0</text:p>
          </table:table-cell>
          <table:table-cell table:style-name="ce15" table:formula="of:=IF([.H204]&gt;0;SUM([.I204]+[.J203]);0)" office:value-type="float" office:value="0" calcext:value-type="float">
            <text:p>0</text:p>
          </table:table-cell>
          <table:table-cell table:style-name="ce31" table:formula="of:=IF([.A20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5" table:formula="of:=[.B204]-[.D204]" office:value-type="float" office:value="-0.0000000532511922882417" calcext:value-type="float">
            <text:p>0</text:p>
          </table:table-cell>
          <table:table-cell table:style-name="ce15" table:formula="of:=[.$E$8]/12*[.B205]" office:value-type="float" office:value="-0.000000000133127980720604" calcext:value-type="float">
            <text:p>0</text:p>
          </table:table-cell>
          <table:table-cell table:style-name="ce15" table:formula="of:=[.E205]-[.C205]" office:value-type="float" office:value="0.000000000133127980720604" calcext:value-type="float">
            <text:p>0</text:p>
          </table:table-cell>
          <table:table-cell table:style-name="ce31" table:formula="of:=IF([.A20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4" calcext:value-type="float">
            <text:p>184</text:p>
          </table:table-cell>
          <table:table-cell table:style-name="ce15" table:formula="of:=IF([.K205]&gt;0;[.H204]+[.I204]+[.K205];0)" office:value-type="float" office:value="0" calcext:value-type="float">
            <text:p>0</text:p>
          </table:table-cell>
          <table:table-cell table:style-name="ce31" table:formula="of:=IF([.K205]&gt;0;[.H205]*[.$J$8]/[.$J$10];0)" office:value-type="float" office:value="0" calcext:value-type="float">
            <text:p>0</text:p>
          </table:table-cell>
          <table:table-cell table:style-name="ce15" table:formula="of:=IF([.H205]&gt;0;SUM([.I205]+[.J204]);0)" office:value-type="float" office:value="0" calcext:value-type="float">
            <text:p>0</text:p>
          </table:table-cell>
          <table:table-cell table:style-name="ce31" table:formula="of:=IF([.A20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5" table:formula="of:=[.B205]-[.D205]" office:value-type="float" office:value="-0.0000000533843202689623" calcext:value-type="float">
            <text:p>0</text:p>
          </table:table-cell>
          <table:table-cell table:style-name="ce15" table:formula="of:=[.$E$8]/12*[.B206]" office:value-type="float" office:value="-0.000000000133460800672406" calcext:value-type="float">
            <text:p>0</text:p>
          </table:table-cell>
          <table:table-cell table:style-name="ce15" table:formula="of:=[.E206]-[.C206]" office:value-type="float" office:value="0.000000000133460800672406" calcext:value-type="float">
            <text:p>0</text:p>
          </table:table-cell>
          <table:table-cell table:style-name="ce31" table:formula="of:=IF([.A20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5" calcext:value-type="float">
            <text:p>185</text:p>
          </table:table-cell>
          <table:table-cell table:style-name="ce15" table:formula="of:=IF([.K206]&gt;0;[.H205]+[.I205]+[.K206];0)" office:value-type="float" office:value="0" calcext:value-type="float">
            <text:p>0</text:p>
          </table:table-cell>
          <table:table-cell table:style-name="ce31" table:formula="of:=IF([.K206]&gt;0;[.H206]*[.$J$8]/[.$J$10];0)" office:value-type="float" office:value="0" calcext:value-type="float">
            <text:p>0</text:p>
          </table:table-cell>
          <table:table-cell table:style-name="ce15" table:formula="of:=IF([.H206]&gt;0;SUM([.I206]+[.J205]);0)" office:value-type="float" office:value="0" calcext:value-type="float">
            <text:p>0</text:p>
          </table:table-cell>
          <table:table-cell table:style-name="ce31" table:formula="of:=IF([.A20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5" table:formula="of:=[.B206]-[.D206]" office:value-type="float" office:value="-0.0000000535177810696348" calcext:value-type="float">
            <text:p>0</text:p>
          </table:table-cell>
          <table:table-cell table:style-name="ce15" table:formula="of:=[.$E$8]/12*[.B207]" office:value-type="float" office:value="-0.000000000133794452674087" calcext:value-type="float">
            <text:p>0</text:p>
          </table:table-cell>
          <table:table-cell table:style-name="ce15" table:formula="of:=[.E207]-[.C207]" office:value-type="float" office:value="0.000000000133794452674087" calcext:value-type="float">
            <text:p>0</text:p>
          </table:table-cell>
          <table:table-cell table:style-name="ce31" table:formula="of:=IF([.A20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6" calcext:value-type="float">
            <text:p>186</text:p>
          </table:table-cell>
          <table:table-cell table:style-name="ce15" table:formula="of:=IF([.K207]&gt;0;[.H206]+[.I206]+[.K207];0)" office:value-type="float" office:value="0" calcext:value-type="float">
            <text:p>0</text:p>
          </table:table-cell>
          <table:table-cell table:style-name="ce31" table:formula="of:=IF([.K207]&gt;0;[.H207]*[.$J$8]/[.$J$10];0)" office:value-type="float" office:value="0" calcext:value-type="float">
            <text:p>0</text:p>
          </table:table-cell>
          <table:table-cell table:style-name="ce15" table:formula="of:=IF([.H207]&gt;0;SUM([.I207]+[.J206]);0)" office:value-type="float" office:value="0" calcext:value-type="float">
            <text:p>0</text:p>
          </table:table-cell>
          <table:table-cell table:style-name="ce31" table:formula="of:=IF([.A20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5" table:formula="of:=[.B207]-[.D207]" office:value-type="float" office:value="-0.0000000536515755223088" calcext:value-type="float">
            <text:p>0</text:p>
          </table:table-cell>
          <table:table-cell table:style-name="ce15" table:formula="of:=[.$E$8]/12*[.B208]" office:value-type="float" office:value="-0.000000000134128938805772" calcext:value-type="float">
            <text:p>0</text:p>
          </table:table-cell>
          <table:table-cell table:style-name="ce15" table:formula="of:=[.E208]-[.C208]" office:value-type="float" office:value="0.000000000134128938805772" calcext:value-type="float">
            <text:p>0</text:p>
          </table:table-cell>
          <table:table-cell table:style-name="ce31" table:formula="of:=IF([.A20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7" calcext:value-type="float">
            <text:p>187</text:p>
          </table:table-cell>
          <table:table-cell table:style-name="ce15" table:formula="of:=IF([.K208]&gt;0;[.H207]+[.I207]+[.K208];0)" office:value-type="float" office:value="0" calcext:value-type="float">
            <text:p>0</text:p>
          </table:table-cell>
          <table:table-cell table:style-name="ce31" table:formula="of:=IF([.K208]&gt;0;[.H208]*[.$J$8]/[.$J$10];0)" office:value-type="float" office:value="0" calcext:value-type="float">
            <text:p>0</text:p>
          </table:table-cell>
          <table:table-cell table:style-name="ce15" table:formula="of:=IF([.H208]&gt;0;SUM([.I208]+[.J207]);0)" office:value-type="float" office:value="0" calcext:value-type="float">
            <text:p>0</text:p>
          </table:table-cell>
          <table:table-cell table:style-name="ce31" table:formula="of:=IF([.A20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5" table:formula="of:=[.B208]-[.D208]" office:value-type="float" office:value="-0.0000000537857044611146" calcext:value-type="float">
            <text:p>0</text:p>
          </table:table-cell>
          <table:table-cell table:style-name="ce15" table:formula="of:=[.$E$8]/12*[.B209]" office:value-type="float" office:value="-0.000000000134464261152787" calcext:value-type="float">
            <text:p>0</text:p>
          </table:table-cell>
          <table:table-cell table:style-name="ce15" table:formula="of:=[.E209]-[.C209]" office:value-type="float" office:value="0.000000000134464261152787" calcext:value-type="float">
            <text:p>0</text:p>
          </table:table-cell>
          <table:table-cell table:style-name="ce31" table:formula="of:=IF([.A20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8" calcext:value-type="float">
            <text:p>188</text:p>
          </table:table-cell>
          <table:table-cell table:style-name="ce15" table:formula="of:=IF([.K209]&gt;0;[.H208]+[.I208]+[.K209];0)" office:value-type="float" office:value="0" calcext:value-type="float">
            <text:p>0</text:p>
          </table:table-cell>
          <table:table-cell table:style-name="ce31" table:formula="of:=IF([.K209]&gt;0;[.H209]*[.$J$8]/[.$J$10];0)" office:value-type="float" office:value="0" calcext:value-type="float">
            <text:p>0</text:p>
          </table:table-cell>
          <table:table-cell table:style-name="ce15" table:formula="of:=IF([.H209]&gt;0;SUM([.I209]+[.J208]);0)" office:value-type="float" office:value="0" calcext:value-type="float">
            <text:p>0</text:p>
          </table:table-cell>
          <table:table-cell table:style-name="ce31" table:formula="of:=IF([.A20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5" table:formula="of:=[.B209]-[.D209]" office:value-type="float" office:value="-0.0000000539201687222674" calcext:value-type="float">
            <text:p>0</text:p>
          </table:table-cell>
          <table:table-cell table:style-name="ce15" table:formula="of:=[.$E$8]/12*[.B210]" office:value-type="float" office:value="-0.000000000134800421805668" calcext:value-type="float">
            <text:p>0</text:p>
          </table:table-cell>
          <table:table-cell table:style-name="ce15" table:formula="of:=[.E210]-[.C210]" office:value-type="float" office:value="0.000000000134800421805668" calcext:value-type="float">
            <text:p>0</text:p>
          </table:table-cell>
          <table:table-cell table:style-name="ce31" table:formula="of:=IF([.A21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89" calcext:value-type="float">
            <text:p>189</text:p>
          </table:table-cell>
          <table:table-cell table:style-name="ce15" table:formula="of:=IF([.K210]&gt;0;[.H209]+[.I209]+[.K210];0)" office:value-type="float" office:value="0" calcext:value-type="float">
            <text:p>0</text:p>
          </table:table-cell>
          <table:table-cell table:style-name="ce31" table:formula="of:=IF([.K210]&gt;0;[.H210]*[.$J$8]/[.$J$10];0)" office:value-type="float" office:value="0" calcext:value-type="float">
            <text:p>0</text:p>
          </table:table-cell>
          <table:table-cell table:style-name="ce15" table:formula="of:=IF([.H210]&gt;0;SUM([.I210]+[.J209]);0)" office:value-type="float" office:value="0" calcext:value-type="float">
            <text:p>0</text:p>
          </table:table-cell>
          <table:table-cell table:style-name="ce31" table:formula="of:=IF([.A21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15" table:formula="of:=[.B210]-[.D210]" office:value-type="float" office:value="-0.0000000540549691440731" calcext:value-type="float">
            <text:p>0</text:p>
          </table:table-cell>
          <table:table-cell table:style-name="ce15" table:formula="of:=[.$E$8]/12*[.B211]" office:value-type="float" office:value="-0.000000000135137422860183" calcext:value-type="float">
            <text:p>0</text:p>
          </table:table-cell>
          <table:table-cell table:style-name="ce15" table:formula="of:=[.E211]-[.C211]" office:value-type="float" office:value="0.000000000135137422860183" calcext:value-type="float">
            <text:p>0</text:p>
          </table:table-cell>
          <table:table-cell table:style-name="ce31" table:formula="of:=IF([.A21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0" calcext:value-type="float">
            <text:p>190</text:p>
          </table:table-cell>
          <table:table-cell table:style-name="ce15" table:formula="of:=IF([.K211]&gt;0;[.H210]+[.I210]+[.K211];0)" office:value-type="float" office:value="0" calcext:value-type="float">
            <text:p>0</text:p>
          </table:table-cell>
          <table:table-cell table:style-name="ce31" table:formula="of:=IF([.K211]&gt;0;[.H211]*[.$J$8]/[.$J$10];0)" office:value-type="float" office:value="0" calcext:value-type="float">
            <text:p>0</text:p>
          </table:table-cell>
          <table:table-cell table:style-name="ce15" table:formula="of:=IF([.H211]&gt;0;SUM([.I211]+[.J210]);0)" office:value-type="float" office:value="0" calcext:value-type="float">
            <text:p>0</text:p>
          </table:table-cell>
          <table:table-cell table:style-name="ce31" table:formula="of:=IF([.A21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5" table:formula="of:=[.B211]-[.D211]" office:value-type="float" office:value="-0.0000000541901065669333" calcext:value-type="float">
            <text:p>0</text:p>
          </table:table-cell>
          <table:table-cell table:style-name="ce15" table:formula="of:=[.$E$8]/12*[.B212]" office:value-type="float" office:value="-0.000000000135475266417333" calcext:value-type="float">
            <text:p>0</text:p>
          </table:table-cell>
          <table:table-cell table:style-name="ce15" table:formula="of:=[.E212]-[.C212]" office:value-type="float" office:value="0.000000000135475266417333" calcext:value-type="float">
            <text:p>0</text:p>
          </table:table-cell>
          <table:table-cell table:style-name="ce31" table:formula="of:=IF([.A21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1" calcext:value-type="float">
            <text:p>191</text:p>
          </table:table-cell>
          <table:table-cell table:style-name="ce15" table:formula="of:=IF([.K212]&gt;0;[.H211]+[.I211]+[.K212];0)" office:value-type="float" office:value="0" calcext:value-type="float">
            <text:p>0</text:p>
          </table:table-cell>
          <table:table-cell table:style-name="ce31" table:formula="of:=IF([.K212]&gt;0;[.H212]*[.$J$8]/[.$J$10];0)" office:value-type="float" office:value="0" calcext:value-type="float">
            <text:p>0</text:p>
          </table:table-cell>
          <table:table-cell table:style-name="ce15" table:formula="of:=IF([.H212]&gt;0;SUM([.I212]+[.J211]);0)" office:value-type="float" office:value="0" calcext:value-type="float">
            <text:p>0</text:p>
          </table:table-cell>
          <table:table-cell table:style-name="ce31" table:formula="of:=IF([.A21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5" table:formula="of:=[.B212]-[.D212]" office:value-type="float" office:value="-0.0000000543255818333506" calcext:value-type="float">
            <text:p>0</text:p>
          </table:table-cell>
          <table:table-cell table:style-name="ce15" table:formula="of:=[.$E$8]/12*[.B213]" office:value-type="float" office:value="-0.000000000135813954583376" calcext:value-type="float">
            <text:p>0</text:p>
          </table:table-cell>
          <table:table-cell table:style-name="ce15" table:formula="of:=[.E213]-[.C213]" office:value-type="float" office:value="0.000000000135813954583376" calcext:value-type="float">
            <text:p>0</text:p>
          </table:table-cell>
          <table:table-cell table:style-name="ce31" table:formula="of:=IF([.A21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2" calcext:value-type="float">
            <text:p>192</text:p>
          </table:table-cell>
          <table:table-cell table:style-name="ce15" table:formula="of:=IF([.K213]&gt;0;[.H212]+[.I212]+[.K213];0)" office:value-type="float" office:value="0" calcext:value-type="float">
            <text:p>0</text:p>
          </table:table-cell>
          <table:table-cell table:style-name="ce31" table:formula="of:=IF([.K213]&gt;0;[.H213]*[.$J$8]/[.$J$10];0)" office:value-type="float" office:value="0" calcext:value-type="float">
            <text:p>0</text:p>
          </table:table-cell>
          <table:table-cell table:style-name="ce15" table:formula="of:=IF([.H213]&gt;0;SUM([.I213]+[.J212]);0)" office:value-type="float" office:value="0" calcext:value-type="float">
            <text:p>0</text:p>
          </table:table-cell>
          <table:table-cell table:style-name="ce31" table:formula="of:=IF([.A21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5" table:formula="of:=[.B213]-[.D213]" office:value-type="float" office:value="-0.000000054461395787934" calcext:value-type="float">
            <text:p>0</text:p>
          </table:table-cell>
          <table:table-cell table:style-name="ce15" table:formula="of:=[.$E$8]/12*[.B214]" office:value-type="float" office:value="-0.000000000136153489469835" calcext:value-type="float">
            <text:p>0</text:p>
          </table:table-cell>
          <table:table-cell table:style-name="ce15" table:formula="of:=[.E214]-[.C214]" office:value-type="float" office:value="0.000000000136153489469835" calcext:value-type="float">
            <text:p>0</text:p>
          </table:table-cell>
          <table:table-cell table:style-name="ce31" table:formula="of:=IF([.A214]&lt;=[.$E$5]*12;[.$E$10];0)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table:formula="of:=IF([.K214]&gt;0;[.H213]+[.I213]+[.K214];0)" office:value-type="float" office:value="0" calcext:value-type="float">
            <text:p>0</text:p>
          </table:table-cell>
          <table:table-cell table:style-name="ce31" table:formula="of:=IF([.K214]&gt;0;[.H214]*[.$J$8]/[.$J$10];0)" office:value-type="float" office:value="0" calcext:value-type="float">
            <text:p>0</text:p>
          </table:table-cell>
          <table:table-cell table:style-name="ce15" table:formula="of:=IF([.H214]&gt;0;SUM([.I214]+[.J213]);0)" office:value-type="float" office:value="0" calcext:value-type="float">
            <text:p>0</text:p>
          </table:table-cell>
          <table:table-cell table:style-name="ce31" table:formula="of:=IF([.A21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5" table:formula="of:=[.B214]-[.D214]" office:value-type="float" office:value="-0.0000000545975492774038" calcext:value-type="float">
            <text:p>0</text:p>
          </table:table-cell>
          <table:table-cell table:style-name="ce15" table:formula="of:=[.$E$8]/12*[.B215]" office:value-type="float" office:value="-0.000000000136493873193509" calcext:value-type="float">
            <text:p>0</text:p>
          </table:table-cell>
          <table:table-cell table:style-name="ce15" table:formula="of:=[.E215]-[.C215]" office:value-type="float" office:value="0.000000000136493873193509" calcext:value-type="float">
            <text:p>0</text:p>
          </table:table-cell>
          <table:table-cell table:style-name="ce31" table:formula="of:=IF([.A21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4" calcext:value-type="float">
            <text:p>194</text:p>
          </table:table-cell>
          <table:table-cell table:style-name="ce15" table:formula="of:=IF([.K215]&gt;0;[.H214]+[.I214]+[.K215];0)" office:value-type="float" office:value="0" calcext:value-type="float">
            <text:p>0</text:p>
          </table:table-cell>
          <table:table-cell table:style-name="ce31" table:formula="of:=IF([.K215]&gt;0;[.H215]*[.$J$8]/[.$J$10];0)" office:value-type="float" office:value="0" calcext:value-type="float">
            <text:p>0</text:p>
          </table:table-cell>
          <table:table-cell table:style-name="ce15" table:formula="of:=IF([.H215]&gt;0;SUM([.I215]+[.J214]);0)" office:value-type="float" office:value="0" calcext:value-type="float">
            <text:p>0</text:p>
          </table:table-cell>
          <table:table-cell table:style-name="ce31" table:formula="of:=IF([.A21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5" table:formula="of:=[.B215]-[.D215]" office:value-type="float" office:value="-0.0000000547340431505973" calcext:value-type="float">
            <text:p>0</text:p>
          </table:table-cell>
          <table:table-cell table:style-name="ce15" table:formula="of:=[.$E$8]/12*[.B216]" office:value-type="float" office:value="-0.000000000136835107876493" calcext:value-type="float">
            <text:p>0</text:p>
          </table:table-cell>
          <table:table-cell table:style-name="ce15" table:formula="of:=[.E216]-[.C216]" office:value-type="float" office:value="0.000000000136835107876493" calcext:value-type="float">
            <text:p>0</text:p>
          </table:table-cell>
          <table:table-cell table:style-name="ce31" table:formula="of:=IF([.A21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5" calcext:value-type="float">
            <text:p>195</text:p>
          </table:table-cell>
          <table:table-cell table:style-name="ce15" table:formula="of:=IF([.K216]&gt;0;[.H215]+[.I215]+[.K216];0)" office:value-type="float" office:value="0" calcext:value-type="float">
            <text:p>0</text:p>
          </table:table-cell>
          <table:table-cell table:style-name="ce31" table:formula="of:=IF([.K216]&gt;0;[.H216]*[.$J$8]/[.$J$10];0)" office:value-type="float" office:value="0" calcext:value-type="float">
            <text:p>0</text:p>
          </table:table-cell>
          <table:table-cell table:style-name="ce15" table:formula="of:=IF([.H216]&gt;0;SUM([.I216]+[.J215]);0)" office:value-type="float" office:value="0" calcext:value-type="float">
            <text:p>0</text:p>
          </table:table-cell>
          <table:table-cell table:style-name="ce31" table:formula="of:=IF([.A21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5" table:formula="of:=[.B216]-[.D216]" office:value-type="float" office:value="-0.0000000548708782584738" calcext:value-type="float">
            <text:p>0</text:p>
          </table:table-cell>
          <table:table-cell table:style-name="ce15" table:formula="of:=[.$E$8]/12*[.B217]" office:value-type="float" office:value="-0.000000000137177195646185" calcext:value-type="float">
            <text:p>0</text:p>
          </table:table-cell>
          <table:table-cell table:style-name="ce15" table:formula="of:=[.E217]-[.C217]" office:value-type="float" office:value="0.000000000137177195646185" calcext:value-type="float">
            <text:p>0</text:p>
          </table:table-cell>
          <table:table-cell table:style-name="ce31" table:formula="of:=IF([.A21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6" calcext:value-type="float">
            <text:p>196</text:p>
          </table:table-cell>
          <table:table-cell table:style-name="ce15" table:formula="of:=IF([.K217]&gt;0;[.H216]+[.I216]+[.K217];0)" office:value-type="float" office:value="0" calcext:value-type="float">
            <text:p>0</text:p>
          </table:table-cell>
          <table:table-cell table:style-name="ce31" table:formula="of:=IF([.K217]&gt;0;[.H217]*[.$J$8]/[.$J$10];0)" office:value-type="float" office:value="0" calcext:value-type="float">
            <text:p>0</text:p>
          </table:table-cell>
          <table:table-cell table:style-name="ce15" table:formula="of:=IF([.H217]&gt;0;SUM([.I217]+[.J216]);0)" office:value-type="float" office:value="0" calcext:value-type="float">
            <text:p>0</text:p>
          </table:table-cell>
          <table:table-cell table:style-name="ce31" table:formula="of:=IF([.A21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5" table:formula="of:=[.B217]-[.D217]" office:value-type="float" office:value="-0.00000005500805545412" calcext:value-type="float">
            <text:p>0</text:p>
          </table:table-cell>
          <table:table-cell table:style-name="ce15" table:formula="of:=[.$E$8]/12*[.B218]" office:value-type="float" office:value="-0.0000000001375201386353" calcext:value-type="float">
            <text:p>0</text:p>
          </table:table-cell>
          <table:table-cell table:style-name="ce15" table:formula="of:=[.E218]-[.C218]" office:value-type="float" office:value="0.0000000001375201386353" calcext:value-type="float">
            <text:p>0</text:p>
          </table:table-cell>
          <table:table-cell table:style-name="ce31" table:formula="of:=IF([.A21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7" calcext:value-type="float">
            <text:p>197</text:p>
          </table:table-cell>
          <table:table-cell table:style-name="ce15" table:formula="of:=IF([.K218]&gt;0;[.H217]+[.I217]+[.K218];0)" office:value-type="float" office:value="0" calcext:value-type="float">
            <text:p>0</text:p>
          </table:table-cell>
          <table:table-cell table:style-name="ce31" table:formula="of:=IF([.K218]&gt;0;[.H218]*[.$J$8]/[.$J$10];0)" office:value-type="float" office:value="0" calcext:value-type="float">
            <text:p>0</text:p>
          </table:table-cell>
          <table:table-cell table:style-name="ce15" table:formula="of:=IF([.H218]&gt;0;SUM([.I218]+[.J217]);0)" office:value-type="float" office:value="0" calcext:value-type="float">
            <text:p>0</text:p>
          </table:table-cell>
          <table:table-cell table:style-name="ce31" table:formula="of:=IF([.A21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15" table:formula="of:=[.B218]-[.D218]" office:value-type="float" office:value="-0.0000000551455755927553" calcext:value-type="float">
            <text:p>0</text:p>
          </table:table-cell>
          <table:table-cell table:style-name="ce15" table:formula="of:=[.$E$8]/12*[.B219]" office:value-type="float" office:value="-0.000000000137863938981888" calcext:value-type="float">
            <text:p>0</text:p>
          </table:table-cell>
          <table:table-cell table:style-name="ce15" table:formula="of:=[.E219]-[.C219]" office:value-type="float" office:value="0.000000000137863938981888" calcext:value-type="float">
            <text:p>0</text:p>
          </table:table-cell>
          <table:table-cell table:style-name="ce31" table:formula="of:=IF([.A21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8" calcext:value-type="float">
            <text:p>198</text:p>
          </table:table-cell>
          <table:table-cell table:style-name="ce15" table:formula="of:=IF([.K219]&gt;0;[.H218]+[.I218]+[.K219];0)" office:value-type="float" office:value="0" calcext:value-type="float">
            <text:p>0</text:p>
          </table:table-cell>
          <table:table-cell table:style-name="ce31" table:formula="of:=IF([.K219]&gt;0;[.H219]*[.$J$8]/[.$J$10];0)" office:value-type="float" office:value="0" calcext:value-type="float">
            <text:p>0</text:p>
          </table:table-cell>
          <table:table-cell table:style-name="ce15" table:formula="of:=IF([.H219]&gt;0;SUM([.I219]+[.J218]);0)" office:value-type="float" office:value="0" calcext:value-type="float">
            <text:p>0</text:p>
          </table:table-cell>
          <table:table-cell table:style-name="ce31" table:formula="of:=IF([.A21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5" table:formula="of:=[.B219]-[.D219]" office:value-type="float" office:value="-0.0000000552834395317372" calcext:value-type="float">
            <text:p>0</text:p>
          </table:table-cell>
          <table:table-cell table:style-name="ce15" table:formula="of:=[.$E$8]/12*[.B220]" office:value-type="float" office:value="-0.000000000138208598829343" calcext:value-type="float">
            <text:p>0</text:p>
          </table:table-cell>
          <table:table-cell table:style-name="ce15" table:formula="of:=[.E220]-[.C220]" office:value-type="float" office:value="0.000000000138208598829343" calcext:value-type="float">
            <text:p>0</text:p>
          </table:table-cell>
          <table:table-cell table:style-name="ce31" table:formula="of:=IF([.A22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199" calcext:value-type="float">
            <text:p>199</text:p>
          </table:table-cell>
          <table:table-cell table:style-name="ce15" table:formula="of:=IF([.K220]&gt;0;[.H219]+[.I219]+[.K220];0)" office:value-type="float" office:value="0" calcext:value-type="float">
            <text:p>0</text:p>
          </table:table-cell>
          <table:table-cell table:style-name="ce31" table:formula="of:=IF([.K220]&gt;0;[.H220]*[.$J$8]/[.$J$10];0)" office:value-type="float" office:value="0" calcext:value-type="float">
            <text:p>0</text:p>
          </table:table-cell>
          <table:table-cell table:style-name="ce15" table:formula="of:=IF([.H220]&gt;0;SUM([.I220]+[.J219]);0)" office:value-type="float" office:value="0" calcext:value-type="float">
            <text:p>0</text:p>
          </table:table-cell>
          <table:table-cell table:style-name="ce31" table:formula="of:=IF([.A22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5" table:formula="of:=[.B220]-[.D220]" office:value-type="float" office:value="-0.0000000554216481305665" calcext:value-type="float">
            <text:p>0</text:p>
          </table:table-cell>
          <table:table-cell table:style-name="ce15" table:formula="of:=[.$E$8]/12*[.B221]" office:value-type="float" office:value="-0.000000000138554120326416" calcext:value-type="float">
            <text:p>0</text:p>
          </table:table-cell>
          <table:table-cell table:style-name="ce15" table:formula="of:=[.E221]-[.C221]" office:value-type="float" office:value="0.000000000138554120326416" calcext:value-type="float">
            <text:p>0</text:p>
          </table:table-cell>
          <table:table-cell table:style-name="ce31" table:formula="of:=IF([.A22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0" calcext:value-type="float">
            <text:p>200</text:p>
          </table:table-cell>
          <table:table-cell table:style-name="ce15" table:formula="of:=IF([.K221]&gt;0;[.H220]+[.I220]+[.K221];0)" office:value-type="float" office:value="0" calcext:value-type="float">
            <text:p>0</text:p>
          </table:table-cell>
          <table:table-cell table:style-name="ce31" table:formula="of:=IF([.K221]&gt;0;[.H221]*[.$J$8]/[.$J$10];0)" office:value-type="float" office:value="0" calcext:value-type="float">
            <text:p>0</text:p>
          </table:table-cell>
          <table:table-cell table:style-name="ce15" table:formula="of:=IF([.H221]&gt;0;SUM([.I221]+[.J220]);0)" office:value-type="float" office:value="0" calcext:value-type="float">
            <text:p>0</text:p>
          </table:table-cell>
          <table:table-cell table:style-name="ce31" table:formula="of:=IF([.A22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5" table:formula="of:=[.B221]-[.D221]" office:value-type="float" office:value="-0.0000000555602022508929" calcext:value-type="float">
            <text:p>0</text:p>
          </table:table-cell>
          <table:table-cell table:style-name="ce15" table:formula="of:=[.$E$8]/12*[.B222]" office:value-type="float" office:value="-0.000000000138900505627232" calcext:value-type="float">
            <text:p>0</text:p>
          </table:table-cell>
          <table:table-cell table:style-name="ce15" table:formula="of:=[.E222]-[.C222]" office:value-type="float" office:value="0.000000000138900505627232" calcext:value-type="float">
            <text:p>0</text:p>
          </table:table-cell>
          <table:table-cell table:style-name="ce31" table:formula="of:=IF([.A22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1" calcext:value-type="float">
            <text:p>201</text:p>
          </table:table-cell>
          <table:table-cell table:style-name="ce15" table:formula="of:=IF([.K222]&gt;0;[.H221]+[.I221]+[.K222];0)" office:value-type="float" office:value="0" calcext:value-type="float">
            <text:p>0</text:p>
          </table:table-cell>
          <table:table-cell table:style-name="ce31" table:formula="of:=IF([.K222]&gt;0;[.H222]*[.$J$8]/[.$J$10];0)" office:value-type="float" office:value="0" calcext:value-type="float">
            <text:p>0</text:p>
          </table:table-cell>
          <table:table-cell table:style-name="ce15" table:formula="of:=IF([.H222]&gt;0;SUM([.I222]+[.J221]);0)" office:value-type="float" office:value="0" calcext:value-type="float">
            <text:p>0</text:p>
          </table:table-cell>
          <table:table-cell table:style-name="ce31" table:formula="of:=IF([.A22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5" table:formula="of:=[.B222]-[.D222]" office:value-type="float" office:value="-0.0000000556991027565202" calcext:value-type="float">
            <text:p>0</text:p>
          </table:table-cell>
          <table:table-cell table:style-name="ce15" table:formula="of:=[.$E$8]/12*[.B223]" office:value-type="float" office:value="-0.0000000001392477568913" calcext:value-type="float">
            <text:p>0</text:p>
          </table:table-cell>
          <table:table-cell table:style-name="ce15" table:formula="of:=[.E223]-[.C223]" office:value-type="float" office:value="0.0000000001392477568913" calcext:value-type="float">
            <text:p>0</text:p>
          </table:table-cell>
          <table:table-cell table:style-name="ce31" table:formula="of:=IF([.A22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2" calcext:value-type="float">
            <text:p>202</text:p>
          </table:table-cell>
          <table:table-cell table:style-name="ce15" table:formula="of:=IF([.K223]&gt;0;[.H222]+[.I222]+[.K223];0)" office:value-type="float" office:value="0" calcext:value-type="float">
            <text:p>0</text:p>
          </table:table-cell>
          <table:table-cell table:style-name="ce31" table:formula="of:=IF([.K223]&gt;0;[.H223]*[.$J$8]/[.$J$10];0)" office:value-type="float" office:value="0" calcext:value-type="float">
            <text:p>0</text:p>
          </table:table-cell>
          <table:table-cell table:style-name="ce15" table:formula="of:=IF([.H223]&gt;0;SUM([.I223]+[.J222]);0)" office:value-type="float" office:value="0" calcext:value-type="float">
            <text:p>0</text:p>
          </table:table-cell>
          <table:table-cell table:style-name="ce31" table:formula="of:=IF([.A22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5" table:formula="of:=[.B223]-[.D223]" office:value-type="float" office:value="-0.0000000558383505134115" calcext:value-type="float">
            <text:p>0</text:p>
          </table:table-cell>
          <table:table-cell table:style-name="ce15" table:formula="of:=[.$E$8]/12*[.B224]" office:value-type="float" office:value="-0.000000000139595876283529" calcext:value-type="float">
            <text:p>0</text:p>
          </table:table-cell>
          <table:table-cell table:style-name="ce15" table:formula="of:=[.E224]-[.C224]" office:value-type="float" office:value="0.000000000139595876283529" calcext:value-type="float">
            <text:p>0</text:p>
          </table:table-cell>
          <table:table-cell table:style-name="ce31" table:formula="of:=IF([.A22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3" calcext:value-type="float">
            <text:p>203</text:p>
          </table:table-cell>
          <table:table-cell table:style-name="ce15" table:formula="of:=IF([.K224]&gt;0;[.H223]+[.I223]+[.K224];0)" office:value-type="float" office:value="0" calcext:value-type="float">
            <text:p>0</text:p>
          </table:table-cell>
          <table:table-cell table:style-name="ce31" table:formula="of:=IF([.K224]&gt;0;[.H224]*[.$J$8]/[.$J$10];0)" office:value-type="float" office:value="0" calcext:value-type="float">
            <text:p>0</text:p>
          </table:table-cell>
          <table:table-cell table:style-name="ce15" table:formula="of:=IF([.H224]&gt;0;SUM([.I224]+[.J223]);0)" office:value-type="float" office:value="0" calcext:value-type="float">
            <text:p>0</text:p>
          </table:table-cell>
          <table:table-cell table:style-name="ce31" table:formula="of:=IF([.A22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5" table:formula="of:=[.B224]-[.D224]" office:value-type="float" office:value="-0.000000055977946389695" calcext:value-type="float">
            <text:p>0</text:p>
          </table:table-cell>
          <table:table-cell table:style-name="ce15" table:formula="of:=[.$E$8]/12*[.B225]" office:value-type="float" office:value="-0.000000000139944865974238" calcext:value-type="float">
            <text:p>0</text:p>
          </table:table-cell>
          <table:table-cell table:style-name="ce15" table:formula="of:=[.E225]-[.C225]" office:value-type="float" office:value="0.000000000139944865974238" calcext:value-type="float">
            <text:p>0</text:p>
          </table:table-cell>
          <table:table-cell table:style-name="ce31" table:formula="of:=IF([.A22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4" calcext:value-type="float">
            <text:p>204</text:p>
          </table:table-cell>
          <table:table-cell table:style-name="ce15" table:formula="of:=IF([.K225]&gt;0;[.H224]+[.I224]+[.K225];0)" office:value-type="float" office:value="0" calcext:value-type="float">
            <text:p>0</text:p>
          </table:table-cell>
          <table:table-cell table:style-name="ce31" table:formula="of:=IF([.K225]&gt;0;[.H225]*[.$J$8]/[.$J$10];0)" office:value-type="float" office:value="0" calcext:value-type="float">
            <text:p>0</text:p>
          </table:table-cell>
          <table:table-cell table:style-name="ce15" table:formula="of:=IF([.H225]&gt;0;SUM([.I225]+[.J224]);0)" office:value-type="float" office:value="0" calcext:value-type="float">
            <text:p>0</text:p>
          </table:table-cell>
          <table:table-cell table:style-name="ce31" table:formula="of:=IF([.A22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5" table:formula="of:=[.B225]-[.D225]" office:value-type="float" office:value="-0.0000000561178912556692" calcext:value-type="float">
            <text:p>0</text:p>
          </table:table-cell>
          <table:table-cell table:style-name="ce15" table:formula="of:=[.$E$8]/12*[.B226]" office:value-type="float" office:value="-0.000000000140294728139173" calcext:value-type="float">
            <text:p>0</text:p>
          </table:table-cell>
          <table:table-cell table:style-name="ce15" table:formula="of:=[.E226]-[.C226]" office:value-type="float" office:value="0.000000000140294728139173" calcext:value-type="float">
            <text:p>0</text:p>
          </table:table-cell>
          <table:table-cell table:style-name="ce31" table:formula="of:=IF([.A226]&lt;=[.$E$5]*12;[.$E$10];0)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table:formula="of:=IF([.K226]&gt;0;[.H225]+[.I225]+[.K226];0)" office:value-type="float" office:value="0" calcext:value-type="float">
            <text:p>0</text:p>
          </table:table-cell>
          <table:table-cell table:style-name="ce31" table:formula="of:=IF([.K226]&gt;0;[.H226]*[.$J$8]/[.$J$10];0)" office:value-type="float" office:value="0" calcext:value-type="float">
            <text:p>0</text:p>
          </table:table-cell>
          <table:table-cell table:style-name="ce15" table:formula="of:=IF([.H226]&gt;0;SUM([.I226]+[.J225]);0)" office:value-type="float" office:value="0" calcext:value-type="float">
            <text:p>0</text:p>
          </table:table-cell>
          <table:table-cell table:style-name="ce31" table:formula="of:=IF([.A22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15" table:formula="of:=[.B226]-[.D226]" office:value-type="float" office:value="-0.0000000562581859838084" calcext:value-type="float">
            <text:p>0</text:p>
          </table:table-cell>
          <table:table-cell table:style-name="ce15" table:formula="of:=[.$E$8]/12*[.B227]" office:value-type="float" office:value="-0.000000000140645464959521" calcext:value-type="float">
            <text:p>0</text:p>
          </table:table-cell>
          <table:table-cell table:style-name="ce15" table:formula="of:=[.E227]-[.C227]" office:value-type="float" office:value="0.000000000140645464959521" calcext:value-type="float">
            <text:p>0</text:p>
          </table:table-cell>
          <table:table-cell table:style-name="ce31" table:formula="of:=IF([.A22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6" calcext:value-type="float">
            <text:p>206</text:p>
          </table:table-cell>
          <table:table-cell table:style-name="ce15" table:formula="of:=IF([.K227]&gt;0;[.H226]+[.I226]+[.K227];0)" office:value-type="float" office:value="0" calcext:value-type="float">
            <text:p>0</text:p>
          </table:table-cell>
          <table:table-cell table:style-name="ce31" table:formula="of:=IF([.K227]&gt;0;[.H227]*[.$J$8]/[.$J$10];0)" office:value-type="float" office:value="0" calcext:value-type="float">
            <text:p>0</text:p>
          </table:table-cell>
          <table:table-cell table:style-name="ce15" table:formula="of:=IF([.H227]&gt;0;SUM([.I227]+[.J226]);0)" office:value-type="float" office:value="0" calcext:value-type="float">
            <text:p>0</text:p>
          </table:table-cell>
          <table:table-cell table:style-name="ce31" table:formula="of:=IF([.A22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5" table:formula="of:=[.B227]-[.D227]" office:value-type="float" office:value="-0.0000000563988314487679" calcext:value-type="float">
            <text:p>0</text:p>
          </table:table-cell>
          <table:table-cell table:style-name="ce15" table:formula="of:=[.$E$8]/12*[.B228]" office:value-type="float" office:value="-0.00000000014099707862192" calcext:value-type="float">
            <text:p>0</text:p>
          </table:table-cell>
          <table:table-cell table:style-name="ce15" table:formula="of:=[.E228]-[.C228]" office:value-type="float" office:value="0.00000000014099707862192" calcext:value-type="float">
            <text:p>0</text:p>
          </table:table-cell>
          <table:table-cell table:style-name="ce31" table:formula="of:=IF([.A22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7" calcext:value-type="float">
            <text:p>207</text:p>
          </table:table-cell>
          <table:table-cell table:style-name="ce15" table:formula="of:=IF([.K228]&gt;0;[.H227]+[.I227]+[.K228];0)" office:value-type="float" office:value="0" calcext:value-type="float">
            <text:p>0</text:p>
          </table:table-cell>
          <table:table-cell table:style-name="ce31" table:formula="of:=IF([.K228]&gt;0;[.H228]*[.$J$8]/[.$J$10];0)" office:value-type="float" office:value="0" calcext:value-type="float">
            <text:p>0</text:p>
          </table:table-cell>
          <table:table-cell table:style-name="ce15" table:formula="of:=IF([.H228]&gt;0;SUM([.I228]+[.J227]);0)" office:value-type="float" office:value="0" calcext:value-type="float">
            <text:p>0</text:p>
          </table:table-cell>
          <table:table-cell table:style-name="ce31" table:formula="of:=IF([.A22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5" table:formula="of:=[.B228]-[.D228]" office:value-type="float" office:value="-0.0000000565398285273899" calcext:value-type="float">
            <text:p>0</text:p>
          </table:table-cell>
          <table:table-cell table:style-name="ce15" table:formula="of:=[.$E$8]/12*[.B229]" office:value-type="float" office:value="-0.000000000141349571318475" calcext:value-type="float">
            <text:p>0</text:p>
          </table:table-cell>
          <table:table-cell table:style-name="ce15" table:formula="of:=[.E229]-[.C229]" office:value-type="float" office:value="0.000000000141349571318475" calcext:value-type="float">
            <text:p>0</text:p>
          </table:table-cell>
          <table:table-cell table:style-name="ce31" table:formula="of:=IF([.A22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8" calcext:value-type="float">
            <text:p>208</text:p>
          </table:table-cell>
          <table:table-cell table:style-name="ce15" table:formula="of:=IF([.K229]&gt;0;[.H228]+[.I228]+[.K229];0)" office:value-type="float" office:value="0" calcext:value-type="float">
            <text:p>0</text:p>
          </table:table-cell>
          <table:table-cell table:style-name="ce31" table:formula="of:=IF([.K229]&gt;0;[.H229]*[.$J$8]/[.$J$10];0)" office:value-type="float" office:value="0" calcext:value-type="float">
            <text:p>0</text:p>
          </table:table-cell>
          <table:table-cell table:style-name="ce15" table:formula="of:=IF([.H229]&gt;0;SUM([.I229]+[.J228]);0)" office:value-type="float" office:value="0" calcext:value-type="float">
            <text:p>0</text:p>
          </table:table-cell>
          <table:table-cell table:style-name="ce31" table:formula="of:=IF([.A22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5" table:formula="of:=[.B229]-[.D229]" office:value-type="float" office:value="-0.0000000566811780987083" calcext:value-type="float">
            <text:p>0</text:p>
          </table:table-cell>
          <table:table-cell table:style-name="ce15" table:formula="of:=[.$E$8]/12*[.B230]" office:value-type="float" office:value="-0.000000000141702945246771" calcext:value-type="float">
            <text:p>0</text:p>
          </table:table-cell>
          <table:table-cell table:style-name="ce15" table:formula="of:=[.E230]-[.C230]" office:value-type="float" office:value="0.000000000141702945246771" calcext:value-type="float">
            <text:p>0</text:p>
          </table:table-cell>
          <table:table-cell table:style-name="ce31" table:formula="of:=IF([.A23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09" calcext:value-type="float">
            <text:p>209</text:p>
          </table:table-cell>
          <table:table-cell table:style-name="ce15" table:formula="of:=IF([.K230]&gt;0;[.H229]+[.I229]+[.K230];0)" office:value-type="float" office:value="0" calcext:value-type="float">
            <text:p>0</text:p>
          </table:table-cell>
          <table:table-cell table:style-name="ce31" table:formula="of:=IF([.K230]&gt;0;[.H230]*[.$J$8]/[.$J$10];0)" office:value-type="float" office:value="0" calcext:value-type="float">
            <text:p>0</text:p>
          </table:table-cell>
          <table:table-cell table:style-name="ce15" table:formula="of:=IF([.H230]&gt;0;SUM([.I230]+[.J229]);0)" office:value-type="float" office:value="0" calcext:value-type="float">
            <text:p>0</text:p>
          </table:table-cell>
          <table:table-cell table:style-name="ce31" table:formula="of:=IF([.A23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5" table:formula="of:=[.B230]-[.D230]" office:value-type="float" office:value="-0.0000000568228810439551" calcext:value-type="float">
            <text:p>0</text:p>
          </table:table-cell>
          <table:table-cell table:style-name="ce15" table:formula="of:=[.$E$8]/12*[.B231]" office:value-type="float" office:value="-0.000000000142057202609888" calcext:value-type="float">
            <text:p>0</text:p>
          </table:table-cell>
          <table:table-cell table:style-name="ce15" table:formula="of:=[.E231]-[.C231]" office:value-type="float" office:value="0.000000000142057202609888" calcext:value-type="float">
            <text:p>0</text:p>
          </table:table-cell>
          <table:table-cell table:style-name="ce31" table:formula="of:=IF([.A23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0" calcext:value-type="float">
            <text:p>210</text:p>
          </table:table-cell>
          <table:table-cell table:style-name="ce15" table:formula="of:=IF([.K231]&gt;0;[.H230]+[.I230]+[.K231];0)" office:value-type="float" office:value="0" calcext:value-type="float">
            <text:p>0</text:p>
          </table:table-cell>
          <table:table-cell table:style-name="ce31" table:formula="of:=IF([.K231]&gt;0;[.H231]*[.$J$8]/[.$J$10];0)" office:value-type="float" office:value="0" calcext:value-type="float">
            <text:p>0</text:p>
          </table:table-cell>
          <table:table-cell table:style-name="ce15" table:formula="of:=IF([.H231]&gt;0;SUM([.I231]+[.J230]);0)" office:value-type="float" office:value="0" calcext:value-type="float">
            <text:p>0</text:p>
          </table:table-cell>
          <table:table-cell table:style-name="ce31" table:formula="of:=IF([.A23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5" table:formula="of:=[.B231]-[.D231]" office:value-type="float" office:value="-0.000000056964938246565" calcext:value-type="float">
            <text:p>0</text:p>
          </table:table-cell>
          <table:table-cell table:style-name="ce15" table:formula="of:=[.$E$8]/12*[.B232]" office:value-type="float" office:value="-0.000000000142412345616412" calcext:value-type="float">
            <text:p>0</text:p>
          </table:table-cell>
          <table:table-cell table:style-name="ce15" table:formula="of:=[.E232]-[.C232]" office:value-type="float" office:value="0.000000000142412345616412" calcext:value-type="float">
            <text:p>0</text:p>
          </table:table-cell>
          <table:table-cell table:style-name="ce31" table:formula="of:=IF([.A23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1" calcext:value-type="float">
            <text:p>211</text:p>
          </table:table-cell>
          <table:table-cell table:style-name="ce15" table:formula="of:=IF([.K232]&gt;0;[.H231]+[.I231]+[.K232];0)" office:value-type="float" office:value="0" calcext:value-type="float">
            <text:p>0</text:p>
          </table:table-cell>
          <table:table-cell table:style-name="ce31" table:formula="of:=IF([.K232]&gt;0;[.H232]*[.$J$8]/[.$J$10];0)" office:value-type="float" office:value="0" calcext:value-type="float">
            <text:p>0</text:p>
          </table:table-cell>
          <table:table-cell table:style-name="ce15" table:formula="of:=IF([.H232]&gt;0;SUM([.I232]+[.J231]);0)" office:value-type="float" office:value="0" calcext:value-type="float">
            <text:p>0</text:p>
          </table:table-cell>
          <table:table-cell table:style-name="ce31" table:formula="of:=IF([.A23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5" table:formula="of:=[.B232]-[.D232]" office:value-type="float" office:value="-0.0000000571073505921814" calcext:value-type="float">
            <text:p>0</text:p>
          </table:table-cell>
          <table:table-cell table:style-name="ce15" table:formula="of:=[.$E$8]/12*[.B233]" office:value-type="float" office:value="-0.000000000142768376480453" calcext:value-type="float">
            <text:p>0</text:p>
          </table:table-cell>
          <table:table-cell table:style-name="ce15" table:formula="of:=[.E233]-[.C233]" office:value-type="float" office:value="0.000000000142768376480453" calcext:value-type="float">
            <text:p>0</text:p>
          </table:table-cell>
          <table:table-cell table:style-name="ce31" table:formula="of:=IF([.A23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2" calcext:value-type="float">
            <text:p>212</text:p>
          </table:table-cell>
          <table:table-cell table:style-name="ce15" table:formula="of:=IF([.K233]&gt;0;[.H232]+[.I232]+[.K233];0)" office:value-type="float" office:value="0" calcext:value-type="float">
            <text:p>0</text:p>
          </table:table-cell>
          <table:table-cell table:style-name="ce31" table:formula="of:=IF([.K233]&gt;0;[.H233]*[.$J$8]/[.$J$10];0)" office:value-type="float" office:value="0" calcext:value-type="float">
            <text:p>0</text:p>
          </table:table-cell>
          <table:table-cell table:style-name="ce15" table:formula="of:=IF([.H233]&gt;0;SUM([.I233]+[.J232]);0)" office:value-type="float" office:value="0" calcext:value-type="float">
            <text:p>0</text:p>
          </table:table-cell>
          <table:table-cell table:style-name="ce31" table:formula="of:=IF([.A23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5" table:formula="of:=[.B233]-[.D233]" office:value-type="float" office:value="-0.0000000572501189686618" calcext:value-type="float">
            <text:p>0</text:p>
          </table:table-cell>
          <table:table-cell table:style-name="ce15" table:formula="of:=[.$E$8]/12*[.B234]" office:value-type="float" office:value="-0.000000000143125297421655" calcext:value-type="float">
            <text:p>0</text:p>
          </table:table-cell>
          <table:table-cell table:style-name="ce15" table:formula="of:=[.E234]-[.C234]" office:value-type="float" office:value="0.000000000143125297421655" calcext:value-type="float">
            <text:p>0</text:p>
          </table:table-cell>
          <table:table-cell table:style-name="ce31" table:formula="of:=IF([.A23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3" calcext:value-type="float">
            <text:p>213</text:p>
          </table:table-cell>
          <table:table-cell table:style-name="ce15" table:formula="of:=IF([.K234]&gt;0;[.H233]+[.I233]+[.K234];0)" office:value-type="float" office:value="0" calcext:value-type="float">
            <text:p>0</text:p>
          </table:table-cell>
          <table:table-cell table:style-name="ce31" table:formula="of:=IF([.K234]&gt;0;[.H234]*[.$J$8]/[.$J$10];0)" office:value-type="float" office:value="0" calcext:value-type="float">
            <text:p>0</text:p>
          </table:table-cell>
          <table:table-cell table:style-name="ce15" table:formula="of:=IF([.H234]&gt;0;SUM([.I234]+[.J233]);0)" office:value-type="float" office:value="0" calcext:value-type="float">
            <text:p>0</text:p>
          </table:table-cell>
          <table:table-cell table:style-name="ce31" table:formula="of:=IF([.A23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5" table:formula="of:=[.B234]-[.D234]" office:value-type="float" office:value="-0.0000000573932442660835" calcext:value-type="float">
            <text:p>0</text:p>
          </table:table-cell>
          <table:table-cell table:style-name="ce15" table:formula="of:=[.$E$8]/12*[.B235]" office:value-type="float" office:value="-0.000000000143483110665209" calcext:value-type="float">
            <text:p>0</text:p>
          </table:table-cell>
          <table:table-cell table:style-name="ce15" table:formula="of:=[.E235]-[.C235]" office:value-type="float" office:value="0.000000000143483110665209" calcext:value-type="float">
            <text:p>0</text:p>
          </table:table-cell>
          <table:table-cell table:style-name="ce31" table:formula="of:=IF([.A23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4" calcext:value-type="float">
            <text:p>214</text:p>
          </table:table-cell>
          <table:table-cell table:style-name="ce15" table:formula="of:=IF([.K235]&gt;0;[.H234]+[.I234]+[.K235];0)" office:value-type="float" office:value="0" calcext:value-type="float">
            <text:p>0</text:p>
          </table:table-cell>
          <table:table-cell table:style-name="ce31" table:formula="of:=IF([.K235]&gt;0;[.H235]*[.$J$8]/[.$J$10];0)" office:value-type="float" office:value="0" calcext:value-type="float">
            <text:p>0</text:p>
          </table:table-cell>
          <table:table-cell table:style-name="ce15" table:formula="of:=IF([.H235]&gt;0;SUM([.I235]+[.J234]);0)" office:value-type="float" office:value="0" calcext:value-type="float">
            <text:p>0</text:p>
          </table:table-cell>
          <table:table-cell table:style-name="ce31" table:formula="of:=IF([.A23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15" table:formula="of:=[.B235]-[.D235]" office:value-type="float" office:value="-0.0000000575367273767487" calcext:value-type="float">
            <text:p>0</text:p>
          </table:table-cell>
          <table:table-cell table:style-name="ce15" table:formula="of:=[.$E$8]/12*[.B236]" office:value-type="float" office:value="-0.000000000143841818441872" calcext:value-type="float">
            <text:p>0</text:p>
          </table:table-cell>
          <table:table-cell table:style-name="ce15" table:formula="of:=[.E236]-[.C236]" office:value-type="float" office:value="0.000000000143841818441872" calcext:value-type="float">
            <text:p>0</text:p>
          </table:table-cell>
          <table:table-cell table:style-name="ce31" table:formula="of:=IF([.A23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5" calcext:value-type="float">
            <text:p>215</text:p>
          </table:table-cell>
          <table:table-cell table:style-name="ce15" table:formula="of:=IF([.K236]&gt;0;[.H235]+[.I235]+[.K236];0)" office:value-type="float" office:value="0" calcext:value-type="float">
            <text:p>0</text:p>
          </table:table-cell>
          <table:table-cell table:style-name="ce31" table:formula="of:=IF([.K236]&gt;0;[.H236]*[.$J$8]/[.$J$10];0)" office:value-type="float" office:value="0" calcext:value-type="float">
            <text:p>0</text:p>
          </table:table-cell>
          <table:table-cell table:style-name="ce15" table:formula="of:=IF([.H236]&gt;0;SUM([.I236]+[.J235]);0)" office:value-type="float" office:value="0" calcext:value-type="float">
            <text:p>0</text:p>
          </table:table-cell>
          <table:table-cell table:style-name="ce31" table:formula="of:=IF([.A23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5" table:formula="of:=[.B236]-[.D236]" office:value-type="float" office:value="-0.0000000576805691951906" calcext:value-type="float">
            <text:p>0</text:p>
          </table:table-cell>
          <table:table-cell table:style-name="ce15" table:formula="of:=[.$E$8]/12*[.B237]" office:value-type="float" office:value="-0.000000000144201422987976" calcext:value-type="float">
            <text:p>0</text:p>
          </table:table-cell>
          <table:table-cell table:style-name="ce15" table:formula="of:=[.E237]-[.C237]" office:value-type="float" office:value="0.000000000144201422987976" calcext:value-type="float">
            <text:p>0</text:p>
          </table:table-cell>
          <table:table-cell table:style-name="ce31" table:formula="of:=IF([.A23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6" calcext:value-type="float">
            <text:p>216</text:p>
          </table:table-cell>
          <table:table-cell table:style-name="ce15" table:formula="of:=IF([.K237]&gt;0;[.H236]+[.I236]+[.K237];0)" office:value-type="float" office:value="0" calcext:value-type="float">
            <text:p>0</text:p>
          </table:table-cell>
          <table:table-cell table:style-name="ce31" table:formula="of:=IF([.K237]&gt;0;[.H237]*[.$J$8]/[.$J$10];0)" office:value-type="float" office:value="0" calcext:value-type="float">
            <text:p>0</text:p>
          </table:table-cell>
          <table:table-cell table:style-name="ce15" table:formula="of:=IF([.H237]&gt;0;SUM([.I237]+[.J236]);0)" office:value-type="float" office:value="0" calcext:value-type="float">
            <text:p>0</text:p>
          </table:table-cell>
          <table:table-cell table:style-name="ce31" table:formula="of:=IF([.A23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5" table:formula="of:=[.B237]-[.D237]" office:value-type="float" office:value="-0.0000000578247706181786" calcext:value-type="float">
            <text:p>0</text:p>
          </table:table-cell>
          <table:table-cell table:style-name="ce15" table:formula="of:=[.$E$8]/12*[.B238]" office:value-type="float" office:value="-0.000000000144561926545446" calcext:value-type="float">
            <text:p>0</text:p>
          </table:table-cell>
          <table:table-cell table:style-name="ce15" table:formula="of:=[.E238]-[.C238]" office:value-type="float" office:value="0.000000000144561926545446" calcext:value-type="float">
            <text:p>0</text:p>
          </table:table-cell>
          <table:table-cell table:style-name="ce31" table:formula="of:=IF([.A238]&lt;=[.$E$5]*12;[.$E$10];0)" office:value-type="float" office:value="0" calcext:value-type="float">
            <text:p>0</text:p>
          </table:table-cell>
          <table:table-cell table:style-name="ce33" office:value-type="float" office:value="19" calcext:value-type="float">
            <text:p>1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table:formula="of:=IF([.K238]&gt;0;[.H237]+[.I237]+[.K238];0)" office:value-type="float" office:value="0" calcext:value-type="float">
            <text:p>0</text:p>
          </table:table-cell>
          <table:table-cell table:style-name="ce31" table:formula="of:=IF([.K238]&gt;0;[.H238]*[.$J$8]/[.$J$10];0)" office:value-type="float" office:value="0" calcext:value-type="float">
            <text:p>0</text:p>
          </table:table-cell>
          <table:table-cell table:style-name="ce15" table:formula="of:=IF([.H238]&gt;0;SUM([.I238]+[.J237]);0)" office:value-type="float" office:value="0" calcext:value-type="float">
            <text:p>0</text:p>
          </table:table-cell>
          <table:table-cell table:style-name="ce31" table:formula="of:=IF([.A23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5" table:formula="of:=[.B238]-[.D238]" office:value-type="float" office:value="-0.000000057969332544724" calcext:value-type="float">
            <text:p>0</text:p>
          </table:table-cell>
          <table:table-cell table:style-name="ce15" table:formula="of:=[.$E$8]/12*[.B239]" office:value-type="float" office:value="-0.00000000014492333136181" calcext:value-type="float">
            <text:p>0</text:p>
          </table:table-cell>
          <table:table-cell table:style-name="ce15" table:formula="of:=[.E239]-[.C239]" office:value-type="float" office:value="0.00000000014492333136181" calcext:value-type="float">
            <text:p>0</text:p>
          </table:table-cell>
          <table:table-cell table:style-name="ce31" table:formula="of:=IF([.A23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8" calcext:value-type="float">
            <text:p>218</text:p>
          </table:table-cell>
          <table:table-cell table:style-name="ce15" table:formula="of:=IF([.K239]&gt;0;[.H238]+[.I238]+[.K239];0)" office:value-type="float" office:value="0" calcext:value-type="float">
            <text:p>0</text:p>
          </table:table-cell>
          <table:table-cell table:style-name="ce31" table:formula="of:=IF([.K239]&gt;0;[.H239]*[.$J$8]/[.$J$10];0)" office:value-type="float" office:value="0" calcext:value-type="float">
            <text:p>0</text:p>
          </table:table-cell>
          <table:table-cell table:style-name="ce15" table:formula="of:=IF([.H239]&gt;0;SUM([.I239]+[.J238]);0)" office:value-type="float" office:value="0" calcext:value-type="float">
            <text:p>0</text:p>
          </table:table-cell>
          <table:table-cell table:style-name="ce31" table:formula="of:=IF([.A23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5" table:formula="of:=[.B239]-[.D239]" office:value-type="float" office:value="-0.0000000581142558760858" calcext:value-type="float">
            <text:p>0</text:p>
          </table:table-cell>
          <table:table-cell table:style-name="ce15" table:formula="of:=[.$E$8]/12*[.B240]" office:value-type="float" office:value="-0.000000000145285639690215" calcext:value-type="float">
            <text:p>0</text:p>
          </table:table-cell>
          <table:table-cell table:style-name="ce15" table:formula="of:=[.E240]-[.C240]" office:value-type="float" office:value="0.000000000145285639690215" calcext:value-type="float">
            <text:p>0</text:p>
          </table:table-cell>
          <table:table-cell table:style-name="ce31" table:formula="of:=IF([.A24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19" calcext:value-type="float">
            <text:p>219</text:p>
          </table:table-cell>
          <table:table-cell table:style-name="ce15" table:formula="of:=IF([.K240]&gt;0;[.H239]+[.I239]+[.K240];0)" office:value-type="float" office:value="0" calcext:value-type="float">
            <text:p>0</text:p>
          </table:table-cell>
          <table:table-cell table:style-name="ce31" table:formula="of:=IF([.K240]&gt;0;[.H240]*[.$J$8]/[.$J$10];0)" office:value-type="float" office:value="0" calcext:value-type="float">
            <text:p>0</text:p>
          </table:table-cell>
          <table:table-cell table:style-name="ce15" table:formula="of:=IF([.H240]&gt;0;SUM([.I240]+[.J239]);0)" office:value-type="float" office:value="0" calcext:value-type="float">
            <text:p>0</text:p>
          </table:table-cell>
          <table:table-cell table:style-name="ce31" table:formula="of:=IF([.A24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5" table:formula="of:=[.B240]-[.D240]" office:value-type="float" office:value="-0.000000058259541515776" calcext:value-type="float">
            <text:p>0</text:p>
          </table:table-cell>
          <table:table-cell table:style-name="ce15" table:formula="of:=[.$E$8]/12*[.B241]" office:value-type="float" office:value="-0.00000000014564885378944" calcext:value-type="float">
            <text:p>0</text:p>
          </table:table-cell>
          <table:table-cell table:style-name="ce15" table:formula="of:=[.E241]-[.C241]" office:value-type="float" office:value="0.00000000014564885378944" calcext:value-type="float">
            <text:p>0</text:p>
          </table:table-cell>
          <table:table-cell table:style-name="ce31" table:formula="of:=IF([.A24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0" calcext:value-type="float">
            <text:p>220</text:p>
          </table:table-cell>
          <table:table-cell table:style-name="ce15" table:formula="of:=IF([.K241]&gt;0;[.H240]+[.I240]+[.K241];0)" office:value-type="float" office:value="0" calcext:value-type="float">
            <text:p>0</text:p>
          </table:table-cell>
          <table:table-cell table:style-name="ce31" table:formula="of:=IF([.K241]&gt;0;[.H241]*[.$J$8]/[.$J$10];0)" office:value-type="float" office:value="0" calcext:value-type="float">
            <text:p>0</text:p>
          </table:table-cell>
          <table:table-cell table:style-name="ce15" table:formula="of:=IF([.H241]&gt;0;SUM([.I241]+[.J240]);0)" office:value-type="float" office:value="0" calcext:value-type="float">
            <text:p>0</text:p>
          </table:table-cell>
          <table:table-cell table:style-name="ce31" table:formula="of:=IF([.A24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5" table:formula="of:=[.B241]-[.D241]" office:value-type="float" office:value="-0.0000000584051903695655" calcext:value-type="float">
            <text:p>0</text:p>
          </table:table-cell>
          <table:table-cell table:style-name="ce15" table:formula="of:=[.$E$8]/12*[.B242]" office:value-type="float" office:value="-0.000000000146012975923914" calcext:value-type="float">
            <text:p>0</text:p>
          </table:table-cell>
          <table:table-cell table:style-name="ce15" table:formula="of:=[.E242]-[.C242]" office:value-type="float" office:value="0.000000000146012975923914" calcext:value-type="float">
            <text:p>0</text:p>
          </table:table-cell>
          <table:table-cell table:style-name="ce31" table:formula="of:=IF([.A24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1" calcext:value-type="float">
            <text:p>221</text:p>
          </table:table-cell>
          <table:table-cell table:style-name="ce15" table:formula="of:=IF([.K242]&gt;0;[.H241]+[.I241]+[.K242];0)" office:value-type="float" office:value="0" calcext:value-type="float">
            <text:p>0</text:p>
          </table:table-cell>
          <table:table-cell table:style-name="ce31" table:formula="of:=IF([.K242]&gt;0;[.H242]*[.$J$8]/[.$J$10];0)" office:value-type="float" office:value="0" calcext:value-type="float">
            <text:p>0</text:p>
          </table:table-cell>
          <table:table-cell table:style-name="ce15" table:formula="of:=IF([.H242]&gt;0;SUM([.I242]+[.J241]);0)" office:value-type="float" office:value="0" calcext:value-type="float">
            <text:p>0</text:p>
          </table:table-cell>
          <table:table-cell table:style-name="ce31" table:formula="of:=IF([.A24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5" table:formula="of:=[.B242]-[.D242]" office:value-type="float" office:value="-0.0000000585512033454894" calcext:value-type="float">
            <text:p>0</text:p>
          </table:table-cell>
          <table:table-cell table:style-name="ce15" table:formula="of:=[.$E$8]/12*[.B243]" office:value-type="float" office:value="-0.000000000146378008363723" calcext:value-type="float">
            <text:p>0</text:p>
          </table:table-cell>
          <table:table-cell table:style-name="ce15" table:formula="of:=[.E243]-[.C243]" office:value-type="float" office:value="0.000000000146378008363723" calcext:value-type="float">
            <text:p>0</text:p>
          </table:table-cell>
          <table:table-cell table:style-name="ce31" table:formula="of:=IF([.A24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2" calcext:value-type="float">
            <text:p>222</text:p>
          </table:table-cell>
          <table:table-cell table:style-name="ce15" table:formula="of:=IF([.K243]&gt;0;[.H242]+[.I242]+[.K243];0)" office:value-type="float" office:value="0" calcext:value-type="float">
            <text:p>0</text:p>
          </table:table-cell>
          <table:table-cell table:style-name="ce31" table:formula="of:=IF([.K243]&gt;0;[.H243]*[.$J$8]/[.$J$10];0)" office:value-type="float" office:value="0" calcext:value-type="float">
            <text:p>0</text:p>
          </table:table-cell>
          <table:table-cell table:style-name="ce15" table:formula="of:=IF([.H243]&gt;0;SUM([.I243]+[.J242]);0)" office:value-type="float" office:value="0" calcext:value-type="float">
            <text:p>0</text:p>
          </table:table-cell>
          <table:table-cell table:style-name="ce31" table:formula="of:=IF([.A24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5" table:formula="of:=[.B243]-[.D243]" office:value-type="float" office:value="-0.0000000586975813538531" calcext:value-type="float">
            <text:p>0</text:p>
          </table:table-cell>
          <table:table-cell table:style-name="ce15" table:formula="of:=[.$E$8]/12*[.B244]" office:value-type="float" office:value="-0.000000000146743953384633" calcext:value-type="float">
            <text:p>0</text:p>
          </table:table-cell>
          <table:table-cell table:style-name="ce15" table:formula="of:=[.E244]-[.C244]" office:value-type="float" office:value="0.000000000146743953384633" calcext:value-type="float">
            <text:p>0</text:p>
          </table:table-cell>
          <table:table-cell table:style-name="ce31" table:formula="of:=IF([.A24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3" calcext:value-type="float">
            <text:p>223</text:p>
          </table:table-cell>
          <table:table-cell table:style-name="ce15" table:formula="of:=IF([.K244]&gt;0;[.H243]+[.I243]+[.K244];0)" office:value-type="float" office:value="0" calcext:value-type="float">
            <text:p>0</text:p>
          </table:table-cell>
          <table:table-cell table:style-name="ce31" table:formula="of:=IF([.K244]&gt;0;[.H244]*[.$J$8]/[.$J$10];0)" office:value-type="float" office:value="0" calcext:value-type="float">
            <text:p>0</text:p>
          </table:table-cell>
          <table:table-cell table:style-name="ce15" table:formula="of:=IF([.H244]&gt;0;SUM([.I244]+[.J243]);0)" office:value-type="float" office:value="0" calcext:value-type="float">
            <text:p>0</text:p>
          </table:table-cell>
          <table:table-cell table:style-name="ce31" table:formula="of:=IF([.A24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5" table:formula="of:=[.B244]-[.D244]" office:value-type="float" office:value="-0.0000000588443253072377" calcext:value-type="float">
            <text:p>0</text:p>
          </table:table-cell>
          <table:table-cell table:style-name="ce15" table:formula="of:=[.$E$8]/12*[.B245]" office:value-type="float" office:value="-0.000000000147110813268094" calcext:value-type="float">
            <text:p>0</text:p>
          </table:table-cell>
          <table:table-cell table:style-name="ce15" table:formula="of:=[.E245]-[.C245]" office:value-type="float" office:value="0.000000000147110813268094" calcext:value-type="float">
            <text:p>0</text:p>
          </table:table-cell>
          <table:table-cell table:style-name="ce31" table:formula="of:=IF([.A24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4" calcext:value-type="float">
            <text:p>224</text:p>
          </table:table-cell>
          <table:table-cell table:style-name="ce15" table:formula="of:=IF([.K245]&gt;0;[.H244]+[.I244]+[.K245];0)" office:value-type="float" office:value="0" calcext:value-type="float">
            <text:p>0</text:p>
          </table:table-cell>
          <table:table-cell table:style-name="ce31" table:formula="of:=IF([.K245]&gt;0;[.H245]*[.$J$8]/[.$J$10];0)" office:value-type="float" office:value="0" calcext:value-type="float">
            <text:p>0</text:p>
          </table:table-cell>
          <table:table-cell table:style-name="ce15" table:formula="of:=IF([.H245]&gt;0;SUM([.I245]+[.J244]);0)" office:value-type="float" office:value="0" calcext:value-type="float">
            <text:p>0</text:p>
          </table:table-cell>
          <table:table-cell table:style-name="ce31" table:formula="of:=IF([.A24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5" table:formula="of:=[.B245]-[.D245]" office:value-type="float" office:value="-0.0000000589914361205058" calcext:value-type="float">
            <text:p>0</text:p>
          </table:table-cell>
          <table:table-cell table:style-name="ce15" table:formula="of:=[.$E$8]/12*[.B246]" office:value-type="float" office:value="-0.000000000147478590301265" calcext:value-type="float">
            <text:p>0</text:p>
          </table:table-cell>
          <table:table-cell table:style-name="ce15" table:formula="of:=[.E246]-[.C246]" office:value-type="float" office:value="0.000000000147478590301265" calcext:value-type="float">
            <text:p>0</text:p>
          </table:table-cell>
          <table:table-cell table:style-name="ce31" table:formula="of:=IF([.A24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5" calcext:value-type="float">
            <text:p>225</text:p>
          </table:table-cell>
          <table:table-cell table:style-name="ce15" table:formula="of:=IF([.K246]&gt;0;[.H245]+[.I245]+[.K246];0)" office:value-type="float" office:value="0" calcext:value-type="float">
            <text:p>0</text:p>
          </table:table-cell>
          <table:table-cell table:style-name="ce31" table:formula="of:=IF([.K246]&gt;0;[.H246]*[.$J$8]/[.$J$10];0)" office:value-type="float" office:value="0" calcext:value-type="float">
            <text:p>0</text:p>
          </table:table-cell>
          <table:table-cell table:style-name="ce15" table:formula="of:=IF([.H246]&gt;0;SUM([.I246]+[.J245]);0)" office:value-type="float" office:value="0" calcext:value-type="float">
            <text:p>0</text:p>
          </table:table-cell>
          <table:table-cell table:style-name="ce31" table:formula="of:=IF([.A24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15" table:formula="of:=[.B246]-[.D246]" office:value-type="float" office:value="-0.0000000591389147108071" calcext:value-type="float">
            <text:p>0</text:p>
          </table:table-cell>
          <table:table-cell table:style-name="ce15" table:formula="of:=[.$E$8]/12*[.B247]" office:value-type="float" office:value="-0.000000000147847286777018" calcext:value-type="float">
            <text:p>0</text:p>
          </table:table-cell>
          <table:table-cell table:style-name="ce15" table:formula="of:=[.E247]-[.C247]" office:value-type="float" office:value="0.000000000147847286777018" calcext:value-type="float">
            <text:p>0</text:p>
          </table:table-cell>
          <table:table-cell table:style-name="ce31" table:formula="of:=IF([.A24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6" calcext:value-type="float">
            <text:p>226</text:p>
          </table:table-cell>
          <table:table-cell table:style-name="ce15" table:formula="of:=IF([.K247]&gt;0;[.H246]+[.I246]+[.K247];0)" office:value-type="float" office:value="0" calcext:value-type="float">
            <text:p>0</text:p>
          </table:table-cell>
          <table:table-cell table:style-name="ce31" table:formula="of:=IF([.K247]&gt;0;[.H247]*[.$J$8]/[.$J$10];0)" office:value-type="float" office:value="0" calcext:value-type="float">
            <text:p>0</text:p>
          </table:table-cell>
          <table:table-cell table:style-name="ce15" table:formula="of:=IF([.H247]&gt;0;SUM([.I247]+[.J246]);0)" office:value-type="float" office:value="0" calcext:value-type="float">
            <text:p>0</text:p>
          </table:table-cell>
          <table:table-cell table:style-name="ce31" table:formula="of:=IF([.A24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5" table:formula="of:=[.B247]-[.D247]" office:value-type="float" office:value="-0.0000000592867619975841" calcext:value-type="float">
            <text:p>0</text:p>
          </table:table-cell>
          <table:table-cell table:style-name="ce15" table:formula="of:=[.$E$8]/12*[.B248]" office:value-type="float" office:value="-0.00000000014821690499396" calcext:value-type="float">
            <text:p>0</text:p>
          </table:table-cell>
          <table:table-cell table:style-name="ce15" table:formula="of:=[.E248]-[.C248]" office:value-type="float" office:value="0.00000000014821690499396" calcext:value-type="float">
            <text:p>0</text:p>
          </table:table-cell>
          <table:table-cell table:style-name="ce31" table:formula="of:=IF([.A24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7" calcext:value-type="float">
            <text:p>227</text:p>
          </table:table-cell>
          <table:table-cell table:style-name="ce15" table:formula="of:=IF([.K248]&gt;0;[.H247]+[.I247]+[.K248];0)" office:value-type="float" office:value="0" calcext:value-type="float">
            <text:p>0</text:p>
          </table:table-cell>
          <table:table-cell table:style-name="ce31" table:formula="of:=IF([.K248]&gt;0;[.H248]*[.$J$8]/[.$J$10];0)" office:value-type="float" office:value="0" calcext:value-type="float">
            <text:p>0</text:p>
          </table:table-cell>
          <table:table-cell table:style-name="ce15" table:formula="of:=IF([.H248]&gt;0;SUM([.I248]+[.J247]);0)" office:value-type="float" office:value="0" calcext:value-type="float">
            <text:p>0</text:p>
          </table:table-cell>
          <table:table-cell table:style-name="ce31" table:formula="of:=IF([.A24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5" table:formula="of:=[.B248]-[.D248]" office:value-type="float" office:value="-0.0000000594349789025781" calcext:value-type="float">
            <text:p>0</text:p>
          </table:table-cell>
          <table:table-cell table:style-name="ce15" table:formula="of:=[.$E$8]/12*[.B249]" office:value-type="float" office:value="-0.000000000148587447256445" calcext:value-type="float">
            <text:p>0</text:p>
          </table:table-cell>
          <table:table-cell table:style-name="ce15" table:formula="of:=[.E249]-[.C249]" office:value-type="float" office:value="0.000000000148587447256445" calcext:value-type="float">
            <text:p>0</text:p>
          </table:table-cell>
          <table:table-cell table:style-name="ce31" table:formula="of:=IF([.A24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28" calcext:value-type="float">
            <text:p>228</text:p>
          </table:table-cell>
          <table:table-cell table:style-name="ce15" table:formula="of:=IF([.K249]&gt;0;[.H248]+[.I248]+[.K249];0)" office:value-type="float" office:value="0" calcext:value-type="float">
            <text:p>0</text:p>
          </table:table-cell>
          <table:table-cell table:style-name="ce31" table:formula="of:=IF([.K249]&gt;0;[.H249]*[.$J$8]/[.$J$10];0)" office:value-type="float" office:value="0" calcext:value-type="float">
            <text:p>0</text:p>
          </table:table-cell>
          <table:table-cell table:style-name="ce15" table:formula="of:=IF([.H249]&gt;0;SUM([.I249]+[.J248]);0)" office:value-type="float" office:value="0" calcext:value-type="float">
            <text:p>0</text:p>
          </table:table-cell>
          <table:table-cell table:style-name="ce31" table:formula="of:=IF([.A24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5" table:formula="of:=[.B249]-[.D249]" office:value-type="float" office:value="-0.0000000595835663498345" calcext:value-type="float">
            <text:p>0</text:p>
          </table:table-cell>
          <table:table-cell table:style-name="ce15" table:formula="of:=[.$E$8]/12*[.B250]" office:value-type="float" office:value="-0.000000000148958915874586" calcext:value-type="float">
            <text:p>0</text:p>
          </table:table-cell>
          <table:table-cell table:style-name="ce15" table:formula="of:=[.E250]-[.C250]" office:value-type="float" office:value="0.000000000148958915874586" calcext:value-type="float">
            <text:p>0</text:p>
          </table:table-cell>
          <table:table-cell table:style-name="ce31" table:formula="of:=IF([.A250]&lt;=[.$E$5]*12;[.$E$10];0)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table:formula="of:=IF([.K250]&gt;0;[.H249]+[.I249]+[.K250];0)" office:value-type="float" office:value="0" calcext:value-type="float">
            <text:p>0</text:p>
          </table:table-cell>
          <table:table-cell table:style-name="ce31" table:formula="of:=IF([.K250]&gt;0;[.H250]*[.$J$8]/[.$J$10];0)" office:value-type="float" office:value="0" calcext:value-type="float">
            <text:p>0</text:p>
          </table:table-cell>
          <table:table-cell table:style-name="ce15" table:formula="of:=IF([.H250]&gt;0;SUM([.I250]+[.J249]);0)" office:value-type="float" office:value="0" calcext:value-type="float">
            <text:p>0</text:p>
          </table:table-cell>
          <table:table-cell table:style-name="ce31" table:formula="of:=IF([.A25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5" table:formula="of:=[.B250]-[.D250]" office:value-type="float" office:value="-0.0000000597325252657091" calcext:value-type="float">
            <text:p>0</text:p>
          </table:table-cell>
          <table:table-cell table:style-name="ce15" table:formula="of:=[.$E$8]/12*[.B251]" office:value-type="float" office:value="-0.000000000149331313164273" calcext:value-type="float">
            <text:p>0</text:p>
          </table:table-cell>
          <table:table-cell table:style-name="ce15" table:formula="of:=[.E251]-[.C251]" office:value-type="float" office:value="0.000000000149331313164273" calcext:value-type="float">
            <text:p>0</text:p>
          </table:table-cell>
          <table:table-cell table:style-name="ce31" table:formula="of:=IF([.A25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0" calcext:value-type="float">
            <text:p>230</text:p>
          </table:table-cell>
          <table:table-cell table:style-name="ce15" table:formula="of:=IF([.K251]&gt;0;[.H250]+[.I250]+[.K251];0)" office:value-type="float" office:value="0" calcext:value-type="float">
            <text:p>0</text:p>
          </table:table-cell>
          <table:table-cell table:style-name="ce31" table:formula="of:=IF([.K251]&gt;0;[.H251]*[.$J$8]/[.$J$10];0)" office:value-type="float" office:value="0" calcext:value-type="float">
            <text:p>0</text:p>
          </table:table-cell>
          <table:table-cell table:style-name="ce15" table:formula="of:=IF([.H251]&gt;0;SUM([.I251]+[.J250]);0)" office:value-type="float" office:value="0" calcext:value-type="float">
            <text:p>0</text:p>
          </table:table-cell>
          <table:table-cell table:style-name="ce31" table:formula="of:=IF([.A25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5" table:formula="of:=[.B251]-[.D251]" office:value-type="float" office:value="-0.0000000598818565788734" calcext:value-type="float">
            <text:p>0</text:p>
          </table:table-cell>
          <table:table-cell table:style-name="ce15" table:formula="of:=[.$E$8]/12*[.B252]" office:value-type="float" office:value="-0.000000000149704641447183" calcext:value-type="float">
            <text:p>0</text:p>
          </table:table-cell>
          <table:table-cell table:style-name="ce15" table:formula="of:=[.E252]-[.C252]" office:value-type="float" office:value="0.000000000149704641447183" calcext:value-type="float">
            <text:p>0</text:p>
          </table:table-cell>
          <table:table-cell table:style-name="ce31" table:formula="of:=IF([.A25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1" calcext:value-type="float">
            <text:p>231</text:p>
          </table:table-cell>
          <table:table-cell table:style-name="ce15" table:formula="of:=IF([.K252]&gt;0;[.H251]+[.I251]+[.K252];0)" office:value-type="float" office:value="0" calcext:value-type="float">
            <text:p>0</text:p>
          </table:table-cell>
          <table:table-cell table:style-name="ce31" table:formula="of:=IF([.K252]&gt;0;[.H252]*[.$J$8]/[.$J$10];0)" office:value-type="float" office:value="0" calcext:value-type="float">
            <text:p>0</text:p>
          </table:table-cell>
          <table:table-cell table:style-name="ce15" table:formula="of:=IF([.H252]&gt;0;SUM([.I252]+[.J251]);0)" office:value-type="float" office:value="0" calcext:value-type="float">
            <text:p>0</text:p>
          </table:table-cell>
          <table:table-cell table:style-name="ce31" table:formula="of:=IF([.A25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5" table:formula="of:=[.B252]-[.D252]" office:value-type="float" office:value="-0.0000000600315612203206" calcext:value-type="float">
            <text:p>0</text:p>
          </table:table-cell>
          <table:table-cell table:style-name="ce15" table:formula="of:=[.$E$8]/12*[.B253]" office:value-type="float" office:value="-0.000000000150078903050801" calcext:value-type="float">
            <text:p>0</text:p>
          </table:table-cell>
          <table:table-cell table:style-name="ce15" table:formula="of:=[.E253]-[.C253]" office:value-type="float" office:value="0.000000000150078903050801" calcext:value-type="float">
            <text:p>0</text:p>
          </table:table-cell>
          <table:table-cell table:style-name="ce31" table:formula="of:=IF([.A25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2" calcext:value-type="float">
            <text:p>232</text:p>
          </table:table-cell>
          <table:table-cell table:style-name="ce15" table:formula="of:=IF([.K253]&gt;0;[.H252]+[.I252]+[.K253];0)" office:value-type="float" office:value="0" calcext:value-type="float">
            <text:p>0</text:p>
          </table:table-cell>
          <table:table-cell table:style-name="ce31" table:formula="of:=IF([.K253]&gt;0;[.H253]*[.$J$8]/[.$J$10];0)" office:value-type="float" office:value="0" calcext:value-type="float">
            <text:p>0</text:p>
          </table:table-cell>
          <table:table-cell table:style-name="ce15" table:formula="of:=IF([.H253]&gt;0;SUM([.I253]+[.J252]);0)" office:value-type="float" office:value="0" calcext:value-type="float">
            <text:p>0</text:p>
          </table:table-cell>
          <table:table-cell table:style-name="ce31" table:formula="of:=IF([.A25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5" table:formula="of:=[.B253]-[.D253]" office:value-type="float" office:value="-0.0000000601816401233714" calcext:value-type="float">
            <text:p>0</text:p>
          </table:table-cell>
          <table:table-cell table:style-name="ce15" table:formula="of:=[.$E$8]/12*[.B254]" office:value-type="float" office:value="-0.000000000150454100308428" calcext:value-type="float">
            <text:p>0</text:p>
          </table:table-cell>
          <table:table-cell table:style-name="ce15" table:formula="of:=[.E254]-[.C254]" office:value-type="float" office:value="0.000000000150454100308428" calcext:value-type="float">
            <text:p>0</text:p>
          </table:table-cell>
          <table:table-cell table:style-name="ce31" table:formula="of:=IF([.A25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3" calcext:value-type="float">
            <text:p>233</text:p>
          </table:table-cell>
          <table:table-cell table:style-name="ce15" table:formula="of:=IF([.K254]&gt;0;[.H253]+[.I253]+[.K254];0)" office:value-type="float" office:value="0" calcext:value-type="float">
            <text:p>0</text:p>
          </table:table-cell>
          <table:table-cell table:style-name="ce31" table:formula="of:=IF([.K254]&gt;0;[.H254]*[.$J$8]/[.$J$10];0)" office:value-type="float" office:value="0" calcext:value-type="float">
            <text:p>0</text:p>
          </table:table-cell>
          <table:table-cell table:style-name="ce15" table:formula="of:=IF([.H254]&gt;0;SUM([.I254]+[.J253]);0)" office:value-type="float" office:value="0" calcext:value-type="float">
            <text:p>0</text:p>
          </table:table-cell>
          <table:table-cell table:style-name="ce31" table:formula="of:=IF([.A25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5" table:formula="of:=[.B254]-[.D254]" office:value-type="float" office:value="-0.0000000603320942236798" calcext:value-type="float">
            <text:p>0</text:p>
          </table:table-cell>
          <table:table-cell table:style-name="ce15" table:formula="of:=[.$E$8]/12*[.B255]" office:value-type="float" office:value="-0.000000000150830235559199" calcext:value-type="float">
            <text:p>0</text:p>
          </table:table-cell>
          <table:table-cell table:style-name="ce15" table:formula="of:=[.E255]-[.C255]" office:value-type="float" office:value="0.000000000150830235559199" calcext:value-type="float">
            <text:p>0</text:p>
          </table:table-cell>
          <table:table-cell table:style-name="ce31" table:formula="of:=IF([.A25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4" calcext:value-type="float">
            <text:p>234</text:p>
          </table:table-cell>
          <table:table-cell table:style-name="ce15" table:formula="of:=IF([.K255]&gt;0;[.H254]+[.I254]+[.K255];0)" office:value-type="float" office:value="0" calcext:value-type="float">
            <text:p>0</text:p>
          </table:table-cell>
          <table:table-cell table:style-name="ce31" table:formula="of:=IF([.K255]&gt;0;[.H255]*[.$J$8]/[.$J$10];0)" office:value-type="float" office:value="0" calcext:value-type="float">
            <text:p>0</text:p>
          </table:table-cell>
          <table:table-cell table:style-name="ce15" table:formula="of:=IF([.H255]&gt;0;SUM([.I255]+[.J254]);0)" office:value-type="float" office:value="0" calcext:value-type="float">
            <text:p>0</text:p>
          </table:table-cell>
          <table:table-cell table:style-name="ce31" table:formula="of:=IF([.A25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5" table:formula="of:=[.B255]-[.D255]" office:value-type="float" office:value="-0.000000060482924459239" calcext:value-type="float">
            <text:p>0</text:p>
          </table:table-cell>
          <table:table-cell table:style-name="ce15" table:formula="of:=[.$E$8]/12*[.B256]" office:value-type="float" office:value="-0.000000000151207311148097" calcext:value-type="float">
            <text:p>0</text:p>
          </table:table-cell>
          <table:table-cell table:style-name="ce15" table:formula="of:=[.E256]-[.C256]" office:value-type="float" office:value="0.000000000151207311148097" calcext:value-type="float">
            <text:p>0</text:p>
          </table:table-cell>
          <table:table-cell table:style-name="ce31" table:formula="of:=IF([.A25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5" calcext:value-type="float">
            <text:p>235</text:p>
          </table:table-cell>
          <table:table-cell table:style-name="ce15" table:formula="of:=IF([.K256]&gt;0;[.H255]+[.I255]+[.K256];0)" office:value-type="float" office:value="0" calcext:value-type="float">
            <text:p>0</text:p>
          </table:table-cell>
          <table:table-cell table:style-name="ce31" table:formula="of:=IF([.K256]&gt;0;[.H256]*[.$J$8]/[.$J$10];0)" office:value-type="float" office:value="0" calcext:value-type="float">
            <text:p>0</text:p>
          </table:table-cell>
          <table:table-cell table:style-name="ce15" table:formula="of:=IF([.H256]&gt;0;SUM([.I256]+[.J255]);0)" office:value-type="float" office:value="0" calcext:value-type="float">
            <text:p>0</text:p>
          </table:table-cell>
          <table:table-cell table:style-name="ce31" table:formula="of:=IF([.A25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5" table:formula="of:=[.B256]-[.D256]" office:value-type="float" office:value="-0.0000000606341317703871" calcext:value-type="float">
            <text:p>0</text:p>
          </table:table-cell>
          <table:table-cell table:style-name="ce15" table:formula="of:=[.$E$8]/12*[.B257]" office:value-type="float" office:value="-0.000000000151585329425968" calcext:value-type="float">
            <text:p>0</text:p>
          </table:table-cell>
          <table:table-cell table:style-name="ce15" table:formula="of:=[.E257]-[.C257]" office:value-type="float" office:value="0.000000000151585329425968" calcext:value-type="float">
            <text:p>0</text:p>
          </table:table-cell>
          <table:table-cell table:style-name="ce31" table:formula="of:=IF([.A25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6" calcext:value-type="float">
            <text:p>236</text:p>
          </table:table-cell>
          <table:table-cell table:style-name="ce15" table:formula="of:=IF([.K257]&gt;0;[.H256]+[.I256]+[.K257];0)" office:value-type="float" office:value="0" calcext:value-type="float">
            <text:p>0</text:p>
          </table:table-cell>
          <table:table-cell table:style-name="ce31" table:formula="of:=IF([.K257]&gt;0;[.H257]*[.$J$8]/[.$J$10];0)" office:value-type="float" office:value="0" calcext:value-type="float">
            <text:p>0</text:p>
          </table:table-cell>
          <table:table-cell table:style-name="ce15" table:formula="of:=IF([.H257]&gt;0;SUM([.I257]+[.J256]);0)" office:value-type="float" office:value="0" calcext:value-type="float">
            <text:p>0</text:p>
          </table:table-cell>
          <table:table-cell table:style-name="ce31" table:formula="of:=IF([.A25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5" table:formula="of:=[.B257]-[.D257]" office:value-type="float" office:value="-0.0000000607857170998131" calcext:value-type="float">
            <text:p>0</text:p>
          </table:table-cell>
          <table:table-cell table:style-name="ce15" table:formula="of:=[.$E$8]/12*[.B258]" office:value-type="float" office:value="-0.000000000151964292749533" calcext:value-type="float">
            <text:p>0</text:p>
          </table:table-cell>
          <table:table-cell table:style-name="ce15" table:formula="of:=[.E258]-[.C258]" office:value-type="float" office:value="0.000000000151964292749533" calcext:value-type="float">
            <text:p>0</text:p>
          </table:table-cell>
          <table:table-cell table:style-name="ce31" table:formula="of:=IF([.A25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7" calcext:value-type="float">
            <text:p>237</text:p>
          </table:table-cell>
          <table:table-cell table:style-name="ce15" table:formula="of:=IF([.K258]&gt;0;[.H257]+[.I257]+[.K258];0)" office:value-type="float" office:value="0" calcext:value-type="float">
            <text:p>0</text:p>
          </table:table-cell>
          <table:table-cell table:style-name="ce31" table:formula="of:=IF([.K258]&gt;0;[.H258]*[.$J$8]/[.$J$10];0)" office:value-type="float" office:value="0" calcext:value-type="float">
            <text:p>0</text:p>
          </table:table-cell>
          <table:table-cell table:style-name="ce15" table:formula="of:=IF([.H258]&gt;0;SUM([.I258]+[.J257]);0)" office:value-type="float" office:value="0" calcext:value-type="float">
            <text:p>0</text:p>
          </table:table-cell>
          <table:table-cell table:style-name="ce31" table:formula="of:=IF([.A25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5" table:formula="of:=[.B258]-[.D258]" office:value-type="float" office:value="-0.0000000609376813925626" calcext:value-type="float">
            <text:p>0</text:p>
          </table:table-cell>
          <table:table-cell table:style-name="ce15" table:formula="of:=[.$E$8]/12*[.B259]" office:value-type="float" office:value="-0.000000000152344203481406" calcext:value-type="float">
            <text:p>0</text:p>
          </table:table-cell>
          <table:table-cell table:style-name="ce15" table:formula="of:=[.E259]-[.C259]" office:value-type="float" office:value="0.000000000152344203481406" calcext:value-type="float">
            <text:p>0</text:p>
          </table:table-cell>
          <table:table-cell table:style-name="ce31" table:formula="of:=IF([.A25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8" calcext:value-type="float">
            <text:p>238</text:p>
          </table:table-cell>
          <table:table-cell table:style-name="ce15" table:formula="of:=IF([.K259]&gt;0;[.H258]+[.I258]+[.K259];0)" office:value-type="float" office:value="0" calcext:value-type="float">
            <text:p>0</text:p>
          </table:table-cell>
          <table:table-cell table:style-name="ce31" table:formula="of:=IF([.K259]&gt;0;[.H259]*[.$J$8]/[.$J$10];0)" office:value-type="float" office:value="0" calcext:value-type="float">
            <text:p>0</text:p>
          </table:table-cell>
          <table:table-cell table:style-name="ce15" table:formula="of:=IF([.H259]&gt;0;SUM([.I259]+[.J258]);0)" office:value-type="float" office:value="0" calcext:value-type="float">
            <text:p>0</text:p>
          </table:table-cell>
          <table:table-cell table:style-name="ce31" table:formula="of:=IF([.A25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5" table:formula="of:=[.B259]-[.D259]" office:value-type="float" office:value="-0.000000061090025596044" calcext:value-type="float">
            <text:p>0</text:p>
          </table:table-cell>
          <table:table-cell table:style-name="ce15" table:formula="of:=[.$E$8]/12*[.B260]" office:value-type="float" office:value="-0.00000000015272506399011" calcext:value-type="float">
            <text:p>0</text:p>
          </table:table-cell>
          <table:table-cell table:style-name="ce15" table:formula="of:=[.E260]-[.C260]" office:value-type="float" office:value="0.00000000015272506399011" calcext:value-type="float">
            <text:p>0</text:p>
          </table:table-cell>
          <table:table-cell table:style-name="ce31" table:formula="of:=IF([.A26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39" calcext:value-type="float">
            <text:p>239</text:p>
          </table:table-cell>
          <table:table-cell table:style-name="ce15" table:formula="of:=IF([.K260]&gt;0;[.H259]+[.I259]+[.K260];0)" office:value-type="float" office:value="0" calcext:value-type="float">
            <text:p>0</text:p>
          </table:table-cell>
          <table:table-cell table:style-name="ce31" table:formula="of:=IF([.K260]&gt;0;[.H260]*[.$J$8]/[.$J$10];0)" office:value-type="float" office:value="0" calcext:value-type="float">
            <text:p>0</text:p>
          </table:table-cell>
          <table:table-cell table:style-name="ce15" table:formula="of:=IF([.H260]&gt;0;SUM([.I260]+[.J259]);0)" office:value-type="float" office:value="0" calcext:value-type="float">
            <text:p>0</text:p>
          </table:table-cell>
          <table:table-cell table:style-name="ce31" table:formula="of:=IF([.A26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5" table:formula="of:=[.B260]-[.D260]" office:value-type="float" office:value="-0.0000000612427506600341" calcext:value-type="float">
            <text:p>0</text:p>
          </table:table-cell>
          <table:table-cell table:style-name="ce15" table:formula="of:=[.$E$8]/12*[.B261]" office:value-type="float" office:value="-0.000000000153106876650085" calcext:value-type="float">
            <text:p>0</text:p>
          </table:table-cell>
          <table:table-cell table:style-name="ce15" table:formula="of:=[.E261]-[.C261]" office:value-type="float" office:value="0.000000000153106876650085" calcext:value-type="float">
            <text:p>0</text:p>
          </table:table-cell>
          <table:table-cell table:style-name="ce31" table:formula="of:=IF([.A26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0" calcext:value-type="float">
            <text:p>240</text:p>
          </table:table-cell>
          <table:table-cell table:style-name="ce15" table:formula="of:=IF([.K261]&gt;0;[.H260]+[.I260]+[.K261];0)" office:value-type="float" office:value="0" calcext:value-type="float">
            <text:p>0</text:p>
          </table:table-cell>
          <table:table-cell table:style-name="ce31" table:formula="of:=IF([.K261]&gt;0;[.H261]*[.$J$8]/[.$J$10];0)" office:value-type="float" office:value="0" calcext:value-type="float">
            <text:p>0</text:p>
          </table:table-cell>
          <table:table-cell table:style-name="ce15" table:formula="of:=IF([.H261]&gt;0;SUM([.I261]+[.J260]);0)" office:value-type="float" office:value="0" calcext:value-type="float">
            <text:p>0</text:p>
          </table:table-cell>
          <table:table-cell table:style-name="ce31" table:formula="of:=IF([.A26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15" table:formula="of:=[.B261]-[.D261]" office:value-type="float" office:value="-0.0000000613958575366842" calcext:value-type="float">
            <text:p>0</text:p>
          </table:table-cell>
          <table:table-cell table:style-name="ce15" table:formula="of:=[.$E$8]/12*[.B262]" office:value-type="float" office:value="-0.00000000015348964384171" calcext:value-type="float">
            <text:p>0</text:p>
          </table:table-cell>
          <table:table-cell table:style-name="ce15" table:formula="of:=[.E262]-[.C262]" office:value-type="float" office:value="0.00000000015348964384171" calcext:value-type="float">
            <text:p>0</text:p>
          </table:table-cell>
          <table:table-cell table:style-name="ce31" table:formula="of:=IF([.A262]&lt;=[.$E$5]*12;[.$E$10];0)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table:formula="of:=IF([.K262]&gt;0;[.H261]+[.I261]+[.K262];0)" office:value-type="float" office:value="0" calcext:value-type="float">
            <text:p>0</text:p>
          </table:table-cell>
          <table:table-cell table:style-name="ce31" table:formula="of:=IF([.K262]&gt;0;[.H262]*[.$J$8]/[.$J$10];0)" office:value-type="float" office:value="0" calcext:value-type="float">
            <text:p>0</text:p>
          </table:table-cell>
          <table:table-cell table:style-name="ce15" table:formula="of:=IF([.H262]&gt;0;SUM([.I262]+[.J261]);0)" office:value-type="float" office:value="0" calcext:value-type="float">
            <text:p>0</text:p>
          </table:table-cell>
          <table:table-cell table:style-name="ce31" table:formula="of:=IF([.A26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5" table:formula="of:=[.B262]-[.D262]" office:value-type="float" office:value="-0.0000000615493471805259" calcext:value-type="float">
            <text:p>0</text:p>
          </table:table-cell>
          <table:table-cell table:style-name="ce15" table:formula="of:=[.$E$8]/12*[.B263]" office:value-type="float" office:value="-0.000000000153873367951315" calcext:value-type="float">
            <text:p>0</text:p>
          </table:table-cell>
          <table:table-cell table:style-name="ce15" table:formula="of:=[.E263]-[.C263]" office:value-type="float" office:value="0.000000000153873367951315" calcext:value-type="float">
            <text:p>0</text:p>
          </table:table-cell>
          <table:table-cell table:style-name="ce31" table:formula="of:=IF([.A26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2" calcext:value-type="float">
            <text:p>242</text:p>
          </table:table-cell>
          <table:table-cell table:style-name="ce15" table:formula="of:=IF([.K263]&gt;0;[.H262]+[.I262]+[.K263];0)" office:value-type="float" office:value="0" calcext:value-type="float">
            <text:p>0</text:p>
          </table:table-cell>
          <table:table-cell table:style-name="ce31" table:formula="of:=IF([.K263]&gt;0;[.H263]*[.$J$8]/[.$J$10];0)" office:value-type="float" office:value="0" calcext:value-type="float">
            <text:p>0</text:p>
          </table:table-cell>
          <table:table-cell table:style-name="ce15" table:formula="of:=IF([.H263]&gt;0;SUM([.I263]+[.J262]);0)" office:value-type="float" office:value="0" calcext:value-type="float">
            <text:p>0</text:p>
          </table:table-cell>
          <table:table-cell table:style-name="ce31" table:formula="of:=IF([.A26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5" table:formula="of:=[.B263]-[.D263]" office:value-type="float" office:value="-0.0000000617032205484772" calcext:value-type="float">
            <text:p>0</text:p>
          </table:table-cell>
          <table:table-cell table:style-name="ce15" table:formula="of:=[.$E$8]/12*[.B264]" office:value-type="float" office:value="-0.000000000154258051371193" calcext:value-type="float">
            <text:p>0</text:p>
          </table:table-cell>
          <table:table-cell table:style-name="ce15" table:formula="of:=[.E264]-[.C264]" office:value-type="float" office:value="0.000000000154258051371193" calcext:value-type="float">
            <text:p>0</text:p>
          </table:table-cell>
          <table:table-cell table:style-name="ce31" table:formula="of:=IF([.A26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3" calcext:value-type="float">
            <text:p>243</text:p>
          </table:table-cell>
          <table:table-cell table:style-name="ce15" table:formula="of:=IF([.K264]&gt;0;[.H263]+[.I263]+[.K264];0)" office:value-type="float" office:value="0" calcext:value-type="float">
            <text:p>0</text:p>
          </table:table-cell>
          <table:table-cell table:style-name="ce31" table:formula="of:=IF([.K264]&gt;0;[.H264]*[.$J$8]/[.$J$10];0)" office:value-type="float" office:value="0" calcext:value-type="float">
            <text:p>0</text:p>
          </table:table-cell>
          <table:table-cell table:style-name="ce15" table:formula="of:=IF([.H264]&gt;0;SUM([.I264]+[.J263]);0)" office:value-type="float" office:value="0" calcext:value-type="float">
            <text:p>0</text:p>
          </table:table-cell>
          <table:table-cell table:style-name="ce31" table:formula="of:=IF([.A26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5" table:formula="of:=[.B264]-[.D264]" office:value-type="float" office:value="-0.0000000618574785998484" calcext:value-type="float">
            <text:p>0</text:p>
          </table:table-cell>
          <table:table-cell table:style-name="ce15" table:formula="of:=[.$E$8]/12*[.B265]" office:value-type="float" office:value="-0.000000000154643696499621" calcext:value-type="float">
            <text:p>0</text:p>
          </table:table-cell>
          <table:table-cell table:style-name="ce15" table:formula="of:=[.E265]-[.C265]" office:value-type="float" office:value="0.000000000154643696499621" calcext:value-type="float">
            <text:p>0</text:p>
          </table:table-cell>
          <table:table-cell table:style-name="ce31" table:formula="of:=IF([.A26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4" calcext:value-type="float">
            <text:p>244</text:p>
          </table:table-cell>
          <table:table-cell table:style-name="ce15" table:formula="of:=IF([.K265]&gt;0;[.H264]+[.I264]+[.K265];0)" office:value-type="float" office:value="0" calcext:value-type="float">
            <text:p>0</text:p>
          </table:table-cell>
          <table:table-cell table:style-name="ce31" table:formula="of:=IF([.K265]&gt;0;[.H265]*[.$J$8]/[.$J$10];0)" office:value-type="float" office:value="0" calcext:value-type="float">
            <text:p>0</text:p>
          </table:table-cell>
          <table:table-cell table:style-name="ce15" table:formula="of:=IF([.H265]&gt;0;SUM([.I265]+[.J264]);0)" office:value-type="float" office:value="0" calcext:value-type="float">
            <text:p>0</text:p>
          </table:table-cell>
          <table:table-cell table:style-name="ce31" table:formula="of:=IF([.A26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15" table:formula="of:=[.B265]-[.D265]" office:value-type="float" office:value="-0.000000062012122296348" calcext:value-type="float">
            <text:p>0</text:p>
          </table:table-cell>
          <table:table-cell table:style-name="ce15" table:formula="of:=[.$E$8]/12*[.B266]" office:value-type="float" office:value="-0.00000000015503030574087" calcext:value-type="float">
            <text:p>0</text:p>
          </table:table-cell>
          <table:table-cell table:style-name="ce15" table:formula="of:=[.E266]-[.C266]" office:value-type="float" office:value="0.00000000015503030574087" calcext:value-type="float">
            <text:p>0</text:p>
          </table:table-cell>
          <table:table-cell table:style-name="ce31" table:formula="of:=IF([.A26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5" calcext:value-type="float">
            <text:p>245</text:p>
          </table:table-cell>
          <table:table-cell table:style-name="ce15" table:formula="of:=IF([.K266]&gt;0;[.H265]+[.I265]+[.K266];0)" office:value-type="float" office:value="0" calcext:value-type="float">
            <text:p>0</text:p>
          </table:table-cell>
          <table:table-cell table:style-name="ce31" table:formula="of:=IF([.K266]&gt;0;[.H266]*[.$J$8]/[.$J$10];0)" office:value-type="float" office:value="0" calcext:value-type="float">
            <text:p>0</text:p>
          </table:table-cell>
          <table:table-cell table:style-name="ce15" table:formula="of:=IF([.H266]&gt;0;SUM([.I266]+[.J265]);0)" office:value-type="float" office:value="0" calcext:value-type="float">
            <text:p>0</text:p>
          </table:table-cell>
          <table:table-cell table:style-name="ce31" table:formula="of:=IF([.A26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5" table:formula="of:=[.B266]-[.D266]" office:value-type="float" office:value="-0.0000000621671526020889" calcext:value-type="float">
            <text:p>0</text:p>
          </table:table-cell>
          <table:table-cell table:style-name="ce15" table:formula="of:=[.$E$8]/12*[.B267]" office:value-type="float" office:value="-0.000000000155417881505222" calcext:value-type="float">
            <text:p>0</text:p>
          </table:table-cell>
          <table:table-cell table:style-name="ce15" table:formula="of:=[.E267]-[.C267]" office:value-type="float" office:value="0.000000000155417881505222" calcext:value-type="float">
            <text:p>0</text:p>
          </table:table-cell>
          <table:table-cell table:style-name="ce31" table:formula="of:=IF([.A26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6" calcext:value-type="float">
            <text:p>246</text:p>
          </table:table-cell>
          <table:table-cell table:style-name="ce15" table:formula="of:=IF([.K267]&gt;0;[.H266]+[.I266]+[.K267];0)" office:value-type="float" office:value="0" calcext:value-type="float">
            <text:p>0</text:p>
          </table:table-cell>
          <table:table-cell table:style-name="ce31" table:formula="of:=IF([.K267]&gt;0;[.H267]*[.$J$8]/[.$J$10];0)" office:value-type="float" office:value="0" calcext:value-type="float">
            <text:p>0</text:p>
          </table:table-cell>
          <table:table-cell table:style-name="ce15" table:formula="of:=IF([.H267]&gt;0;SUM([.I267]+[.J266]);0)" office:value-type="float" office:value="0" calcext:value-type="float">
            <text:p>0</text:p>
          </table:table-cell>
          <table:table-cell table:style-name="ce31" table:formula="of:=IF([.A26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5" table:formula="of:=[.B267]-[.D267]" office:value-type="float" office:value="-0.0000000623225704835941" calcext:value-type="float">
            <text:p>0</text:p>
          </table:table-cell>
          <table:table-cell table:style-name="ce15" table:formula="of:=[.$E$8]/12*[.B268]" office:value-type="float" office:value="-0.000000000155806426208985" calcext:value-type="float">
            <text:p>0</text:p>
          </table:table-cell>
          <table:table-cell table:style-name="ce15" table:formula="of:=[.E268]-[.C268]" office:value-type="float" office:value="0.000000000155806426208985" calcext:value-type="float">
            <text:p>0</text:p>
          </table:table-cell>
          <table:table-cell table:style-name="ce31" table:formula="of:=IF([.A26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7" calcext:value-type="float">
            <text:p>247</text:p>
          </table:table-cell>
          <table:table-cell table:style-name="ce15" table:formula="of:=IF([.K268]&gt;0;[.H267]+[.I267]+[.K268];0)" office:value-type="float" office:value="0" calcext:value-type="float">
            <text:p>0</text:p>
          </table:table-cell>
          <table:table-cell table:style-name="ce31" table:formula="of:=IF([.K268]&gt;0;[.H268]*[.$J$8]/[.$J$10];0)" office:value-type="float" office:value="0" calcext:value-type="float">
            <text:p>0</text:p>
          </table:table-cell>
          <table:table-cell table:style-name="ce15" table:formula="of:=IF([.H268]&gt;0;SUM([.I268]+[.J267]);0)" office:value-type="float" office:value="0" calcext:value-type="float">
            <text:p>0</text:p>
          </table:table-cell>
          <table:table-cell table:style-name="ce31" table:formula="of:=IF([.A26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5" table:formula="of:=[.B268]-[.D268]" office:value-type="float" office:value="-0.0000000624783769098031" calcext:value-type="float">
            <text:p>0</text:p>
          </table:table-cell>
          <table:table-cell table:style-name="ce15" table:formula="of:=[.$E$8]/12*[.B269]" office:value-type="float" office:value="-0.000000000156195942274508" calcext:value-type="float">
            <text:p>0</text:p>
          </table:table-cell>
          <table:table-cell table:style-name="ce15" table:formula="of:=[.E269]-[.C269]" office:value-type="float" office:value="0.000000000156195942274508" calcext:value-type="float">
            <text:p>0</text:p>
          </table:table-cell>
          <table:table-cell table:style-name="ce31" table:formula="of:=IF([.A26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8" calcext:value-type="float">
            <text:p>248</text:p>
          </table:table-cell>
          <table:table-cell table:style-name="ce15" table:formula="of:=IF([.K269]&gt;0;[.H268]+[.I268]+[.K269];0)" office:value-type="float" office:value="0" calcext:value-type="float">
            <text:p>0</text:p>
          </table:table-cell>
          <table:table-cell table:style-name="ce31" table:formula="of:=IF([.K269]&gt;0;[.H269]*[.$J$8]/[.$J$10];0)" office:value-type="float" office:value="0" calcext:value-type="float">
            <text:p>0</text:p>
          </table:table-cell>
          <table:table-cell table:style-name="ce15" table:formula="of:=IF([.H269]&gt;0;SUM([.I269]+[.J268]);0)" office:value-type="float" office:value="0" calcext:value-type="float">
            <text:p>0</text:p>
          </table:table-cell>
          <table:table-cell table:style-name="ce31" table:formula="of:=IF([.A26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5" table:formula="of:=[.B269]-[.D269]" office:value-type="float" office:value="-0.0000000626345728520776" calcext:value-type="float">
            <text:p>0</text:p>
          </table:table-cell>
          <table:table-cell table:style-name="ce15" table:formula="of:=[.$E$8]/12*[.B270]" office:value-type="float" office:value="-0.000000000156586432130194" calcext:value-type="float">
            <text:p>0</text:p>
          </table:table-cell>
          <table:table-cell table:style-name="ce15" table:formula="of:=[.E270]-[.C270]" office:value-type="float" office:value="0.000000000156586432130194" calcext:value-type="float">
            <text:p>0</text:p>
          </table:table-cell>
          <table:table-cell table:style-name="ce31" table:formula="of:=IF([.A27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49" calcext:value-type="float">
            <text:p>249</text:p>
          </table:table-cell>
          <table:table-cell table:style-name="ce15" table:formula="of:=IF([.K270]&gt;0;[.H269]+[.I269]+[.K270];0)" office:value-type="float" office:value="0" calcext:value-type="float">
            <text:p>0</text:p>
          </table:table-cell>
          <table:table-cell table:style-name="ce31" table:formula="of:=IF([.K270]&gt;0;[.H270]*[.$J$8]/[.$J$10];0)" office:value-type="float" office:value="0" calcext:value-type="float">
            <text:p>0</text:p>
          </table:table-cell>
          <table:table-cell table:style-name="ce15" table:formula="of:=IF([.H270]&gt;0;SUM([.I270]+[.J269]);0)" office:value-type="float" office:value="0" calcext:value-type="float">
            <text:p>0</text:p>
          </table:table-cell>
          <table:table-cell table:style-name="ce31" table:formula="of:=IF([.A27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5" table:formula="of:=[.B270]-[.D270]" office:value-type="float" office:value="-0.0000000627911592842078" calcext:value-type="float">
            <text:p>0</text:p>
          </table:table-cell>
          <table:table-cell table:style-name="ce15" table:formula="of:=[.$E$8]/12*[.B271]" office:value-type="float" office:value="-0.00000000015697789821052" calcext:value-type="float">
            <text:p>0</text:p>
          </table:table-cell>
          <table:table-cell table:style-name="ce15" table:formula="of:=[.E271]-[.C271]" office:value-type="float" office:value="0.00000000015697789821052" calcext:value-type="float">
            <text:p>0</text:p>
          </table:table-cell>
          <table:table-cell table:style-name="ce31" table:formula="of:=IF([.A27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0" calcext:value-type="float">
            <text:p>250</text:p>
          </table:table-cell>
          <table:table-cell table:style-name="ce15" table:formula="of:=IF([.K271]&gt;0;[.H270]+[.I270]+[.K271];0)" office:value-type="float" office:value="0" calcext:value-type="float">
            <text:p>0</text:p>
          </table:table-cell>
          <table:table-cell table:style-name="ce31" table:formula="of:=IF([.K271]&gt;0;[.H271]*[.$J$8]/[.$J$10];0)" office:value-type="float" office:value="0" calcext:value-type="float">
            <text:p>0</text:p>
          </table:table-cell>
          <table:table-cell table:style-name="ce15" table:formula="of:=IF([.H271]&gt;0;SUM([.I271]+[.J270]);0)" office:value-type="float" office:value="0" calcext:value-type="float">
            <text:p>0</text:p>
          </table:table-cell>
          <table:table-cell table:style-name="ce31" table:formula="of:=IF([.A27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5" table:formula="of:=[.B271]-[.D271]" office:value-type="float" office:value="-0.0000000629481371824183" calcext:value-type="float">
            <text:p>0</text:p>
          </table:table-cell>
          <table:table-cell table:style-name="ce15" table:formula="of:=[.$E$8]/12*[.B272]" office:value-type="float" office:value="-0.000000000157370342956046" calcext:value-type="float">
            <text:p>0</text:p>
          </table:table-cell>
          <table:table-cell table:style-name="ce15" table:formula="of:=[.E272]-[.C272]" office:value-type="float" office:value="0.000000000157370342956046" calcext:value-type="float">
            <text:p>0</text:p>
          </table:table-cell>
          <table:table-cell table:style-name="ce31" table:formula="of:=IF([.A27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1" calcext:value-type="float">
            <text:p>251</text:p>
          </table:table-cell>
          <table:table-cell table:style-name="ce15" table:formula="of:=IF([.K272]&gt;0;[.H271]+[.I271]+[.K272];0)" office:value-type="float" office:value="0" calcext:value-type="float">
            <text:p>0</text:p>
          </table:table-cell>
          <table:table-cell table:style-name="ce31" table:formula="of:=IF([.K272]&gt;0;[.H272]*[.$J$8]/[.$J$10];0)" office:value-type="float" office:value="0" calcext:value-type="float">
            <text:p>0</text:p>
          </table:table-cell>
          <table:table-cell table:style-name="ce15" table:formula="of:=IF([.H272]&gt;0;SUM([.I272]+[.J271]);0)" office:value-type="float" office:value="0" calcext:value-type="float">
            <text:p>0</text:p>
          </table:table-cell>
          <table:table-cell table:style-name="ce31" table:formula="of:=IF([.A27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15" table:formula="of:=[.B272]-[.D272]" office:value-type="float" office:value="-0.0000000631055075253744" calcext:value-type="float">
            <text:p>0</text:p>
          </table:table-cell>
          <table:table-cell table:style-name="ce15" table:formula="of:=[.$E$8]/12*[.B273]" office:value-type="float" office:value="-0.000000000157763768813436" calcext:value-type="float">
            <text:p>0</text:p>
          </table:table-cell>
          <table:table-cell table:style-name="ce15" table:formula="of:=[.E273]-[.C273]" office:value-type="float" office:value="0.000000000157763768813436" calcext:value-type="float">
            <text:p>0</text:p>
          </table:table-cell>
          <table:table-cell table:style-name="ce31" table:formula="of:=IF([.A27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2" calcext:value-type="float">
            <text:p>252</text:p>
          </table:table-cell>
          <table:table-cell table:style-name="ce15" table:formula="of:=IF([.K273]&gt;0;[.H272]+[.I272]+[.K273];0)" office:value-type="float" office:value="0" calcext:value-type="float">
            <text:p>0</text:p>
          </table:table-cell>
          <table:table-cell table:style-name="ce31" table:formula="of:=IF([.K273]&gt;0;[.H273]*[.$J$8]/[.$J$10];0)" office:value-type="float" office:value="0" calcext:value-type="float">
            <text:p>0</text:p>
          </table:table-cell>
          <table:table-cell table:style-name="ce15" table:formula="of:=IF([.H273]&gt;0;SUM([.I273]+[.J272]);0)" office:value-type="float" office:value="0" calcext:value-type="float">
            <text:p>0</text:p>
          </table:table-cell>
          <table:table-cell table:style-name="ce31" table:formula="of:=IF([.A27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5" table:formula="of:=[.B273]-[.D273]" office:value-type="float" office:value="-0.0000000632632712941878" calcext:value-type="float">
            <text:p>0</text:p>
          </table:table-cell>
          <table:table-cell table:style-name="ce15" table:formula="of:=[.$E$8]/12*[.B274]" office:value-type="float" office:value="-0.00000000015815817823547" calcext:value-type="float">
            <text:p>0</text:p>
          </table:table-cell>
          <table:table-cell table:style-name="ce15" table:formula="of:=[.E274]-[.C274]" office:value-type="float" office:value="0.00000000015815817823547" calcext:value-type="float">
            <text:p>0</text:p>
          </table:table-cell>
          <table:table-cell table:style-name="ce31" table:formula="of:=IF([.A274]&lt;=[.$E$5]*12;[.$E$10];0)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table:formula="of:=IF([.K274]&gt;0;[.H273]+[.I273]+[.K274];0)" office:value-type="float" office:value="0" calcext:value-type="float">
            <text:p>0</text:p>
          </table:table-cell>
          <table:table-cell table:style-name="ce31" table:formula="of:=IF([.K274]&gt;0;[.H274]*[.$J$8]/[.$J$10];0)" office:value-type="float" office:value="0" calcext:value-type="float">
            <text:p>0</text:p>
          </table:table-cell>
          <table:table-cell table:style-name="ce15" table:formula="of:=IF([.H274]&gt;0;SUM([.I274]+[.J273]);0)" office:value-type="float" office:value="0" calcext:value-type="float">
            <text:p>0</text:p>
          </table:table-cell>
          <table:table-cell table:style-name="ce31" table:formula="of:=IF([.A27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15" table:formula="of:=[.B274]-[.D274]" office:value-type="float" office:value="-0.0000000634214294724233" calcext:value-type="float">
            <text:p>0</text:p>
          </table:table-cell>
          <table:table-cell table:style-name="ce15" table:formula="of:=[.$E$8]/12*[.B275]" office:value-type="float" office:value="-0.000000000158553573681058" calcext:value-type="float">
            <text:p>0</text:p>
          </table:table-cell>
          <table:table-cell table:style-name="ce15" table:formula="of:=[.E275]-[.C275]" office:value-type="float" office:value="0.000000000158553573681058" calcext:value-type="float">
            <text:p>0</text:p>
          </table:table-cell>
          <table:table-cell table:style-name="ce31" table:formula="of:=IF([.A27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4" calcext:value-type="float">
            <text:p>254</text:p>
          </table:table-cell>
          <table:table-cell table:style-name="ce15" table:formula="of:=IF([.K275]&gt;0;[.H274]+[.I274]+[.K275];0)" office:value-type="float" office:value="0" calcext:value-type="float">
            <text:p>0</text:p>
          </table:table-cell>
          <table:table-cell table:style-name="ce31" table:formula="of:=IF([.K275]&gt;0;[.H275]*[.$J$8]/[.$J$10];0)" office:value-type="float" office:value="0" calcext:value-type="float">
            <text:p>0</text:p>
          </table:table-cell>
          <table:table-cell table:style-name="ce15" table:formula="of:=IF([.H275]&gt;0;SUM([.I275]+[.J274]);0)" office:value-type="float" office:value="0" calcext:value-type="float">
            <text:p>0</text:p>
          </table:table-cell>
          <table:table-cell table:style-name="ce31" table:formula="of:=IF([.A27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5" table:formula="of:=[.B275]-[.D275]" office:value-type="float" office:value="-0.0000000635799830461043" calcext:value-type="float">
            <text:p>0</text:p>
          </table:table-cell>
          <table:table-cell table:style-name="ce15" table:formula="of:=[.$E$8]/12*[.B276]" office:value-type="float" office:value="-0.000000000158949957615261" calcext:value-type="float">
            <text:p>0</text:p>
          </table:table-cell>
          <table:table-cell table:style-name="ce15" table:formula="of:=[.E276]-[.C276]" office:value-type="float" office:value="0.000000000158949957615261" calcext:value-type="float">
            <text:p>0</text:p>
          </table:table-cell>
          <table:table-cell table:style-name="ce31" table:formula="of:=IF([.A27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5" calcext:value-type="float">
            <text:p>255</text:p>
          </table:table-cell>
          <table:table-cell table:style-name="ce15" table:formula="of:=IF([.K276]&gt;0;[.H275]+[.I275]+[.K276];0)" office:value-type="float" office:value="0" calcext:value-type="float">
            <text:p>0</text:p>
          </table:table-cell>
          <table:table-cell table:style-name="ce31" table:formula="of:=IF([.K276]&gt;0;[.H276]*[.$J$8]/[.$J$10];0)" office:value-type="float" office:value="0" calcext:value-type="float">
            <text:p>0</text:p>
          </table:table-cell>
          <table:table-cell table:style-name="ce15" table:formula="of:=IF([.H276]&gt;0;SUM([.I276]+[.J275]);0)" office:value-type="float" office:value="0" calcext:value-type="float">
            <text:p>0</text:p>
          </table:table-cell>
          <table:table-cell table:style-name="ce31" table:formula="of:=IF([.A27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5" table:formula="of:=[.B276]-[.D276]" office:value-type="float" office:value="-0.0000000637389330037196" calcext:value-type="float">
            <text:p>0</text:p>
          </table:table-cell>
          <table:table-cell table:style-name="ce15" table:formula="of:=[.$E$8]/12*[.B277]" office:value-type="float" office:value="-0.000000000159347332509299" calcext:value-type="float">
            <text:p>0</text:p>
          </table:table-cell>
          <table:table-cell table:style-name="ce15" table:formula="of:=[.E277]-[.C277]" office:value-type="float" office:value="0.000000000159347332509299" calcext:value-type="float">
            <text:p>0</text:p>
          </table:table-cell>
          <table:table-cell table:style-name="ce31" table:formula="of:=IF([.A27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6" calcext:value-type="float">
            <text:p>256</text:p>
          </table:table-cell>
          <table:table-cell table:style-name="ce15" table:formula="of:=IF([.K277]&gt;0;[.H276]+[.I276]+[.K277];0)" office:value-type="float" office:value="0" calcext:value-type="float">
            <text:p>0</text:p>
          </table:table-cell>
          <table:table-cell table:style-name="ce31" table:formula="of:=IF([.K277]&gt;0;[.H277]*[.$J$8]/[.$J$10];0)" office:value-type="float" office:value="0" calcext:value-type="float">
            <text:p>0</text:p>
          </table:table-cell>
          <table:table-cell table:style-name="ce15" table:formula="of:=IF([.H277]&gt;0;SUM([.I277]+[.J276]);0)" office:value-type="float" office:value="0" calcext:value-type="float">
            <text:p>0</text:p>
          </table:table-cell>
          <table:table-cell table:style-name="ce31" table:formula="of:=IF([.A27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5" table:formula="of:=[.B277]-[.D277]" office:value-type="float" office:value="-0.0000000638982803362289" calcext:value-type="float">
            <text:p>0</text:p>
          </table:table-cell>
          <table:table-cell table:style-name="ce15" table:formula="of:=[.$E$8]/12*[.B278]" office:value-type="float" office:value="-0.000000000159745700840572" calcext:value-type="float">
            <text:p>0</text:p>
          </table:table-cell>
          <table:table-cell table:style-name="ce15" table:formula="of:=[.E278]-[.C278]" office:value-type="float" office:value="0.000000000159745700840572" calcext:value-type="float">
            <text:p>0</text:p>
          </table:table-cell>
          <table:table-cell table:style-name="ce31" table:formula="of:=IF([.A27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7" calcext:value-type="float">
            <text:p>257</text:p>
          </table:table-cell>
          <table:table-cell table:style-name="ce15" table:formula="of:=IF([.K278]&gt;0;[.H277]+[.I277]+[.K278];0)" office:value-type="float" office:value="0" calcext:value-type="float">
            <text:p>0</text:p>
          </table:table-cell>
          <table:table-cell table:style-name="ce31" table:formula="of:=IF([.K278]&gt;0;[.H278]*[.$J$8]/[.$J$10];0)" office:value-type="float" office:value="0" calcext:value-type="float">
            <text:p>0</text:p>
          </table:table-cell>
          <table:table-cell table:style-name="ce15" table:formula="of:=IF([.H278]&gt;0;SUM([.I278]+[.J277]);0)" office:value-type="float" office:value="0" calcext:value-type="float">
            <text:p>0</text:p>
          </table:table-cell>
          <table:table-cell table:style-name="ce31" table:formula="of:=IF([.A27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5" table:formula="of:=[.B278]-[.D278]" office:value-type="float" office:value="-0.0000000640580260370695" calcext:value-type="float">
            <text:p>0</text:p>
          </table:table-cell>
          <table:table-cell table:style-name="ce15" table:formula="of:=[.$E$8]/12*[.B279]" office:value-type="float" office:value="-0.000000000160145065092674" calcext:value-type="float">
            <text:p>0</text:p>
          </table:table-cell>
          <table:table-cell table:style-name="ce15" table:formula="of:=[.E279]-[.C279]" office:value-type="float" office:value="0.000000000160145065092674" calcext:value-type="float">
            <text:p>0</text:p>
          </table:table-cell>
          <table:table-cell table:style-name="ce31" table:formula="of:=IF([.A27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8" calcext:value-type="float">
            <text:p>258</text:p>
          </table:table-cell>
          <table:table-cell table:style-name="ce15" table:formula="of:=IF([.K279]&gt;0;[.H278]+[.I278]+[.K279];0)" office:value-type="float" office:value="0" calcext:value-type="float">
            <text:p>0</text:p>
          </table:table-cell>
          <table:table-cell table:style-name="ce31" table:formula="of:=IF([.K279]&gt;0;[.H279]*[.$J$8]/[.$J$10];0)" office:value-type="float" office:value="0" calcext:value-type="float">
            <text:p>0</text:p>
          </table:table-cell>
          <table:table-cell table:style-name="ce15" table:formula="of:=IF([.H279]&gt;0;SUM([.I279]+[.J278]);0)" office:value-type="float" office:value="0" calcext:value-type="float">
            <text:p>0</text:p>
          </table:table-cell>
          <table:table-cell table:style-name="ce31" table:formula="of:=IF([.A27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5" table:formula="of:=[.B279]-[.D279]" office:value-type="float" office:value="-0.0000000642181711021621" calcext:value-type="float">
            <text:p>0</text:p>
          </table:table-cell>
          <table:table-cell table:style-name="ce15" table:formula="of:=[.$E$8]/12*[.B280]" office:value-type="float" office:value="-0.000000000160545427755405" calcext:value-type="float">
            <text:p>0</text:p>
          </table:table-cell>
          <table:table-cell table:style-name="ce15" table:formula="of:=[.E280]-[.C280]" office:value-type="float" office:value="0.000000000160545427755405" calcext:value-type="float">
            <text:p>0</text:p>
          </table:table-cell>
          <table:table-cell table:style-name="ce31" table:formula="of:=IF([.A28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59" calcext:value-type="float">
            <text:p>259</text:p>
          </table:table-cell>
          <table:table-cell table:style-name="ce15" table:formula="of:=IF([.K280]&gt;0;[.H279]+[.I279]+[.K280];0)" office:value-type="float" office:value="0" calcext:value-type="float">
            <text:p>0</text:p>
          </table:table-cell>
          <table:table-cell table:style-name="ce31" table:formula="of:=IF([.K280]&gt;0;[.H280]*[.$J$8]/[.$J$10];0)" office:value-type="float" office:value="0" calcext:value-type="float">
            <text:p>0</text:p>
          </table:table-cell>
          <table:table-cell table:style-name="ce15" table:formula="of:=IF([.H280]&gt;0;SUM([.I280]+[.J279]);0)" office:value-type="float" office:value="0" calcext:value-type="float">
            <text:p>0</text:p>
          </table:table-cell>
          <table:table-cell table:style-name="ce31" table:formula="of:=IF([.A28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5" table:formula="of:=[.B280]-[.D280]" office:value-type="float" office:value="-0.0000000643787165299175" calcext:value-type="float">
            <text:p>0</text:p>
          </table:table-cell>
          <table:table-cell table:style-name="ce15" table:formula="of:=[.$E$8]/12*[.B281]" office:value-type="float" office:value="-0.000000000160946791324794" calcext:value-type="float">
            <text:p>0</text:p>
          </table:table-cell>
          <table:table-cell table:style-name="ce15" table:formula="of:=[.E281]-[.C281]" office:value-type="float" office:value="0.000000000160946791324794" calcext:value-type="float">
            <text:p>0</text:p>
          </table:table-cell>
          <table:table-cell table:style-name="ce31" table:formula="of:=IF([.A28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0" calcext:value-type="float">
            <text:p>260</text:p>
          </table:table-cell>
          <table:table-cell table:style-name="ce15" table:formula="of:=IF([.K281]&gt;0;[.H280]+[.I280]+[.K281];0)" office:value-type="float" office:value="0" calcext:value-type="float">
            <text:p>0</text:p>
          </table:table-cell>
          <table:table-cell table:style-name="ce31" table:formula="of:=IF([.K281]&gt;0;[.H281]*[.$J$8]/[.$J$10];0)" office:value-type="float" office:value="0" calcext:value-type="float">
            <text:p>0</text:p>
          </table:table-cell>
          <table:table-cell table:style-name="ce15" table:formula="of:=IF([.H281]&gt;0;SUM([.I281]+[.J280]);0)" office:value-type="float" office:value="0" calcext:value-type="float">
            <text:p>0</text:p>
          </table:table-cell>
          <table:table-cell table:style-name="ce31" table:formula="of:=IF([.A28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5" table:formula="of:=[.B281]-[.D281]" office:value-type="float" office:value="-0.0000000645396633212423" calcext:value-type="float">
            <text:p>0</text:p>
          </table:table-cell>
          <table:table-cell table:style-name="ce15" table:formula="of:=[.$E$8]/12*[.B282]" office:value-type="float" office:value="-0.000000000161349158303106" calcext:value-type="float">
            <text:p>0</text:p>
          </table:table-cell>
          <table:table-cell table:style-name="ce15" table:formula="of:=[.E282]-[.C282]" office:value-type="float" office:value="0.000000000161349158303106" calcext:value-type="float">
            <text:p>0</text:p>
          </table:table-cell>
          <table:table-cell table:style-name="ce31" table:formula="of:=IF([.A28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1" calcext:value-type="float">
            <text:p>261</text:p>
          </table:table-cell>
          <table:table-cell table:style-name="ce15" table:formula="of:=IF([.K282]&gt;0;[.H281]+[.I281]+[.K282];0)" office:value-type="float" office:value="0" calcext:value-type="float">
            <text:p>0</text:p>
          </table:table-cell>
          <table:table-cell table:style-name="ce31" table:formula="of:=IF([.K282]&gt;0;[.H282]*[.$J$8]/[.$J$10];0)" office:value-type="float" office:value="0" calcext:value-type="float">
            <text:p>0</text:p>
          </table:table-cell>
          <table:table-cell table:style-name="ce15" table:formula="of:=IF([.H282]&gt;0;SUM([.I282]+[.J281]);0)" office:value-type="float" office:value="0" calcext:value-type="float">
            <text:p>0</text:p>
          </table:table-cell>
          <table:table-cell table:style-name="ce31" table:formula="of:=IF([.A28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5" table:formula="of:=[.B282]-[.D282]" office:value-type="float" office:value="-0.0000000647010124795454" calcext:value-type="float">
            <text:p>0</text:p>
          </table:table-cell>
          <table:table-cell table:style-name="ce15" table:formula="of:=[.$E$8]/12*[.B283]" office:value-type="float" office:value="-0.000000000161752531198864" calcext:value-type="float">
            <text:p>0</text:p>
          </table:table-cell>
          <table:table-cell table:style-name="ce15" table:formula="of:=[.E283]-[.C283]" office:value-type="float" office:value="0.000000000161752531198864" calcext:value-type="float">
            <text:p>0</text:p>
          </table:table-cell>
          <table:table-cell table:style-name="ce31" table:formula="of:=IF([.A28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2" calcext:value-type="float">
            <text:p>262</text:p>
          </table:table-cell>
          <table:table-cell table:style-name="ce15" table:formula="of:=IF([.K283]&gt;0;[.H282]+[.I282]+[.K283];0)" office:value-type="float" office:value="0" calcext:value-type="float">
            <text:p>0</text:p>
          </table:table-cell>
          <table:table-cell table:style-name="ce31" table:formula="of:=IF([.K283]&gt;0;[.H283]*[.$J$8]/[.$J$10];0)" office:value-type="float" office:value="0" calcext:value-type="float">
            <text:p>0</text:p>
          </table:table-cell>
          <table:table-cell table:style-name="ce15" table:formula="of:=IF([.H283]&gt;0;SUM([.I283]+[.J282]);0)" office:value-type="float" office:value="0" calcext:value-type="float">
            <text:p>0</text:p>
          </table:table-cell>
          <table:table-cell table:style-name="ce31" table:formula="of:=IF([.A28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5" table:formula="of:=[.B283]-[.D283]" office:value-type="float" office:value="-0.0000000648627650107443" calcext:value-type="float">
            <text:p>0</text:p>
          </table:table-cell>
          <table:table-cell table:style-name="ce15" table:formula="of:=[.$E$8]/12*[.B284]" office:value-type="float" office:value="-0.000000000162156912526861" calcext:value-type="float">
            <text:p>0</text:p>
          </table:table-cell>
          <table:table-cell table:style-name="ce15" table:formula="of:=[.E284]-[.C284]" office:value-type="float" office:value="0.000000000162156912526861" calcext:value-type="float">
            <text:p>0</text:p>
          </table:table-cell>
          <table:table-cell table:style-name="ce31" table:formula="of:=IF([.A28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3" calcext:value-type="float">
            <text:p>263</text:p>
          </table:table-cell>
          <table:table-cell table:style-name="ce15" table:formula="of:=IF([.K284]&gt;0;[.H283]+[.I283]+[.K284];0)" office:value-type="float" office:value="0" calcext:value-type="float">
            <text:p>0</text:p>
          </table:table-cell>
          <table:table-cell table:style-name="ce31" table:formula="of:=IF([.K284]&gt;0;[.H284]*[.$J$8]/[.$J$10];0)" office:value-type="float" office:value="0" calcext:value-type="float">
            <text:p>0</text:p>
          </table:table-cell>
          <table:table-cell table:style-name="ce15" table:formula="of:=IF([.H284]&gt;0;SUM([.I284]+[.J283]);0)" office:value-type="float" office:value="0" calcext:value-type="float">
            <text:p>0</text:p>
          </table:table-cell>
          <table:table-cell table:style-name="ce31" table:formula="of:=IF([.A28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5" table:formula="of:=[.B284]-[.D284]" office:value-type="float" office:value="-0.0000000650249219232712" calcext:value-type="float">
            <text:p>0</text:p>
          </table:table-cell>
          <table:table-cell table:style-name="ce15" table:formula="of:=[.$E$8]/12*[.B285]" office:value-type="float" office:value="-0.000000000162562304808178" calcext:value-type="float">
            <text:p>0</text:p>
          </table:table-cell>
          <table:table-cell table:style-name="ce15" table:formula="of:=[.E285]-[.C285]" office:value-type="float" office:value="0.000000000162562304808178" calcext:value-type="float">
            <text:p>0</text:p>
          </table:table-cell>
          <table:table-cell table:style-name="ce31" table:formula="of:=IF([.A28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4" calcext:value-type="float">
            <text:p>264</text:p>
          </table:table-cell>
          <table:table-cell table:style-name="ce15" table:formula="of:=IF([.K285]&gt;0;[.H284]+[.I284]+[.K285];0)" office:value-type="float" office:value="0" calcext:value-type="float">
            <text:p>0</text:p>
          </table:table-cell>
          <table:table-cell table:style-name="ce31" table:formula="of:=IF([.K285]&gt;0;[.H285]*[.$J$8]/[.$J$10];0)" office:value-type="float" office:value="0" calcext:value-type="float">
            <text:p>0</text:p>
          </table:table-cell>
          <table:table-cell table:style-name="ce15" table:formula="of:=IF([.H285]&gt;0;SUM([.I285]+[.J284]);0)" office:value-type="float" office:value="0" calcext:value-type="float">
            <text:p>0</text:p>
          </table:table-cell>
          <table:table-cell table:style-name="ce31" table:formula="of:=IF([.A28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5" table:formula="of:=[.B285]-[.D285]" office:value-type="float" office:value="-0.0000000651874842280794" calcext:value-type="float">
            <text:p>0</text:p>
          </table:table-cell>
          <table:table-cell table:style-name="ce15" table:formula="of:=[.$E$8]/12*[.B286]" office:value-type="float" office:value="-0.000000000162968710570198" calcext:value-type="float">
            <text:p>0</text:p>
          </table:table-cell>
          <table:table-cell table:style-name="ce15" table:formula="of:=[.E286]-[.C286]" office:value-type="float" office:value="0.000000000162968710570198" calcext:value-type="float">
            <text:p>0</text:p>
          </table:table-cell>
          <table:table-cell table:style-name="ce31" table:formula="of:=IF([.A286]&lt;=[.$E$5]*12;[.$E$10];0)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table:formula="of:=IF([.K286]&gt;0;[.H285]+[.I285]+[.K286];0)" office:value-type="float" office:value="0" calcext:value-type="float">
            <text:p>0</text:p>
          </table:table-cell>
          <table:table-cell table:style-name="ce31" table:formula="of:=IF([.K286]&gt;0;[.H286]*[.$J$8]/[.$J$10];0)" office:value-type="float" office:value="0" calcext:value-type="float">
            <text:p>0</text:p>
          </table:table-cell>
          <table:table-cell table:style-name="ce15" table:formula="of:=IF([.H286]&gt;0;SUM([.I286]+[.J285]);0)" office:value-type="float" office:value="0" calcext:value-type="float">
            <text:p>0</text:p>
          </table:table-cell>
          <table:table-cell table:style-name="ce31" table:formula="of:=IF([.A28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5" table:formula="of:=[.B286]-[.D286]" office:value-type="float" office:value="-0.0000000653504529386496" calcext:value-type="float">
            <text:p>0</text:p>
          </table:table-cell>
          <table:table-cell table:style-name="ce15" table:formula="of:=[.$E$8]/12*[.B287]" office:value-type="float" office:value="-0.000000000163376132346624" calcext:value-type="float">
            <text:p>0</text:p>
          </table:table-cell>
          <table:table-cell table:style-name="ce15" table:formula="of:=[.E287]-[.C287]" office:value-type="float" office:value="0.000000000163376132346624" calcext:value-type="float">
            <text:p>0</text:p>
          </table:table-cell>
          <table:table-cell table:style-name="ce31" table:formula="of:=IF([.A28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6" calcext:value-type="float">
            <text:p>266</text:p>
          </table:table-cell>
          <table:table-cell table:style-name="ce15" table:formula="of:=IF([.K287]&gt;0;[.H286]+[.I286]+[.K287];0)" office:value-type="float" office:value="0" calcext:value-type="float">
            <text:p>0</text:p>
          </table:table-cell>
          <table:table-cell table:style-name="ce31" table:formula="of:=IF([.K287]&gt;0;[.H287]*[.$J$8]/[.$J$10];0)" office:value-type="float" office:value="0" calcext:value-type="float">
            <text:p>0</text:p>
          </table:table-cell>
          <table:table-cell table:style-name="ce15" table:formula="of:=IF([.H287]&gt;0;SUM([.I287]+[.J286]);0)" office:value-type="float" office:value="0" calcext:value-type="float">
            <text:p>0</text:p>
          </table:table-cell>
          <table:table-cell table:style-name="ce31" table:formula="of:=IF([.A28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5" table:formula="of:=[.B287]-[.D287]" office:value-type="float" office:value="-0.0000000655138290709962" calcext:value-type="float">
            <text:p>0</text:p>
          </table:table-cell>
          <table:table-cell table:style-name="ce15" table:formula="of:=[.$E$8]/12*[.B288]" office:value-type="float" office:value="-0.00000000016378457267749" calcext:value-type="float">
            <text:p>0</text:p>
          </table:table-cell>
          <table:table-cell table:style-name="ce15" table:formula="of:=[.E288]-[.C288]" office:value-type="float" office:value="0.00000000016378457267749" calcext:value-type="float">
            <text:p>0</text:p>
          </table:table-cell>
          <table:table-cell table:style-name="ce31" table:formula="of:=IF([.A28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7" calcext:value-type="float">
            <text:p>267</text:p>
          </table:table-cell>
          <table:table-cell table:style-name="ce15" table:formula="of:=IF([.K288]&gt;0;[.H287]+[.I287]+[.K288];0)" office:value-type="float" office:value="0" calcext:value-type="float">
            <text:p>0</text:p>
          </table:table-cell>
          <table:table-cell table:style-name="ce31" table:formula="of:=IF([.K288]&gt;0;[.H288]*[.$J$8]/[.$J$10];0)" office:value-type="float" office:value="0" calcext:value-type="float">
            <text:p>0</text:p>
          </table:table-cell>
          <table:table-cell table:style-name="ce15" table:formula="of:=IF([.H288]&gt;0;SUM([.I288]+[.J287]);0)" office:value-type="float" office:value="0" calcext:value-type="float">
            <text:p>0</text:p>
          </table:table-cell>
          <table:table-cell table:style-name="ce31" table:formula="of:=IF([.A28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5" table:formula="of:=[.B288]-[.D288]" office:value-type="float" office:value="-0.0000000656776136436737" calcext:value-type="float">
            <text:p>0</text:p>
          </table:table-cell>
          <table:table-cell table:style-name="ce15" table:formula="of:=[.$E$8]/12*[.B289]" office:value-type="float" office:value="-0.000000000164194034109184" calcext:value-type="float">
            <text:p>0</text:p>
          </table:table-cell>
          <table:table-cell table:style-name="ce15" table:formula="of:=[.E289]-[.C289]" office:value-type="float" office:value="0.000000000164194034109184" calcext:value-type="float">
            <text:p>0</text:p>
          </table:table-cell>
          <table:table-cell table:style-name="ce31" table:formula="of:=IF([.A28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8" calcext:value-type="float">
            <text:p>268</text:p>
          </table:table-cell>
          <table:table-cell table:style-name="ce15" table:formula="of:=IF([.K289]&gt;0;[.H288]+[.I288]+[.K289];0)" office:value-type="float" office:value="0" calcext:value-type="float">
            <text:p>0</text:p>
          </table:table-cell>
          <table:table-cell table:style-name="ce31" table:formula="of:=IF([.K289]&gt;0;[.H289]*[.$J$8]/[.$J$10];0)" office:value-type="float" office:value="0" calcext:value-type="float">
            <text:p>0</text:p>
          </table:table-cell>
          <table:table-cell table:style-name="ce15" table:formula="of:=IF([.H289]&gt;0;SUM([.I289]+[.J288]);0)" office:value-type="float" office:value="0" calcext:value-type="float">
            <text:p>0</text:p>
          </table:table-cell>
          <table:table-cell table:style-name="ce31" table:formula="of:=IF([.A28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5" table:formula="of:=[.B289]-[.D289]" office:value-type="float" office:value="-0.0000000658418076777828" calcext:value-type="float">
            <text:p>0</text:p>
          </table:table-cell>
          <table:table-cell table:style-name="ce15" table:formula="of:=[.$E$8]/12*[.B290]" office:value-type="float" office:value="-0.000000000164604519194457" calcext:value-type="float">
            <text:p>0</text:p>
          </table:table-cell>
          <table:table-cell table:style-name="ce15" table:formula="of:=[.E290]-[.C290]" office:value-type="float" office:value="0.000000000164604519194457" calcext:value-type="float">
            <text:p>0</text:p>
          </table:table-cell>
          <table:table-cell table:style-name="ce31" table:formula="of:=IF([.A29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69" calcext:value-type="float">
            <text:p>269</text:p>
          </table:table-cell>
          <table:table-cell table:style-name="ce15" table:formula="of:=IF([.K290]&gt;0;[.H289]+[.I289]+[.K290];0)" office:value-type="float" office:value="0" calcext:value-type="float">
            <text:p>0</text:p>
          </table:table-cell>
          <table:table-cell table:style-name="ce31" table:formula="of:=IF([.K290]&gt;0;[.H290]*[.$J$8]/[.$J$10];0)" office:value-type="float" office:value="0" calcext:value-type="float">
            <text:p>0</text:p>
          </table:table-cell>
          <table:table-cell table:style-name="ce15" table:formula="of:=IF([.H290]&gt;0;SUM([.I290]+[.J289]);0)" office:value-type="float" office:value="0" calcext:value-type="float">
            <text:p>0</text:p>
          </table:table-cell>
          <table:table-cell table:style-name="ce31" table:formula="of:=IF([.A29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5" table:formula="of:=[.B290]-[.D290]" office:value-type="float" office:value="-0.0000000660064121969773" calcext:value-type="float">
            <text:p>0</text:p>
          </table:table-cell>
          <table:table-cell table:style-name="ce15" table:formula="of:=[.$E$8]/12*[.B291]" office:value-type="float" office:value="-0.000000000165016030492443" calcext:value-type="float">
            <text:p>0</text:p>
          </table:table-cell>
          <table:table-cell table:style-name="ce15" table:formula="of:=[.E291]-[.C291]" office:value-type="float" office:value="0.000000000165016030492443" calcext:value-type="float">
            <text:p>0</text:p>
          </table:table-cell>
          <table:table-cell table:style-name="ce31" table:formula="of:=IF([.A29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0" calcext:value-type="float">
            <text:p>270</text:p>
          </table:table-cell>
          <table:table-cell table:style-name="ce15" table:formula="of:=IF([.K291]&gt;0;[.H290]+[.I290]+[.K291];0)" office:value-type="float" office:value="0" calcext:value-type="float">
            <text:p>0</text:p>
          </table:table-cell>
          <table:table-cell table:style-name="ce31" table:formula="of:=IF([.K291]&gt;0;[.H291]*[.$J$8]/[.$J$10];0)" office:value-type="float" office:value="0" calcext:value-type="float">
            <text:p>0</text:p>
          </table:table-cell>
          <table:table-cell table:style-name="ce15" table:formula="of:=IF([.H291]&gt;0;SUM([.I291]+[.J290]);0)" office:value-type="float" office:value="0" calcext:value-type="float">
            <text:p>0</text:p>
          </table:table-cell>
          <table:table-cell table:style-name="ce31" table:formula="of:=IF([.A29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5" table:formula="of:=[.B291]-[.D291]" office:value-type="float" office:value="-0.0000000661714282274697" calcext:value-type="float">
            <text:p>0</text:p>
          </table:table-cell>
          <table:table-cell table:style-name="ce15" table:formula="of:=[.$E$8]/12*[.B292]" office:value-type="float" office:value="-0.000000000165428570568674" calcext:value-type="float">
            <text:p>0</text:p>
          </table:table-cell>
          <table:table-cell table:style-name="ce15" table:formula="of:=[.E292]-[.C292]" office:value-type="float" office:value="0.000000000165428570568674" calcext:value-type="float">
            <text:p>0</text:p>
          </table:table-cell>
          <table:table-cell table:style-name="ce31" table:formula="of:=IF([.A29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1" calcext:value-type="float">
            <text:p>271</text:p>
          </table:table-cell>
          <table:table-cell table:style-name="ce15" table:formula="of:=IF([.K292]&gt;0;[.H291]+[.I291]+[.K292];0)" office:value-type="float" office:value="0" calcext:value-type="float">
            <text:p>0</text:p>
          </table:table-cell>
          <table:table-cell table:style-name="ce31" table:formula="of:=IF([.K292]&gt;0;[.H292]*[.$J$8]/[.$J$10];0)" office:value-type="float" office:value="0" calcext:value-type="float">
            <text:p>0</text:p>
          </table:table-cell>
          <table:table-cell table:style-name="ce15" table:formula="of:=IF([.H292]&gt;0;SUM([.I292]+[.J291]);0)" office:value-type="float" office:value="0" calcext:value-type="float">
            <text:p>0</text:p>
          </table:table-cell>
          <table:table-cell table:style-name="ce31" table:formula="of:=IF([.A29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5" table:formula="of:=[.B292]-[.D292]" office:value-type="float" office:value="-0.0000000663368567980384" calcext:value-type="float">
            <text:p>0</text:p>
          </table:table-cell>
          <table:table-cell table:style-name="ce15" table:formula="of:=[.$E$8]/12*[.B293]" office:value-type="float" office:value="-0.000000000165842141995096" calcext:value-type="float">
            <text:p>0</text:p>
          </table:table-cell>
          <table:table-cell table:style-name="ce15" table:formula="of:=[.E293]-[.C293]" office:value-type="float" office:value="0.000000000165842141995096" calcext:value-type="float">
            <text:p>0</text:p>
          </table:table-cell>
          <table:table-cell table:style-name="ce31" table:formula="of:=IF([.A29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2" calcext:value-type="float">
            <text:p>272</text:p>
          </table:table-cell>
          <table:table-cell table:style-name="ce15" table:formula="of:=IF([.K293]&gt;0;[.H292]+[.I292]+[.K293];0)" office:value-type="float" office:value="0" calcext:value-type="float">
            <text:p>0</text:p>
          </table:table-cell>
          <table:table-cell table:style-name="ce31" table:formula="of:=IF([.K293]&gt;0;[.H293]*[.$J$8]/[.$J$10];0)" office:value-type="float" office:value="0" calcext:value-type="float">
            <text:p>0</text:p>
          </table:table-cell>
          <table:table-cell table:style-name="ce15" table:formula="of:=IF([.H293]&gt;0;SUM([.I293]+[.J292]);0)" office:value-type="float" office:value="0" calcext:value-type="float">
            <text:p>0</text:p>
          </table:table-cell>
          <table:table-cell table:style-name="ce31" table:formula="of:=IF([.A29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5" table:formula="of:=[.B293]-[.D293]" office:value-type="float" office:value="-0.0000000665026989400335" calcext:value-type="float">
            <text:p>0</text:p>
          </table:table-cell>
          <table:table-cell table:style-name="ce15" table:formula="of:=[.$E$8]/12*[.B294]" office:value-type="float" office:value="-0.000000000166256747350084" calcext:value-type="float">
            <text:p>0</text:p>
          </table:table-cell>
          <table:table-cell table:style-name="ce15" table:formula="of:=[.E294]-[.C294]" office:value-type="float" office:value="0.000000000166256747350084" calcext:value-type="float">
            <text:p>0</text:p>
          </table:table-cell>
          <table:table-cell table:style-name="ce31" table:formula="of:=IF([.A29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3" calcext:value-type="float">
            <text:p>273</text:p>
          </table:table-cell>
          <table:table-cell table:style-name="ce15" table:formula="of:=IF([.K294]&gt;0;[.H293]+[.I293]+[.K294];0)" office:value-type="float" office:value="0" calcext:value-type="float">
            <text:p>0</text:p>
          </table:table-cell>
          <table:table-cell table:style-name="ce31" table:formula="of:=IF([.K294]&gt;0;[.H294]*[.$J$8]/[.$J$10];0)" office:value-type="float" office:value="0" calcext:value-type="float">
            <text:p>0</text:p>
          </table:table-cell>
          <table:table-cell table:style-name="ce15" table:formula="of:=IF([.H294]&gt;0;SUM([.I294]+[.J293]);0)" office:value-type="float" office:value="0" calcext:value-type="float">
            <text:p>0</text:p>
          </table:table-cell>
          <table:table-cell table:style-name="ce31" table:formula="of:=IF([.A29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5" table:formula="of:=[.B294]-[.D294]" office:value-type="float" office:value="-0.0000000666689556873836" calcext:value-type="float">
            <text:p>0</text:p>
          </table:table-cell>
          <table:table-cell table:style-name="ce15" table:formula="of:=[.$E$8]/12*[.B295]" office:value-type="float" office:value="-0.000000000166672389218459" calcext:value-type="float">
            <text:p>0</text:p>
          </table:table-cell>
          <table:table-cell table:style-name="ce15" table:formula="of:=[.E295]-[.C295]" office:value-type="float" office:value="0.000000000166672389218459" calcext:value-type="float">
            <text:p>0</text:p>
          </table:table-cell>
          <table:table-cell table:style-name="ce31" table:formula="of:=IF([.A29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4" calcext:value-type="float">
            <text:p>274</text:p>
          </table:table-cell>
          <table:table-cell table:style-name="ce15" table:formula="of:=IF([.K295]&gt;0;[.H294]+[.I294]+[.K295];0)" office:value-type="float" office:value="0" calcext:value-type="float">
            <text:p>0</text:p>
          </table:table-cell>
          <table:table-cell table:style-name="ce31" table:formula="of:=IF([.K295]&gt;0;[.H295]*[.$J$8]/[.$J$10];0)" office:value-type="float" office:value="0" calcext:value-type="float">
            <text:p>0</text:p>
          </table:table-cell>
          <table:table-cell table:style-name="ce15" table:formula="of:=IF([.H295]&gt;0;SUM([.I295]+[.J294]);0)" office:value-type="float" office:value="0" calcext:value-type="float">
            <text:p>0</text:p>
          </table:table-cell>
          <table:table-cell table:style-name="ce31" table:formula="of:=IF([.A29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5" table:formula="of:=[.B295]-[.D295]" office:value-type="float" office:value="-0.0000000668356280766021" calcext:value-type="float">
            <text:p>0</text:p>
          </table:table-cell>
          <table:table-cell table:style-name="ce15" table:formula="of:=[.$E$8]/12*[.B296]" office:value-type="float" office:value="-0.000000000167089070191505" calcext:value-type="float">
            <text:p>0</text:p>
          </table:table-cell>
          <table:table-cell table:style-name="ce15" table:formula="of:=[.E296]-[.C296]" office:value-type="float" office:value="0.000000000167089070191505" calcext:value-type="float">
            <text:p>0</text:p>
          </table:table-cell>
          <table:table-cell table:style-name="ce31" table:formula="of:=IF([.A29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5" calcext:value-type="float">
            <text:p>275</text:p>
          </table:table-cell>
          <table:table-cell table:style-name="ce15" table:formula="of:=IF([.K296]&gt;0;[.H295]+[.I295]+[.K296];0)" office:value-type="float" office:value="0" calcext:value-type="float">
            <text:p>0</text:p>
          </table:table-cell>
          <table:table-cell table:style-name="ce31" table:formula="of:=IF([.K296]&gt;0;[.H296]*[.$J$8]/[.$J$10];0)" office:value-type="float" office:value="0" calcext:value-type="float">
            <text:p>0</text:p>
          </table:table-cell>
          <table:table-cell table:style-name="ce15" table:formula="of:=IF([.H296]&gt;0;SUM([.I296]+[.J295]);0)" office:value-type="float" office:value="0" calcext:value-type="float">
            <text:p>0</text:p>
          </table:table-cell>
          <table:table-cell table:style-name="ce31" table:formula="of:=IF([.A29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5" table:formula="of:=[.B296]-[.D296]" office:value-type="float" office:value="-0.0000000670027171467936" calcext:value-type="float">
            <text:p>0</text:p>
          </table:table-cell>
          <table:table-cell table:style-name="ce15" table:formula="of:=[.$E$8]/12*[.B297]" office:value-type="float" office:value="-0.000000000167506792866984" calcext:value-type="float">
            <text:p>0</text:p>
          </table:table-cell>
          <table:table-cell table:style-name="ce15" table:formula="of:=[.E297]-[.C297]" office:value-type="float" office:value="0.000000000167506792866984" calcext:value-type="float">
            <text:p>0</text:p>
          </table:table-cell>
          <table:table-cell table:style-name="ce31" table:formula="of:=IF([.A29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6" calcext:value-type="float">
            <text:p>276</text:p>
          </table:table-cell>
          <table:table-cell table:style-name="ce15" table:formula="of:=IF([.K297]&gt;0;[.H296]+[.I296]+[.K297];0)" office:value-type="float" office:value="0" calcext:value-type="float">
            <text:p>0</text:p>
          </table:table-cell>
          <table:table-cell table:style-name="ce31" table:formula="of:=IF([.K297]&gt;0;[.H297]*[.$J$8]/[.$J$10];0)" office:value-type="float" office:value="0" calcext:value-type="float">
            <text:p>0</text:p>
          </table:table-cell>
          <table:table-cell table:style-name="ce15" table:formula="of:=IF([.H297]&gt;0;SUM([.I297]+[.J296]);0)" office:value-type="float" office:value="0" calcext:value-type="float">
            <text:p>0</text:p>
          </table:table-cell>
          <table:table-cell table:style-name="ce31" table:formula="of:=IF([.A29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5" table:formula="of:=[.B297]-[.D297]" office:value-type="float" office:value="-0.0000000671702239396605" calcext:value-type="float">
            <text:p>0</text:p>
          </table:table-cell>
          <table:table-cell table:style-name="ce15" table:formula="of:=[.$E$8]/12*[.B298]" office:value-type="float" office:value="-0.000000000167925559849151" calcext:value-type="float">
            <text:p>0</text:p>
          </table:table-cell>
          <table:table-cell table:style-name="ce15" table:formula="of:=[.E298]-[.C298]" office:value-type="float" office:value="0.000000000167925559849151" calcext:value-type="float">
            <text:p>0</text:p>
          </table:table-cell>
          <table:table-cell table:style-name="ce31" table:formula="of:=IF([.A298]&lt;=[.$E$5]*12;[.$E$10];0)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table:formula="of:=IF([.K298]&gt;0;[.H297]+[.I297]+[.K298];0)" office:value-type="float" office:value="0" calcext:value-type="float">
            <text:p>0</text:p>
          </table:table-cell>
          <table:table-cell table:style-name="ce31" table:formula="of:=IF([.K298]&gt;0;[.H298]*[.$J$8]/[.$J$10];0)" office:value-type="float" office:value="0" calcext:value-type="float">
            <text:p>0</text:p>
          </table:table-cell>
          <table:table-cell table:style-name="ce15" table:formula="of:=IF([.H298]&gt;0;SUM([.I298]+[.J297]);0)" office:value-type="float" office:value="0" calcext:value-type="float">
            <text:p>0</text:p>
          </table:table-cell>
          <table:table-cell table:style-name="ce31" table:formula="of:=IF([.A29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5" table:formula="of:=[.B298]-[.D298]" office:value-type="float" office:value="-0.0000000673381494995097" calcext:value-type="float">
            <text:p>0</text:p>
          </table:table-cell>
          <table:table-cell table:style-name="ce15" table:formula="of:=[.$E$8]/12*[.B299]" office:value-type="float" office:value="-0.000000000168345373748774" calcext:value-type="float">
            <text:p>0</text:p>
          </table:table-cell>
          <table:table-cell table:style-name="ce15" table:formula="of:=[.E299]-[.C299]" office:value-type="float" office:value="0.000000000168345373748774" calcext:value-type="float">
            <text:p>0</text:p>
          </table:table-cell>
          <table:table-cell table:style-name="ce31" table:formula="of:=IF([.A29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8" calcext:value-type="float">
            <text:p>278</text:p>
          </table:table-cell>
          <table:table-cell table:style-name="ce15" table:formula="of:=IF([.K299]&gt;0;[.H298]+[.I298]+[.K299];0)" office:value-type="float" office:value="0" calcext:value-type="float">
            <text:p>0</text:p>
          </table:table-cell>
          <table:table-cell table:style-name="ce31" table:formula="of:=IF([.K299]&gt;0;[.H299]*[.$J$8]/[.$J$10];0)" office:value-type="float" office:value="0" calcext:value-type="float">
            <text:p>0</text:p>
          </table:table-cell>
          <table:table-cell table:style-name="ce15" table:formula="of:=IF([.H299]&gt;0;SUM([.I299]+[.J298]);0)" office:value-type="float" office:value="0" calcext:value-type="float">
            <text:p>0</text:p>
          </table:table-cell>
          <table:table-cell table:style-name="ce31" table:formula="of:=IF([.A29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5" table:formula="of:=[.B299]-[.D299]" office:value-type="float" office:value="-0.0000000675064948732585" calcext:value-type="float">
            <text:p>0</text:p>
          </table:table-cell>
          <table:table-cell table:style-name="ce15" table:formula="of:=[.$E$8]/12*[.B300]" office:value-type="float" office:value="-0.000000000168766237183146" calcext:value-type="float">
            <text:p>0</text:p>
          </table:table-cell>
          <table:table-cell table:style-name="ce15" table:formula="of:=[.E300]-[.C300]" office:value-type="float" office:value="0.000000000168766237183146" calcext:value-type="float">
            <text:p>0</text:p>
          </table:table-cell>
          <table:table-cell table:style-name="ce31" table:formula="of:=IF([.A30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79" calcext:value-type="float">
            <text:p>279</text:p>
          </table:table-cell>
          <table:table-cell table:style-name="ce15" table:formula="of:=IF([.K300]&gt;0;[.H299]+[.I299]+[.K300];0)" office:value-type="float" office:value="0" calcext:value-type="float">
            <text:p>0</text:p>
          </table:table-cell>
          <table:table-cell table:style-name="ce31" table:formula="of:=IF([.K300]&gt;0;[.H300]*[.$J$8]/[.$J$10];0)" office:value-type="float" office:value="0" calcext:value-type="float">
            <text:p>0</text:p>
          </table:table-cell>
          <table:table-cell table:style-name="ce15" table:formula="of:=IF([.H300]&gt;0;SUM([.I300]+[.J299]);0)" office:value-type="float" office:value="0" calcext:value-type="float">
            <text:p>0</text:p>
          </table:table-cell>
          <table:table-cell table:style-name="ce31" table:formula="of:=IF([.A30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5" table:formula="of:=[.B300]-[.D300]" office:value-type="float" office:value="-0.0000000676752611104416" calcext:value-type="float">
            <text:p>0</text:p>
          </table:table-cell>
          <table:table-cell table:style-name="ce15" table:formula="of:=[.$E$8]/12*[.B301]" office:value-type="float" office:value="-0.000000000169188152776104" calcext:value-type="float">
            <text:p>0</text:p>
          </table:table-cell>
          <table:table-cell table:style-name="ce15" table:formula="of:=[.E301]-[.C301]" office:value-type="float" office:value="0.000000000169188152776104" calcext:value-type="float">
            <text:p>0</text:p>
          </table:table-cell>
          <table:table-cell table:style-name="ce31" table:formula="of:=IF([.A30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0" calcext:value-type="float">
            <text:p>280</text:p>
          </table:table-cell>
          <table:table-cell table:style-name="ce15" table:formula="of:=IF([.K301]&gt;0;[.H300]+[.I300]+[.K301];0)" office:value-type="float" office:value="0" calcext:value-type="float">
            <text:p>0</text:p>
          </table:table-cell>
          <table:table-cell table:style-name="ce31" table:formula="of:=IF([.K301]&gt;0;[.H301]*[.$J$8]/[.$J$10];0)" office:value-type="float" office:value="0" calcext:value-type="float">
            <text:p>0</text:p>
          </table:table-cell>
          <table:table-cell table:style-name="ce15" table:formula="of:=IF([.H301]&gt;0;SUM([.I301]+[.J300]);0)" office:value-type="float" office:value="0" calcext:value-type="float">
            <text:p>0</text:p>
          </table:table-cell>
          <table:table-cell table:style-name="ce31" table:formula="of:=IF([.A30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5" table:formula="of:=[.B301]-[.D301]" office:value-type="float" office:value="-0.0000000678444492632177" calcext:value-type="float">
            <text:p>0</text:p>
          </table:table-cell>
          <table:table-cell table:style-name="ce15" table:formula="of:=[.$E$8]/12*[.B302]" office:value-type="float" office:value="-0.000000000169611123158044" calcext:value-type="float">
            <text:p>0</text:p>
          </table:table-cell>
          <table:table-cell table:style-name="ce15" table:formula="of:=[.E302]-[.C302]" office:value-type="float" office:value="0.000000000169611123158044" calcext:value-type="float">
            <text:p>0</text:p>
          </table:table-cell>
          <table:table-cell table:style-name="ce31" table:formula="of:=IF([.A30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1" calcext:value-type="float">
            <text:p>281</text:p>
          </table:table-cell>
          <table:table-cell table:style-name="ce15" table:formula="of:=IF([.K302]&gt;0;[.H301]+[.I301]+[.K302];0)" office:value-type="float" office:value="0" calcext:value-type="float">
            <text:p>0</text:p>
          </table:table-cell>
          <table:table-cell table:style-name="ce31" table:formula="of:=IF([.K302]&gt;0;[.H302]*[.$J$8]/[.$J$10];0)" office:value-type="float" office:value="0" calcext:value-type="float">
            <text:p>0</text:p>
          </table:table-cell>
          <table:table-cell table:style-name="ce15" table:formula="of:=IF([.H302]&gt;0;SUM([.I302]+[.J301]);0)" office:value-type="float" office:value="0" calcext:value-type="float">
            <text:p>0</text:p>
          </table:table-cell>
          <table:table-cell table:style-name="ce31" table:formula="of:=IF([.A30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5" table:formula="of:=[.B302]-[.D302]" office:value-type="float" office:value="-0.0000000680140603863758" calcext:value-type="float">
            <text:p>0</text:p>
          </table:table-cell>
          <table:table-cell table:style-name="ce15" table:formula="of:=[.$E$8]/12*[.B303]" office:value-type="float" office:value="-0.000000000170035150965939" calcext:value-type="float">
            <text:p>0</text:p>
          </table:table-cell>
          <table:table-cell table:style-name="ce15" table:formula="of:=[.E303]-[.C303]" office:value-type="float" office:value="0.000000000170035150965939" calcext:value-type="float">
            <text:p>0</text:p>
          </table:table-cell>
          <table:table-cell table:style-name="ce31" table:formula="of:=IF([.A30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2" calcext:value-type="float">
            <text:p>282</text:p>
          </table:table-cell>
          <table:table-cell table:style-name="ce15" table:formula="of:=IF([.K303]&gt;0;[.H302]+[.I302]+[.K303];0)" office:value-type="float" office:value="0" calcext:value-type="float">
            <text:p>0</text:p>
          </table:table-cell>
          <table:table-cell table:style-name="ce31" table:formula="of:=IF([.K303]&gt;0;[.H303]*[.$J$8]/[.$J$10];0)" office:value-type="float" office:value="0" calcext:value-type="float">
            <text:p>0</text:p>
          </table:table-cell>
          <table:table-cell table:style-name="ce15" table:formula="of:=IF([.H303]&gt;0;SUM([.I303]+[.J302]);0)" office:value-type="float" office:value="0" calcext:value-type="float">
            <text:p>0</text:p>
          </table:table-cell>
          <table:table-cell table:style-name="ce31" table:formula="of:=IF([.A30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5" table:formula="of:=[.B303]-[.D303]" office:value-type="float" office:value="-0.0000000681840955373417" calcext:value-type="float">
            <text:p>0</text:p>
          </table:table-cell>
          <table:table-cell table:style-name="ce15" table:formula="of:=[.$E$8]/12*[.B304]" office:value-type="float" office:value="-0.000000000170460238843354" calcext:value-type="float">
            <text:p>0</text:p>
          </table:table-cell>
          <table:table-cell table:style-name="ce15" table:formula="of:=[.E304]-[.C304]" office:value-type="float" office:value="0.000000000170460238843354" calcext:value-type="float">
            <text:p>0</text:p>
          </table:table-cell>
          <table:table-cell table:style-name="ce31" table:formula="of:=IF([.A30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3" calcext:value-type="float">
            <text:p>283</text:p>
          </table:table-cell>
          <table:table-cell table:style-name="ce15" table:formula="of:=IF([.K304]&gt;0;[.H303]+[.I303]+[.K304];0)" office:value-type="float" office:value="0" calcext:value-type="float">
            <text:p>0</text:p>
          </table:table-cell>
          <table:table-cell table:style-name="ce31" table:formula="of:=IF([.K304]&gt;0;[.H304]*[.$J$8]/[.$J$10];0)" office:value-type="float" office:value="0" calcext:value-type="float">
            <text:p>0</text:p>
          </table:table-cell>
          <table:table-cell table:style-name="ce15" table:formula="of:=IF([.H304]&gt;0;SUM([.I304]+[.J303]);0)" office:value-type="float" office:value="0" calcext:value-type="float">
            <text:p>0</text:p>
          </table:table-cell>
          <table:table-cell table:style-name="ce31" table:formula="of:=IF([.A30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5" table:formula="of:=[.B304]-[.D304]" office:value-type="float" office:value="-0.0000000683545557761851" calcext:value-type="float">
            <text:p>0</text:p>
          </table:table-cell>
          <table:table-cell table:style-name="ce15" table:formula="of:=[.$E$8]/12*[.B305]" office:value-type="float" office:value="-0.000000000170886389440463" calcext:value-type="float">
            <text:p>0</text:p>
          </table:table-cell>
          <table:table-cell table:style-name="ce15" table:formula="of:=[.E305]-[.C305]" office:value-type="float" office:value="0.000000000170886389440463" calcext:value-type="float">
            <text:p>0</text:p>
          </table:table-cell>
          <table:table-cell table:style-name="ce31" table:formula="of:=IF([.A30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4" calcext:value-type="float">
            <text:p>284</text:p>
          </table:table-cell>
          <table:table-cell table:style-name="ce15" table:formula="of:=IF([.K305]&gt;0;[.H304]+[.I304]+[.K305];0)" office:value-type="float" office:value="0" calcext:value-type="float">
            <text:p>0</text:p>
          </table:table-cell>
          <table:table-cell table:style-name="ce31" table:formula="of:=IF([.K305]&gt;0;[.H305]*[.$J$8]/[.$J$10];0)" office:value-type="float" office:value="0" calcext:value-type="float">
            <text:p>0</text:p>
          </table:table-cell>
          <table:table-cell table:style-name="ce15" table:formula="of:=IF([.H305]&gt;0;SUM([.I305]+[.J304]);0)" office:value-type="float" office:value="0" calcext:value-type="float">
            <text:p>0</text:p>
          </table:table-cell>
          <table:table-cell table:style-name="ce31" table:formula="of:=IF([.A30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5" table:formula="of:=[.B305]-[.D305]" office:value-type="float" office:value="-0.0000000685254421656255" calcext:value-type="float">
            <text:p>0</text:p>
          </table:table-cell>
          <table:table-cell table:style-name="ce15" table:formula="of:=[.$E$8]/12*[.B306]" office:value-type="float" office:value="-0.000000000171313605414064" calcext:value-type="float">
            <text:p>0</text:p>
          </table:table-cell>
          <table:table-cell table:style-name="ce15" table:formula="of:=[.E306]-[.C306]" office:value-type="float" office:value="0.000000000171313605414064" calcext:value-type="float">
            <text:p>0</text:p>
          </table:table-cell>
          <table:table-cell table:style-name="ce31" table:formula="of:=IF([.A30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5" calcext:value-type="float">
            <text:p>285</text:p>
          </table:table-cell>
          <table:table-cell table:style-name="ce15" table:formula="of:=IF([.K306]&gt;0;[.H305]+[.I305]+[.K306];0)" office:value-type="float" office:value="0" calcext:value-type="float">
            <text:p>0</text:p>
          </table:table-cell>
          <table:table-cell table:style-name="ce31" table:formula="of:=IF([.K306]&gt;0;[.H306]*[.$J$8]/[.$J$10];0)" office:value-type="float" office:value="0" calcext:value-type="float">
            <text:p>0</text:p>
          </table:table-cell>
          <table:table-cell table:style-name="ce15" table:formula="of:=IF([.H306]&gt;0;SUM([.I306]+[.J305]);0)" office:value-type="float" office:value="0" calcext:value-type="float">
            <text:p>0</text:p>
          </table:table-cell>
          <table:table-cell table:style-name="ce31" table:formula="of:=IF([.A30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5" table:formula="of:=[.B306]-[.D306]" office:value-type="float" office:value="-0.0000000686967557710396" calcext:value-type="float">
            <text:p>0</text:p>
          </table:table-cell>
          <table:table-cell table:style-name="ce15" table:formula="of:=[.$E$8]/12*[.B307]" office:value-type="float" office:value="-0.000000000171741889427599" calcext:value-type="float">
            <text:p>0</text:p>
          </table:table-cell>
          <table:table-cell table:style-name="ce15" table:formula="of:=[.E307]-[.C307]" office:value-type="float" office:value="0.000000000171741889427599" calcext:value-type="float">
            <text:p>0</text:p>
          </table:table-cell>
          <table:table-cell table:style-name="ce31" table:formula="of:=IF([.A30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6" calcext:value-type="float">
            <text:p>286</text:p>
          </table:table-cell>
          <table:table-cell table:style-name="ce15" table:formula="of:=IF([.K307]&gt;0;[.H306]+[.I306]+[.K307];0)" office:value-type="float" office:value="0" calcext:value-type="float">
            <text:p>0</text:p>
          </table:table-cell>
          <table:table-cell table:style-name="ce31" table:formula="of:=IF([.K307]&gt;0;[.H307]*[.$J$8]/[.$J$10];0)" office:value-type="float" office:value="0" calcext:value-type="float">
            <text:p>0</text:p>
          </table:table-cell>
          <table:table-cell table:style-name="ce15" table:formula="of:=IF([.H307]&gt;0;SUM([.I307]+[.J306]);0)" office:value-type="float" office:value="0" calcext:value-type="float">
            <text:p>0</text:p>
          </table:table-cell>
          <table:table-cell table:style-name="ce31" table:formula="of:=IF([.A30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5" table:formula="of:=[.B307]-[.D307]" office:value-type="float" office:value="-0.0000000688684976604672" calcext:value-type="float">
            <text:p>0</text:p>
          </table:table-cell>
          <table:table-cell table:style-name="ce15" table:formula="of:=[.$E$8]/12*[.B308]" office:value-type="float" office:value="-0.000000000172171244151168" calcext:value-type="float">
            <text:p>0</text:p>
          </table:table-cell>
          <table:table-cell table:style-name="ce15" table:formula="of:=[.E308]-[.C308]" office:value-type="float" office:value="0.000000000172171244151168" calcext:value-type="float">
            <text:p>0</text:p>
          </table:table-cell>
          <table:table-cell table:style-name="ce31" table:formula="of:=IF([.A30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7" calcext:value-type="float">
            <text:p>287</text:p>
          </table:table-cell>
          <table:table-cell table:style-name="ce15" table:formula="of:=IF([.K308]&gt;0;[.H307]+[.I307]+[.K308];0)" office:value-type="float" office:value="0" calcext:value-type="float">
            <text:p>0</text:p>
          </table:table-cell>
          <table:table-cell table:style-name="ce31" table:formula="of:=IF([.K308]&gt;0;[.H308]*[.$J$8]/[.$J$10];0)" office:value-type="float" office:value="0" calcext:value-type="float">
            <text:p>0</text:p>
          </table:table-cell>
          <table:table-cell table:style-name="ce15" table:formula="of:=IF([.H308]&gt;0;SUM([.I308]+[.J307]);0)" office:value-type="float" office:value="0" calcext:value-type="float">
            <text:p>0</text:p>
          </table:table-cell>
          <table:table-cell table:style-name="ce31" table:formula="of:=IF([.A30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5" table:formula="of:=[.B308]-[.D308]" office:value-type="float" office:value="-0.0000000690406689046184" calcext:value-type="float">
            <text:p>0</text:p>
          </table:table-cell>
          <table:table-cell table:style-name="ce15" table:formula="of:=[.$E$8]/12*[.B309]" office:value-type="float" office:value="-0.000000000172601672261546" calcext:value-type="float">
            <text:p>0</text:p>
          </table:table-cell>
          <table:table-cell table:style-name="ce15" table:formula="of:=[.E309]-[.C309]" office:value-type="float" office:value="0.000000000172601672261546" calcext:value-type="float">
            <text:p>0</text:p>
          </table:table-cell>
          <table:table-cell table:style-name="ce31" table:formula="of:=IF([.A30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88" calcext:value-type="float">
            <text:p>288</text:p>
          </table:table-cell>
          <table:table-cell table:style-name="ce15" table:formula="of:=IF([.K309]&gt;0;[.H308]+[.I308]+[.K309];0)" office:value-type="float" office:value="0" calcext:value-type="float">
            <text:p>0</text:p>
          </table:table-cell>
          <table:table-cell table:style-name="ce31" table:formula="of:=IF([.K309]&gt;0;[.H309]*[.$J$8]/[.$J$10];0)" office:value-type="float" office:value="0" calcext:value-type="float">
            <text:p>0</text:p>
          </table:table-cell>
          <table:table-cell table:style-name="ce15" table:formula="of:=IF([.H309]&gt;0;SUM([.I309]+[.J308]);0)" office:value-type="float" office:value="0" calcext:value-type="float">
            <text:p>0</text:p>
          </table:table-cell>
          <table:table-cell table:style-name="ce31" table:formula="of:=IF([.A30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5" table:formula="of:=[.B309]-[.D309]" office:value-type="float" office:value="-0.0000000692132705768799" calcext:value-type="float">
            <text:p>0</text:p>
          </table:table-cell>
          <table:table-cell table:style-name="ce15" table:formula="of:=[.$E$8]/12*[.B310]" office:value-type="float" office:value="-0.0000000001730331764422" calcext:value-type="float">
            <text:p>0</text:p>
          </table:table-cell>
          <table:table-cell table:style-name="ce15" table:formula="of:=[.E310]-[.C310]" office:value-type="float" office:value="0.0000000001730331764422" calcext:value-type="float">
            <text:p>0</text:p>
          </table:table-cell>
          <table:table-cell table:style-name="ce31" table:formula="of:=IF([.A310]&lt;=[.$E$5]*12;[.$E$10];0)" office:value-type="float" office:value="0" calcext:value-type="float">
            <text:p>0</text:p>
          </table:table-cell>
          <table:table-cell table:style-name="ce33" office:value-type="float" office:value="25" calcext:value-type="float">
            <text:p>2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table:formula="of:=IF([.K310]&gt;0;[.H309]+[.I309]+[.K310];0)" office:value-type="float" office:value="0" calcext:value-type="float">
            <text:p>0</text:p>
          </table:table-cell>
          <table:table-cell table:style-name="ce31" table:formula="of:=IF([.K310]&gt;0;[.H310]*[.$J$8]/[.$J$10];0)" office:value-type="float" office:value="0" calcext:value-type="float">
            <text:p>0</text:p>
          </table:table-cell>
          <table:table-cell table:style-name="ce15" table:formula="of:=IF([.H310]&gt;0;SUM([.I310]+[.J309]);0)" office:value-type="float" office:value="0" calcext:value-type="float">
            <text:p>0</text:p>
          </table:table-cell>
          <table:table-cell table:style-name="ce31" table:formula="of:=IF([.A31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5" table:formula="of:=[.B310]-[.D310]" office:value-type="float" office:value="-0.0000000693863037533221" calcext:value-type="float">
            <text:p>0</text:p>
          </table:table-cell>
          <table:table-cell table:style-name="ce15" table:formula="of:=[.$E$8]/12*[.B311]" office:value-type="float" office:value="-0.000000000173465759383305" calcext:value-type="float">
            <text:p>0</text:p>
          </table:table-cell>
          <table:table-cell table:style-name="ce15" table:formula="of:=[.E311]-[.C311]" office:value-type="float" office:value="0.000000000173465759383305" calcext:value-type="float">
            <text:p>0</text:p>
          </table:table-cell>
          <table:table-cell table:style-name="ce31" table:formula="of:=IF([.A31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0" calcext:value-type="float">
            <text:p>290</text:p>
          </table:table-cell>
          <table:table-cell table:style-name="ce15" table:formula="of:=IF([.K311]&gt;0;[.H310]+[.I310]+[.K311];0)" office:value-type="float" office:value="0" calcext:value-type="float">
            <text:p>0</text:p>
          </table:table-cell>
          <table:table-cell table:style-name="ce31" table:formula="of:=IF([.K311]&gt;0;[.H311]*[.$J$8]/[.$J$10];0)" office:value-type="float" office:value="0" calcext:value-type="float">
            <text:p>0</text:p>
          </table:table-cell>
          <table:table-cell table:style-name="ce15" table:formula="of:=IF([.H311]&gt;0;SUM([.I311]+[.J310]);0)" office:value-type="float" office:value="0" calcext:value-type="float">
            <text:p>0</text:p>
          </table:table-cell>
          <table:table-cell table:style-name="ce31" table:formula="of:=IF([.A31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5" table:formula="of:=[.B311]-[.D311]" office:value-type="float" office:value="-0.0000000695597695127054" calcext:value-type="float">
            <text:p>0</text:p>
          </table:table-cell>
          <table:table-cell table:style-name="ce15" table:formula="of:=[.$E$8]/12*[.B312]" office:value-type="float" office:value="-0.000000000173899423781764" calcext:value-type="float">
            <text:p>0</text:p>
          </table:table-cell>
          <table:table-cell table:style-name="ce15" table:formula="of:=[.E312]-[.C312]" office:value-type="float" office:value="0.000000000173899423781764" calcext:value-type="float">
            <text:p>0</text:p>
          </table:table-cell>
          <table:table-cell table:style-name="ce31" table:formula="of:=IF([.A31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1" calcext:value-type="float">
            <text:p>291</text:p>
          </table:table-cell>
          <table:table-cell table:style-name="ce15" table:formula="of:=IF([.K312]&gt;0;[.H311]+[.I311]+[.K312];0)" office:value-type="float" office:value="0" calcext:value-type="float">
            <text:p>0</text:p>
          </table:table-cell>
          <table:table-cell table:style-name="ce31" table:formula="of:=IF([.K312]&gt;0;[.H312]*[.$J$8]/[.$J$10];0)" office:value-type="float" office:value="0" calcext:value-type="float">
            <text:p>0</text:p>
          </table:table-cell>
          <table:table-cell table:style-name="ce15" table:formula="of:=IF([.H312]&gt;0;SUM([.I312]+[.J311]);0)" office:value-type="float" office:value="0" calcext:value-type="float">
            <text:p>0</text:p>
          </table:table-cell>
          <table:table-cell table:style-name="ce31" table:formula="of:=IF([.A31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5" table:formula="of:=[.B312]-[.D312]" office:value-type="float" office:value="-0.0000000697336689364872" calcext:value-type="float">
            <text:p>0</text:p>
          </table:table-cell>
          <table:table-cell table:style-name="ce15" table:formula="of:=[.$E$8]/12*[.B313]" office:value-type="float" office:value="-0.000000000174334172341218" calcext:value-type="float">
            <text:p>0</text:p>
          </table:table-cell>
          <table:table-cell table:style-name="ce15" table:formula="of:=[.E313]-[.C313]" office:value-type="float" office:value="0.000000000174334172341218" calcext:value-type="float">
            <text:p>0</text:p>
          </table:table-cell>
          <table:table-cell table:style-name="ce31" table:formula="of:=IF([.A31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2" calcext:value-type="float">
            <text:p>292</text:p>
          </table:table-cell>
          <table:table-cell table:style-name="ce15" table:formula="of:=IF([.K313]&gt;0;[.H312]+[.I312]+[.K313];0)" office:value-type="float" office:value="0" calcext:value-type="float">
            <text:p>0</text:p>
          </table:table-cell>
          <table:table-cell table:style-name="ce31" table:formula="of:=IF([.K313]&gt;0;[.H313]*[.$J$8]/[.$J$10];0)" office:value-type="float" office:value="0" calcext:value-type="float">
            <text:p>0</text:p>
          </table:table-cell>
          <table:table-cell table:style-name="ce15" table:formula="of:=IF([.H313]&gt;0;SUM([.I313]+[.J312]);0)" office:value-type="float" office:value="0" calcext:value-type="float">
            <text:p>0</text:p>
          </table:table-cell>
          <table:table-cell table:style-name="ce31" table:formula="of:=IF([.A31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5" table:formula="of:=[.B313]-[.D313]" office:value-type="float" office:value="-0.0000000699080031088284" calcext:value-type="float">
            <text:p>0</text:p>
          </table:table-cell>
          <table:table-cell table:style-name="ce15" table:formula="of:=[.$E$8]/12*[.B314]" office:value-type="float" office:value="-0.000000000174770007772071" calcext:value-type="float">
            <text:p>0</text:p>
          </table:table-cell>
          <table:table-cell table:style-name="ce15" table:formula="of:=[.E314]-[.C314]" office:value-type="float" office:value="0.000000000174770007772071" calcext:value-type="float">
            <text:p>0</text:p>
          </table:table-cell>
          <table:table-cell table:style-name="ce31" table:formula="of:=IF([.A31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3" calcext:value-type="float">
            <text:p>293</text:p>
          </table:table-cell>
          <table:table-cell table:style-name="ce15" table:formula="of:=IF([.K314]&gt;0;[.H313]+[.I313]+[.K314];0)" office:value-type="float" office:value="0" calcext:value-type="float">
            <text:p>0</text:p>
          </table:table-cell>
          <table:table-cell table:style-name="ce31" table:formula="of:=IF([.K314]&gt;0;[.H314]*[.$J$8]/[.$J$10];0)" office:value-type="float" office:value="0" calcext:value-type="float">
            <text:p>0</text:p>
          </table:table-cell>
          <table:table-cell table:style-name="ce15" table:formula="of:=IF([.H314]&gt;0;SUM([.I314]+[.J313]);0)" office:value-type="float" office:value="0" calcext:value-type="float">
            <text:p>0</text:p>
          </table:table-cell>
          <table:table-cell table:style-name="ce31" table:formula="of:=IF([.A31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5" table:formula="of:=[.B314]-[.D314]" office:value-type="float" office:value="-0.0000000700827731166005" calcext:value-type="float">
            <text:p>0</text:p>
          </table:table-cell>
          <table:table-cell table:style-name="ce15" table:formula="of:=[.$E$8]/12*[.B315]" office:value-type="float" office:value="-0.000000000175206932791501" calcext:value-type="float">
            <text:p>0</text:p>
          </table:table-cell>
          <table:table-cell table:style-name="ce15" table:formula="of:=[.E315]-[.C315]" office:value-type="float" office:value="0.000000000175206932791501" calcext:value-type="float">
            <text:p>0</text:p>
          </table:table-cell>
          <table:table-cell table:style-name="ce31" table:formula="of:=IF([.A31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4" calcext:value-type="float">
            <text:p>294</text:p>
          </table:table-cell>
          <table:table-cell table:style-name="ce15" table:formula="of:=IF([.K315]&gt;0;[.H314]+[.I314]+[.K315];0)" office:value-type="float" office:value="0" calcext:value-type="float">
            <text:p>0</text:p>
          </table:table-cell>
          <table:table-cell table:style-name="ce31" table:formula="of:=IF([.K315]&gt;0;[.H315]*[.$J$8]/[.$J$10];0)" office:value-type="float" office:value="0" calcext:value-type="float">
            <text:p>0</text:p>
          </table:table-cell>
          <table:table-cell table:style-name="ce15" table:formula="of:=IF([.H315]&gt;0;SUM([.I315]+[.J314]);0)" office:value-type="float" office:value="0" calcext:value-type="float">
            <text:p>0</text:p>
          </table:table-cell>
          <table:table-cell table:style-name="ce31" table:formula="of:=IF([.A31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5" table:formula="of:=[.B315]-[.D315]" office:value-type="float" office:value="-0.000000070257980049392" calcext:value-type="float">
            <text:p>0</text:p>
          </table:table-cell>
          <table:table-cell table:style-name="ce15" table:formula="of:=[.$E$8]/12*[.B316]" office:value-type="float" office:value="-0.00000000017564495012348" calcext:value-type="float">
            <text:p>0</text:p>
          </table:table-cell>
          <table:table-cell table:style-name="ce15" table:formula="of:=[.E316]-[.C316]" office:value-type="float" office:value="0.00000000017564495012348" calcext:value-type="float">
            <text:p>0</text:p>
          </table:table-cell>
          <table:table-cell table:style-name="ce31" table:formula="of:=IF([.A31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5" calcext:value-type="float">
            <text:p>295</text:p>
          </table:table-cell>
          <table:table-cell table:style-name="ce15" table:formula="of:=IF([.K316]&gt;0;[.H315]+[.I315]+[.K316];0)" office:value-type="float" office:value="0" calcext:value-type="float">
            <text:p>0</text:p>
          </table:table-cell>
          <table:table-cell table:style-name="ce31" table:formula="of:=IF([.K316]&gt;0;[.H316]*[.$J$8]/[.$J$10];0)" office:value-type="float" office:value="0" calcext:value-type="float">
            <text:p>0</text:p>
          </table:table-cell>
          <table:table-cell table:style-name="ce15" table:formula="of:=IF([.H316]&gt;0;SUM([.I316]+[.J315]);0)" office:value-type="float" office:value="0" calcext:value-type="float">
            <text:p>0</text:p>
          </table:table-cell>
          <table:table-cell table:style-name="ce31" table:formula="of:=IF([.A31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5" table:formula="of:=[.B316]-[.D316]" office:value-type="float" office:value="-0.0000000704336249995155" calcext:value-type="float">
            <text:p>0</text:p>
          </table:table-cell>
          <table:table-cell table:style-name="ce15" table:formula="of:=[.$E$8]/12*[.B317]" office:value-type="float" office:value="-0.000000000176084062498789" calcext:value-type="float">
            <text:p>0</text:p>
          </table:table-cell>
          <table:table-cell table:style-name="ce15" table:formula="of:=[.E317]-[.C317]" office:value-type="float" office:value="0.000000000176084062498789" calcext:value-type="float">
            <text:p>0</text:p>
          </table:table-cell>
          <table:table-cell table:style-name="ce31" table:formula="of:=IF([.A31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6" calcext:value-type="float">
            <text:p>296</text:p>
          </table:table-cell>
          <table:table-cell table:style-name="ce15" table:formula="of:=IF([.K317]&gt;0;[.H316]+[.I316]+[.K317];0)" office:value-type="float" office:value="0" calcext:value-type="float">
            <text:p>0</text:p>
          </table:table-cell>
          <table:table-cell table:style-name="ce31" table:formula="of:=IF([.K317]&gt;0;[.H317]*[.$J$8]/[.$J$10];0)" office:value-type="float" office:value="0" calcext:value-type="float">
            <text:p>0</text:p>
          </table:table-cell>
          <table:table-cell table:style-name="ce15" table:formula="of:=IF([.H317]&gt;0;SUM([.I317]+[.J316]);0)" office:value-type="float" office:value="0" calcext:value-type="float">
            <text:p>0</text:p>
          </table:table-cell>
          <table:table-cell table:style-name="ce31" table:formula="of:=IF([.A31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5" table:formula="of:=[.B317]-[.D317]" office:value-type="float" office:value="-0.0000000706097090620142" calcext:value-type="float">
            <text:p>0</text:p>
          </table:table-cell>
          <table:table-cell table:style-name="ce15" table:formula="of:=[.$E$8]/12*[.B318]" office:value-type="float" office:value="-0.000000000176524272655036" calcext:value-type="float">
            <text:p>0</text:p>
          </table:table-cell>
          <table:table-cell table:style-name="ce15" table:formula="of:=[.E318]-[.C318]" office:value-type="float" office:value="0.000000000176524272655036" calcext:value-type="float">
            <text:p>0</text:p>
          </table:table-cell>
          <table:table-cell table:style-name="ce31" table:formula="of:=IF([.A31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7" calcext:value-type="float">
            <text:p>297</text:p>
          </table:table-cell>
          <table:table-cell table:style-name="ce15" table:formula="of:=IF([.K318]&gt;0;[.H317]+[.I317]+[.K318];0)" office:value-type="float" office:value="0" calcext:value-type="float">
            <text:p>0</text:p>
          </table:table-cell>
          <table:table-cell table:style-name="ce31" table:formula="of:=IF([.K318]&gt;0;[.H318]*[.$J$8]/[.$J$10];0)" office:value-type="float" office:value="0" calcext:value-type="float">
            <text:p>0</text:p>
          </table:table-cell>
          <table:table-cell table:style-name="ce15" table:formula="of:=IF([.H318]&gt;0;SUM([.I318]+[.J317]);0)" office:value-type="float" office:value="0" calcext:value-type="float">
            <text:p>0</text:p>
          </table:table-cell>
          <table:table-cell table:style-name="ce31" table:formula="of:=IF([.A31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5" table:formula="of:=[.B318]-[.D318]" office:value-type="float" office:value="-0.0000000707862333346693" calcext:value-type="float">
            <text:p>0</text:p>
          </table:table-cell>
          <table:table-cell table:style-name="ce15" table:formula="of:=[.$E$8]/12*[.B319]" office:value-type="float" office:value="-0.000000000176965583336673" calcext:value-type="float">
            <text:p>0</text:p>
          </table:table-cell>
          <table:table-cell table:style-name="ce15" table:formula="of:=[.E319]-[.C319]" office:value-type="float" office:value="0.000000000176965583336673" calcext:value-type="float">
            <text:p>0</text:p>
          </table:table-cell>
          <table:table-cell table:style-name="ce31" table:formula="of:=IF([.A31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8" calcext:value-type="float">
            <text:p>298</text:p>
          </table:table-cell>
          <table:table-cell table:style-name="ce15" table:formula="of:=IF([.K319]&gt;0;[.H318]+[.I318]+[.K319];0)" office:value-type="float" office:value="0" calcext:value-type="float">
            <text:p>0</text:p>
          </table:table-cell>
          <table:table-cell table:style-name="ce31" table:formula="of:=IF([.K319]&gt;0;[.H319]*[.$J$8]/[.$J$10];0)" office:value-type="float" office:value="0" calcext:value-type="float">
            <text:p>0</text:p>
          </table:table-cell>
          <table:table-cell table:style-name="ce15" table:formula="of:=IF([.H319]&gt;0;SUM([.I319]+[.J318]);0)" office:value-type="float" office:value="0" calcext:value-type="float">
            <text:p>0</text:p>
          </table:table-cell>
          <table:table-cell table:style-name="ce31" table:formula="of:=IF([.A31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5" table:formula="of:=[.B319]-[.D319]" office:value-type="float" office:value="-0.0000000709631989180059" calcext:value-type="float">
            <text:p>0</text:p>
          </table:table-cell>
          <table:table-cell table:style-name="ce15" table:formula="of:=[.$E$8]/12*[.B320]" office:value-type="float" office:value="-0.000000000177407997295015" calcext:value-type="float">
            <text:p>0</text:p>
          </table:table-cell>
          <table:table-cell table:style-name="ce15" table:formula="of:=[.E320]-[.C320]" office:value-type="float" office:value="0.000000000177407997295015" calcext:value-type="float">
            <text:p>0</text:p>
          </table:table-cell>
          <table:table-cell table:style-name="ce31" table:formula="of:=IF([.A32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299" calcext:value-type="float">
            <text:p>299</text:p>
          </table:table-cell>
          <table:table-cell table:style-name="ce15" table:formula="of:=IF([.K320]&gt;0;[.H319]+[.I319]+[.K320];0)" office:value-type="float" office:value="0" calcext:value-type="float">
            <text:p>0</text:p>
          </table:table-cell>
          <table:table-cell table:style-name="ce31" table:formula="of:=IF([.K320]&gt;0;[.H320]*[.$J$8]/[.$J$10];0)" office:value-type="float" office:value="0" calcext:value-type="float">
            <text:p>0</text:p>
          </table:table-cell>
          <table:table-cell table:style-name="ce15" table:formula="of:=IF([.H320]&gt;0;SUM([.I320]+[.J319]);0)" office:value-type="float" office:value="0" calcext:value-type="float">
            <text:p>0</text:p>
          </table:table-cell>
          <table:table-cell table:style-name="ce31" table:formula="of:=IF([.A32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5" table:formula="of:=[.B320]-[.D320]" office:value-type="float" office:value="-0.000000071140606915301" calcext:value-type="float">
            <text:p>0</text:p>
          </table:table-cell>
          <table:table-cell table:style-name="ce15" table:formula="of:=[.$E$8]/12*[.B321]" office:value-type="float" office:value="-0.000000000177851517288252" calcext:value-type="float">
            <text:p>0</text:p>
          </table:table-cell>
          <table:table-cell table:style-name="ce15" table:formula="of:=[.E321]-[.C321]" office:value-type="float" office:value="0.000000000177851517288252" calcext:value-type="float">
            <text:p>0</text:p>
          </table:table-cell>
          <table:table-cell table:style-name="ce31" table:formula="of:=IF([.A32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0" calcext:value-type="float">
            <text:p>300</text:p>
          </table:table-cell>
          <table:table-cell table:style-name="ce15" table:formula="of:=IF([.K321]&gt;0;[.H320]+[.I320]+[.K321];0)" office:value-type="float" office:value="0" calcext:value-type="float">
            <text:p>0</text:p>
          </table:table-cell>
          <table:table-cell table:style-name="ce31" table:formula="of:=IF([.K321]&gt;0;[.H321]*[.$J$8]/[.$J$10];0)" office:value-type="float" office:value="0" calcext:value-type="float">
            <text:p>0</text:p>
          </table:table-cell>
          <table:table-cell table:style-name="ce15" table:formula="of:=IF([.H321]&gt;0;SUM([.I321]+[.J320]);0)" office:value-type="float" office:value="0" calcext:value-type="float">
            <text:p>0</text:p>
          </table:table-cell>
          <table:table-cell table:style-name="ce31" table:formula="of:=IF([.A32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5" table:formula="of:=[.B321]-[.D321]" office:value-type="float" office:value="-0.0000000713184584325892" calcext:value-type="float">
            <text:p>0</text:p>
          </table:table-cell>
          <table:table-cell table:style-name="ce15" table:formula="of:=[.$E$8]/12*[.B322]" office:value-type="float" office:value="-0.000000000178296146081473" calcext:value-type="float">
            <text:p>0</text:p>
          </table:table-cell>
          <table:table-cell table:style-name="ce15" table:formula="of:=[.E322]-[.C322]" office:value-type="float" office:value="0.000000000178296146081473" calcext:value-type="float">
            <text:p>0</text:p>
          </table:table-cell>
          <table:table-cell table:style-name="ce31" table:formula="of:=IF([.A322]&lt;=[.$E$5]*12;[.$E$10];0)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table:formula="of:=IF([.K322]&gt;0;[.H321]+[.I321]+[.K322];0)" office:value-type="float" office:value="0" calcext:value-type="float">
            <text:p>0</text:p>
          </table:table-cell>
          <table:table-cell table:style-name="ce31" table:formula="of:=IF([.K322]&gt;0;[.H322]*[.$J$8]/[.$J$10];0)" office:value-type="float" office:value="0" calcext:value-type="float">
            <text:p>0</text:p>
          </table:table-cell>
          <table:table-cell table:style-name="ce15" table:formula="of:=IF([.H322]&gt;0;SUM([.I322]+[.J321]);0)" office:value-type="float" office:value="0" calcext:value-type="float">
            <text:p>0</text:p>
          </table:table-cell>
          <table:table-cell table:style-name="ce31" table:formula="of:=IF([.A32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5" table:formula="of:=[.B322]-[.D322]" office:value-type="float" office:value="-0.0000000714967545786707" calcext:value-type="float">
            <text:p>0</text:p>
          </table:table-cell>
          <table:table-cell table:style-name="ce15" table:formula="of:=[.$E$8]/12*[.B323]" office:value-type="float" office:value="-0.000000000178741886446677" calcext:value-type="float">
            <text:p>0</text:p>
          </table:table-cell>
          <table:table-cell table:style-name="ce15" table:formula="of:=[.E323]-[.C323]" office:value-type="float" office:value="0.000000000178741886446677" calcext:value-type="float">
            <text:p>0</text:p>
          </table:table-cell>
          <table:table-cell table:style-name="ce31" table:formula="of:=IF([.A32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2" calcext:value-type="float">
            <text:p>302</text:p>
          </table:table-cell>
          <table:table-cell table:style-name="ce15" table:formula="of:=IF([.K323]&gt;0;[.H322]+[.I322]+[.K323];0)" office:value-type="float" office:value="0" calcext:value-type="float">
            <text:p>0</text:p>
          </table:table-cell>
          <table:table-cell table:style-name="ce31" table:formula="of:=IF([.K323]&gt;0;[.H323]*[.$J$8]/[.$J$10];0)" office:value-type="float" office:value="0" calcext:value-type="float">
            <text:p>0</text:p>
          </table:table-cell>
          <table:table-cell table:style-name="ce15" table:formula="of:=IF([.H323]&gt;0;SUM([.I323]+[.J322]);0)" office:value-type="float" office:value="0" calcext:value-type="float">
            <text:p>0</text:p>
          </table:table-cell>
          <table:table-cell table:style-name="ce31" table:formula="of:=IF([.A32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5" table:formula="of:=[.B323]-[.D323]" office:value-type="float" office:value="-0.0000000716754964651174" calcext:value-type="float">
            <text:p>0</text:p>
          </table:table-cell>
          <table:table-cell table:style-name="ce15" table:formula="of:=[.$E$8]/12*[.B324]" office:value-type="float" office:value="-0.000000000179188741162793" calcext:value-type="float">
            <text:p>0</text:p>
          </table:table-cell>
          <table:table-cell table:style-name="ce15" table:formula="of:=[.E324]-[.C324]" office:value-type="float" office:value="0.000000000179188741162793" calcext:value-type="float">
            <text:p>0</text:p>
          </table:table-cell>
          <table:table-cell table:style-name="ce31" table:formula="of:=IF([.A32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3" calcext:value-type="float">
            <text:p>303</text:p>
          </table:table-cell>
          <table:table-cell table:style-name="ce15" table:formula="of:=IF([.K324]&gt;0;[.H323]+[.I323]+[.K324];0)" office:value-type="float" office:value="0" calcext:value-type="float">
            <text:p>0</text:p>
          </table:table-cell>
          <table:table-cell table:style-name="ce31" table:formula="of:=IF([.K324]&gt;0;[.H324]*[.$J$8]/[.$J$10];0)" office:value-type="float" office:value="0" calcext:value-type="float">
            <text:p>0</text:p>
          </table:table-cell>
          <table:table-cell table:style-name="ce15" table:formula="of:=IF([.H324]&gt;0;SUM([.I324]+[.J323]);0)" office:value-type="float" office:value="0" calcext:value-type="float">
            <text:p>0</text:p>
          </table:table-cell>
          <table:table-cell table:style-name="ce31" table:formula="of:=IF([.A32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5" table:formula="of:=[.B324]-[.D324]" office:value-type="float" office:value="-0.0000000718546852062802" calcext:value-type="float">
            <text:p>0</text:p>
          </table:table-cell>
          <table:table-cell table:style-name="ce15" table:formula="of:=[.$E$8]/12*[.B325]" office:value-type="float" office:value="-0.0000000001796367130157" calcext:value-type="float">
            <text:p>0</text:p>
          </table:table-cell>
          <table:table-cell table:style-name="ce15" table:formula="of:=[.E325]-[.C325]" office:value-type="float" office:value="0.0000000001796367130157" calcext:value-type="float">
            <text:p>0</text:p>
          </table:table-cell>
          <table:table-cell table:style-name="ce31" table:formula="of:=IF([.A32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4" calcext:value-type="float">
            <text:p>304</text:p>
          </table:table-cell>
          <table:table-cell table:style-name="ce15" table:formula="of:=IF([.K325]&gt;0;[.H324]+[.I324]+[.K325];0)" office:value-type="float" office:value="0" calcext:value-type="float">
            <text:p>0</text:p>
          </table:table-cell>
          <table:table-cell table:style-name="ce31" table:formula="of:=IF([.K325]&gt;0;[.H325]*[.$J$8]/[.$J$10];0)" office:value-type="float" office:value="0" calcext:value-type="float">
            <text:p>0</text:p>
          </table:table-cell>
          <table:table-cell table:style-name="ce15" table:formula="of:=IF([.H325]&gt;0;SUM([.I325]+[.J324]);0)" office:value-type="float" office:value="0" calcext:value-type="float">
            <text:p>0</text:p>
          </table:table-cell>
          <table:table-cell table:style-name="ce31" table:formula="of:=IF([.A32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5" table:formula="of:=[.B325]-[.D325]" office:value-type="float" office:value="-0.0000000720343219192958" calcext:value-type="float">
            <text:p>0</text:p>
          </table:table-cell>
          <table:table-cell table:style-name="ce15" table:formula="of:=[.$E$8]/12*[.B326]" office:value-type="float" office:value="-0.00000000018008580479824" calcext:value-type="float">
            <text:p>0</text:p>
          </table:table-cell>
          <table:table-cell table:style-name="ce15" table:formula="of:=[.E326]-[.C326]" office:value-type="float" office:value="0.00000000018008580479824" calcext:value-type="float">
            <text:p>0</text:p>
          </table:table-cell>
          <table:table-cell table:style-name="ce31" table:formula="of:=IF([.A32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5" calcext:value-type="float">
            <text:p>305</text:p>
          </table:table-cell>
          <table:table-cell table:style-name="ce15" table:formula="of:=IF([.K326]&gt;0;[.H325]+[.I325]+[.K326];0)" office:value-type="float" office:value="0" calcext:value-type="float">
            <text:p>0</text:p>
          </table:table-cell>
          <table:table-cell table:style-name="ce31" table:formula="of:=IF([.K326]&gt;0;[.H326]*[.$J$8]/[.$J$10];0)" office:value-type="float" office:value="0" calcext:value-type="float">
            <text:p>0</text:p>
          </table:table-cell>
          <table:table-cell table:style-name="ce15" table:formula="of:=IF([.H326]&gt;0;SUM([.I326]+[.J325]);0)" office:value-type="float" office:value="0" calcext:value-type="float">
            <text:p>0</text:p>
          </table:table-cell>
          <table:table-cell table:style-name="ce31" table:formula="of:=IF([.A32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5" table:formula="of:=[.B326]-[.D326]" office:value-type="float" office:value="-0.0000000722144077240941" calcext:value-type="float">
            <text:p>0</text:p>
          </table:table-cell>
          <table:table-cell table:style-name="ce15" table:formula="of:=[.$E$8]/12*[.B327]" office:value-type="float" office:value="-0.000000000180536019310235" calcext:value-type="float">
            <text:p>0</text:p>
          </table:table-cell>
          <table:table-cell table:style-name="ce15" table:formula="of:=[.E327]-[.C327]" office:value-type="float" office:value="0.000000000180536019310235" calcext:value-type="float">
            <text:p>0</text:p>
          </table:table-cell>
          <table:table-cell table:style-name="ce31" table:formula="of:=IF([.A32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6" calcext:value-type="float">
            <text:p>306</text:p>
          </table:table-cell>
          <table:table-cell table:style-name="ce15" table:formula="of:=IF([.K327]&gt;0;[.H326]+[.I326]+[.K327];0)" office:value-type="float" office:value="0" calcext:value-type="float">
            <text:p>0</text:p>
          </table:table-cell>
          <table:table-cell table:style-name="ce31" table:formula="of:=IF([.K327]&gt;0;[.H327]*[.$J$8]/[.$J$10];0)" office:value-type="float" office:value="0" calcext:value-type="float">
            <text:p>0</text:p>
          </table:table-cell>
          <table:table-cell table:style-name="ce15" table:formula="of:=IF([.H327]&gt;0;SUM([.I327]+[.J326]);0)" office:value-type="float" office:value="0" calcext:value-type="float">
            <text:p>0</text:p>
          </table:table-cell>
          <table:table-cell table:style-name="ce31" table:formula="of:=IF([.A32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15" table:formula="of:=[.B327]-[.D327]" office:value-type="float" office:value="-0.0000000723949437434043" calcext:value-type="float">
            <text:p>0</text:p>
          </table:table-cell>
          <table:table-cell table:style-name="ce15" table:formula="of:=[.$E$8]/12*[.B328]" office:value-type="float" office:value="-0.000000000180987359358511" calcext:value-type="float">
            <text:p>0</text:p>
          </table:table-cell>
          <table:table-cell table:style-name="ce15" table:formula="of:=[.E328]-[.C328]" office:value-type="float" office:value="0.000000000180987359358511" calcext:value-type="float">
            <text:p>0</text:p>
          </table:table-cell>
          <table:table-cell table:style-name="ce31" table:formula="of:=IF([.A32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7" calcext:value-type="float">
            <text:p>307</text:p>
          </table:table-cell>
          <table:table-cell table:style-name="ce15" table:formula="of:=IF([.K328]&gt;0;[.H327]+[.I327]+[.K328];0)" office:value-type="float" office:value="0" calcext:value-type="float">
            <text:p>0</text:p>
          </table:table-cell>
          <table:table-cell table:style-name="ce31" table:formula="of:=IF([.K328]&gt;0;[.H328]*[.$J$8]/[.$J$10];0)" office:value-type="float" office:value="0" calcext:value-type="float">
            <text:p>0</text:p>
          </table:table-cell>
          <table:table-cell table:style-name="ce15" table:formula="of:=IF([.H328]&gt;0;SUM([.I328]+[.J327]);0)" office:value-type="float" office:value="0" calcext:value-type="float">
            <text:p>0</text:p>
          </table:table-cell>
          <table:table-cell table:style-name="ce31" table:formula="of:=IF([.A32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15" table:formula="of:=[.B328]-[.D328]" office:value-type="float" office:value="-0.0000000725759311027628" calcext:value-type="float">
            <text:p>0</text:p>
          </table:table-cell>
          <table:table-cell table:style-name="ce15" table:formula="of:=[.$E$8]/12*[.B329]" office:value-type="float" office:value="-0.000000000181439827756907" calcext:value-type="float">
            <text:p>0</text:p>
          </table:table-cell>
          <table:table-cell table:style-name="ce15" table:formula="of:=[.E329]-[.C329]" office:value-type="float" office:value="0.000000000181439827756907" calcext:value-type="float">
            <text:p>0</text:p>
          </table:table-cell>
          <table:table-cell table:style-name="ce31" table:formula="of:=IF([.A32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8" calcext:value-type="float">
            <text:p>308</text:p>
          </table:table-cell>
          <table:table-cell table:style-name="ce15" table:formula="of:=IF([.K329]&gt;0;[.H328]+[.I328]+[.K329];0)" office:value-type="float" office:value="0" calcext:value-type="float">
            <text:p>0</text:p>
          </table:table-cell>
          <table:table-cell table:style-name="ce31" table:formula="of:=IF([.K329]&gt;0;[.H329]*[.$J$8]/[.$J$10];0)" office:value-type="float" office:value="0" calcext:value-type="float">
            <text:p>0</text:p>
          </table:table-cell>
          <table:table-cell table:style-name="ce15" table:formula="of:=IF([.H329]&gt;0;SUM([.I329]+[.J328]);0)" office:value-type="float" office:value="0" calcext:value-type="float">
            <text:p>0</text:p>
          </table:table-cell>
          <table:table-cell table:style-name="ce31" table:formula="of:=IF([.A32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5" table:formula="of:=[.B329]-[.D329]" office:value-type="float" office:value="-0.0000000727573709305197" calcext:value-type="float">
            <text:p>0</text:p>
          </table:table-cell>
          <table:table-cell table:style-name="ce15" table:formula="of:=[.$E$8]/12*[.B330]" office:value-type="float" office:value="-0.000000000181893427326299" calcext:value-type="float">
            <text:p>0</text:p>
          </table:table-cell>
          <table:table-cell table:style-name="ce15" table:formula="of:=[.E330]-[.C330]" office:value-type="float" office:value="0.000000000181893427326299" calcext:value-type="float">
            <text:p>0</text:p>
          </table:table-cell>
          <table:table-cell table:style-name="ce31" table:formula="of:=IF([.A33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09" calcext:value-type="float">
            <text:p>309</text:p>
          </table:table-cell>
          <table:table-cell table:style-name="ce15" table:formula="of:=IF([.K330]&gt;0;[.H329]+[.I329]+[.K330];0)" office:value-type="float" office:value="0" calcext:value-type="float">
            <text:p>0</text:p>
          </table:table-cell>
          <table:table-cell table:style-name="ce31" table:formula="of:=IF([.K330]&gt;0;[.H330]*[.$J$8]/[.$J$10];0)" office:value-type="float" office:value="0" calcext:value-type="float">
            <text:p>0</text:p>
          </table:table-cell>
          <table:table-cell table:style-name="ce15" table:formula="of:=IF([.H330]&gt;0;SUM([.I330]+[.J329]);0)" office:value-type="float" office:value="0" calcext:value-type="float">
            <text:p>0</text:p>
          </table:table-cell>
          <table:table-cell table:style-name="ce31" table:formula="of:=IF([.A33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5" table:formula="of:=[.B330]-[.D330]" office:value-type="float" office:value="-0.000000072939264357846" calcext:value-type="float">
            <text:p>0</text:p>
          </table:table-cell>
          <table:table-cell table:style-name="ce15" table:formula="of:=[.$E$8]/12*[.B331]" office:value-type="float" office:value="-0.000000000182348160894615" calcext:value-type="float">
            <text:p>0</text:p>
          </table:table-cell>
          <table:table-cell table:style-name="ce15" table:formula="of:=[.E331]-[.C331]" office:value-type="float" office:value="0.000000000182348160894615" calcext:value-type="float">
            <text:p>0</text:p>
          </table:table-cell>
          <table:table-cell table:style-name="ce31" table:formula="of:=IF([.A33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0" calcext:value-type="float">
            <text:p>310</text:p>
          </table:table-cell>
          <table:table-cell table:style-name="ce15" table:formula="of:=IF([.K331]&gt;0;[.H330]+[.I330]+[.K331];0)" office:value-type="float" office:value="0" calcext:value-type="float">
            <text:p>0</text:p>
          </table:table-cell>
          <table:table-cell table:style-name="ce31" table:formula="of:=IF([.K331]&gt;0;[.H331]*[.$J$8]/[.$J$10];0)" office:value-type="float" office:value="0" calcext:value-type="float">
            <text:p>0</text:p>
          </table:table-cell>
          <table:table-cell table:style-name="ce15" table:formula="of:=IF([.H331]&gt;0;SUM([.I331]+[.J330]);0)" office:value-type="float" office:value="0" calcext:value-type="float">
            <text:p>0</text:p>
          </table:table-cell>
          <table:table-cell table:style-name="ce31" table:formula="of:=IF([.A33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5" table:formula="of:=[.B331]-[.D331]" office:value-type="float" office:value="-0.0000000731216125187407" calcext:value-type="float">
            <text:p>0</text:p>
          </table:table-cell>
          <table:table-cell table:style-name="ce15" table:formula="of:=[.$E$8]/12*[.B332]" office:value-type="float" office:value="-0.000000000182804031296852" calcext:value-type="float">
            <text:p>0</text:p>
          </table:table-cell>
          <table:table-cell table:style-name="ce15" table:formula="of:=[.E332]-[.C332]" office:value-type="float" office:value="0.000000000182804031296852" calcext:value-type="float">
            <text:p>0</text:p>
          </table:table-cell>
          <table:table-cell table:style-name="ce31" table:formula="of:=IF([.A33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1" calcext:value-type="float">
            <text:p>311</text:p>
          </table:table-cell>
          <table:table-cell table:style-name="ce15" table:formula="of:=IF([.K332]&gt;0;[.H331]+[.I331]+[.K332];0)" office:value-type="float" office:value="0" calcext:value-type="float">
            <text:p>0</text:p>
          </table:table-cell>
          <table:table-cell table:style-name="ce31" table:formula="of:=IF([.K332]&gt;0;[.H332]*[.$J$8]/[.$J$10];0)" office:value-type="float" office:value="0" calcext:value-type="float">
            <text:p>0</text:p>
          </table:table-cell>
          <table:table-cell table:style-name="ce15" table:formula="of:=IF([.H332]&gt;0;SUM([.I332]+[.J331]);0)" office:value-type="float" office:value="0" calcext:value-type="float">
            <text:p>0</text:p>
          </table:table-cell>
          <table:table-cell table:style-name="ce31" table:formula="of:=IF([.A33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5" table:formula="of:=[.B332]-[.D332]" office:value-type="float" office:value="-0.0000000733044165500375" calcext:value-type="float">
            <text:p>0</text:p>
          </table:table-cell>
          <table:table-cell table:style-name="ce15" table:formula="of:=[.$E$8]/12*[.B333]" office:value-type="float" office:value="-0.000000000183261041375094" calcext:value-type="float">
            <text:p>0</text:p>
          </table:table-cell>
          <table:table-cell table:style-name="ce15" table:formula="of:=[.E333]-[.C333]" office:value-type="float" office:value="0.000000000183261041375094" calcext:value-type="float">
            <text:p>0</text:p>
          </table:table-cell>
          <table:table-cell table:style-name="ce31" table:formula="of:=IF([.A33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2" calcext:value-type="float">
            <text:p>312</text:p>
          </table:table-cell>
          <table:table-cell table:style-name="ce15" table:formula="of:=IF([.K333]&gt;0;[.H332]+[.I332]+[.K333];0)" office:value-type="float" office:value="0" calcext:value-type="float">
            <text:p>0</text:p>
          </table:table-cell>
          <table:table-cell table:style-name="ce31" table:formula="of:=IF([.K333]&gt;0;[.H333]*[.$J$8]/[.$J$10];0)" office:value-type="float" office:value="0" calcext:value-type="float">
            <text:p>0</text:p>
          </table:table-cell>
          <table:table-cell table:style-name="ce15" table:formula="of:=IF([.H333]&gt;0;SUM([.I333]+[.J332]);0)" office:value-type="float" office:value="0" calcext:value-type="float">
            <text:p>0</text:p>
          </table:table-cell>
          <table:table-cell table:style-name="ce31" table:formula="of:=IF([.A33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5" table:formula="of:=[.B333]-[.D333]" office:value-type="float" office:value="-0.0000000734876775914126" calcext:value-type="float">
            <text:p>0</text:p>
          </table:table-cell>
          <table:table-cell table:style-name="ce15" table:formula="of:=[.$E$8]/12*[.B334]" office:value-type="float" office:value="-0.000000000183719193978531" calcext:value-type="float">
            <text:p>0</text:p>
          </table:table-cell>
          <table:table-cell table:style-name="ce15" table:formula="of:=[.E334]-[.C334]" office:value-type="float" office:value="0.000000000183719193978531" calcext:value-type="float">
            <text:p>0</text:p>
          </table:table-cell>
          <table:table-cell table:style-name="ce31" table:formula="of:=IF([.A334]&lt;=[.$E$5]*12;[.$E$10];0)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table:formula="of:=IF([.K334]&gt;0;[.H333]+[.I333]+[.K334];0)" office:value-type="float" office:value="0" calcext:value-type="float">
            <text:p>0</text:p>
          </table:table-cell>
          <table:table-cell table:style-name="ce31" table:formula="of:=IF([.K334]&gt;0;[.H334]*[.$J$8]/[.$J$10];0)" office:value-type="float" office:value="0" calcext:value-type="float">
            <text:p>0</text:p>
          </table:table-cell>
          <table:table-cell table:style-name="ce15" table:formula="of:=IF([.H334]&gt;0;SUM([.I334]+[.J333]);0)" office:value-type="float" office:value="0" calcext:value-type="float">
            <text:p>0</text:p>
          </table:table-cell>
          <table:table-cell table:style-name="ce31" table:formula="of:=IF([.A33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5" table:formula="of:=[.B334]-[.D334]" office:value-type="float" office:value="-0.0000000736713967853911" calcext:value-type="float">
            <text:p>0</text:p>
          </table:table-cell>
          <table:table-cell table:style-name="ce15" table:formula="of:=[.$E$8]/12*[.B335]" office:value-type="float" office:value="-0.000000000184178491963478" calcext:value-type="float">
            <text:p>0</text:p>
          </table:table-cell>
          <table:table-cell table:style-name="ce15" table:formula="of:=[.E335]-[.C335]" office:value-type="float" office:value="0.000000000184178491963478" calcext:value-type="float">
            <text:p>0</text:p>
          </table:table-cell>
          <table:table-cell table:style-name="ce31" table:formula="of:=IF([.A33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4" calcext:value-type="float">
            <text:p>314</text:p>
          </table:table-cell>
          <table:table-cell table:style-name="ce15" table:formula="of:=IF([.K335]&gt;0;[.H334]+[.I334]+[.K335];0)" office:value-type="float" office:value="0" calcext:value-type="float">
            <text:p>0</text:p>
          </table:table-cell>
          <table:table-cell table:style-name="ce31" table:formula="of:=IF([.K335]&gt;0;[.H335]*[.$J$8]/[.$J$10];0)" office:value-type="float" office:value="0" calcext:value-type="float">
            <text:p>0</text:p>
          </table:table-cell>
          <table:table-cell table:style-name="ce15" table:formula="of:=IF([.H335]&gt;0;SUM([.I335]+[.J334]);0)" office:value-type="float" office:value="0" calcext:value-type="float">
            <text:p>0</text:p>
          </table:table-cell>
          <table:table-cell table:style-name="ce31" table:formula="of:=IF([.A33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5" table:formula="of:=[.B335]-[.D335]" office:value-type="float" office:value="-0.0000000738555752773546" calcext:value-type="float">
            <text:p>0</text:p>
          </table:table-cell>
          <table:table-cell table:style-name="ce15" table:formula="of:=[.$E$8]/12*[.B336]" office:value-type="float" office:value="-0.000000000184638938193387" calcext:value-type="float">
            <text:p>0</text:p>
          </table:table-cell>
          <table:table-cell table:style-name="ce15" table:formula="of:=[.E336]-[.C336]" office:value-type="float" office:value="0.000000000184638938193387" calcext:value-type="float">
            <text:p>0</text:p>
          </table:table-cell>
          <table:table-cell table:style-name="ce31" table:formula="of:=IF([.A33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5" calcext:value-type="float">
            <text:p>315</text:p>
          </table:table-cell>
          <table:table-cell table:style-name="ce15" table:formula="of:=IF([.K336]&gt;0;[.H335]+[.I335]+[.K336];0)" office:value-type="float" office:value="0" calcext:value-type="float">
            <text:p>0</text:p>
          </table:table-cell>
          <table:table-cell table:style-name="ce31" table:formula="of:=IF([.K336]&gt;0;[.H336]*[.$J$8]/[.$J$10];0)" office:value-type="float" office:value="0" calcext:value-type="float">
            <text:p>0</text:p>
          </table:table-cell>
          <table:table-cell table:style-name="ce15" table:formula="of:=IF([.H336]&gt;0;SUM([.I336]+[.J335]);0)" office:value-type="float" office:value="0" calcext:value-type="float">
            <text:p>0</text:p>
          </table:table-cell>
          <table:table-cell table:style-name="ce31" table:formula="of:=IF([.A33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5" table:formula="of:=[.B336]-[.D336]" office:value-type="float" office:value="-0.000000074040214215548" calcext:value-type="float">
            <text:p>0</text:p>
          </table:table-cell>
          <table:table-cell table:style-name="ce15" table:formula="of:=[.$E$8]/12*[.B337]" office:value-type="float" office:value="-0.00000000018510053553887" calcext:value-type="float">
            <text:p>0</text:p>
          </table:table-cell>
          <table:table-cell table:style-name="ce15" table:formula="of:=[.E337]-[.C337]" office:value-type="float" office:value="0.00000000018510053553887" calcext:value-type="float">
            <text:p>0</text:p>
          </table:table-cell>
          <table:table-cell table:style-name="ce31" table:formula="of:=IF([.A33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6" calcext:value-type="float">
            <text:p>316</text:p>
          </table:table-cell>
          <table:table-cell table:style-name="ce15" table:formula="of:=IF([.K337]&gt;0;[.H336]+[.I336]+[.K337];0)" office:value-type="float" office:value="0" calcext:value-type="float">
            <text:p>0</text:p>
          </table:table-cell>
          <table:table-cell table:style-name="ce31" table:formula="of:=IF([.K337]&gt;0;[.H337]*[.$J$8]/[.$J$10];0)" office:value-type="float" office:value="0" calcext:value-type="float">
            <text:p>0</text:p>
          </table:table-cell>
          <table:table-cell table:style-name="ce15" table:formula="of:=IF([.H337]&gt;0;SUM([.I337]+[.J336]);0)" office:value-type="float" office:value="0" calcext:value-type="float">
            <text:p>0</text:p>
          </table:table-cell>
          <table:table-cell table:style-name="ce31" table:formula="of:=IF([.A33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5" table:formula="of:=[.B337]-[.D337]" office:value-type="float" office:value="-0.0000000742253147510869" calcext:value-type="float">
            <text:p>0</text:p>
          </table:table-cell>
          <table:table-cell table:style-name="ce15" table:formula="of:=[.$E$8]/12*[.B338]" office:value-type="float" office:value="-0.000000000185563286877717" calcext:value-type="float">
            <text:p>0</text:p>
          </table:table-cell>
          <table:table-cell table:style-name="ce15" table:formula="of:=[.E338]-[.C338]" office:value-type="float" office:value="0.000000000185563286877717" calcext:value-type="float">
            <text:p>0</text:p>
          </table:table-cell>
          <table:table-cell table:style-name="ce31" table:formula="of:=IF([.A33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7" calcext:value-type="float">
            <text:p>317</text:p>
          </table:table-cell>
          <table:table-cell table:style-name="ce15" table:formula="of:=IF([.K338]&gt;0;[.H337]+[.I337]+[.K338];0)" office:value-type="float" office:value="0" calcext:value-type="float">
            <text:p>0</text:p>
          </table:table-cell>
          <table:table-cell table:style-name="ce31" table:formula="of:=IF([.K338]&gt;0;[.H338]*[.$J$8]/[.$J$10];0)" office:value-type="float" office:value="0" calcext:value-type="float">
            <text:p>0</text:p>
          </table:table-cell>
          <table:table-cell table:style-name="ce15" table:formula="of:=IF([.H338]&gt;0;SUM([.I338]+[.J337]);0)" office:value-type="float" office:value="0" calcext:value-type="float">
            <text:p>0</text:p>
          </table:table-cell>
          <table:table-cell table:style-name="ce31" table:formula="of:=IF([.A33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5" table:formula="of:=[.B338]-[.D338]" office:value-type="float" office:value="-0.0000000744108780379646" calcext:value-type="float">
            <text:p>0</text:p>
          </table:table-cell>
          <table:table-cell table:style-name="ce15" table:formula="of:=[.$E$8]/12*[.B339]" office:value-type="float" office:value="-0.000000000186027195094911" calcext:value-type="float">
            <text:p>0</text:p>
          </table:table-cell>
          <table:table-cell table:style-name="ce15" table:formula="of:=[.E339]-[.C339]" office:value-type="float" office:value="0.000000000186027195094911" calcext:value-type="float">
            <text:p>0</text:p>
          </table:table-cell>
          <table:table-cell table:style-name="ce31" table:formula="of:=IF([.A33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8" calcext:value-type="float">
            <text:p>318</text:p>
          </table:table-cell>
          <table:table-cell table:style-name="ce15" table:formula="of:=IF([.K339]&gt;0;[.H338]+[.I338]+[.K339];0)" office:value-type="float" office:value="0" calcext:value-type="float">
            <text:p>0</text:p>
          </table:table-cell>
          <table:table-cell table:style-name="ce31" table:formula="of:=IF([.K339]&gt;0;[.H339]*[.$J$8]/[.$J$10];0)" office:value-type="float" office:value="0" calcext:value-type="float">
            <text:p>0</text:p>
          </table:table-cell>
          <table:table-cell table:style-name="ce15" table:formula="of:=IF([.H339]&gt;0;SUM([.I339]+[.J338]);0)" office:value-type="float" office:value="0" calcext:value-type="float">
            <text:p>0</text:p>
          </table:table-cell>
          <table:table-cell table:style-name="ce31" table:formula="of:=IF([.A33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15" table:formula="of:=[.B339]-[.D339]" office:value-type="float" office:value="-0.0000000745969052330595" calcext:value-type="float">
            <text:p>0</text:p>
          </table:table-cell>
          <table:table-cell table:style-name="ce15" table:formula="of:=[.$E$8]/12*[.B340]" office:value-type="float" office:value="-0.000000000186492263082649" calcext:value-type="float">
            <text:p>0</text:p>
          </table:table-cell>
          <table:table-cell table:style-name="ce15" table:formula="of:=[.E340]-[.C340]" office:value-type="float" office:value="0.000000000186492263082649" calcext:value-type="float">
            <text:p>0</text:p>
          </table:table-cell>
          <table:table-cell table:style-name="ce31" table:formula="of:=IF([.A34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19" calcext:value-type="float">
            <text:p>319</text:p>
          </table:table-cell>
          <table:table-cell table:style-name="ce15" table:formula="of:=IF([.K340]&gt;0;[.H339]+[.I339]+[.K340];0)" office:value-type="float" office:value="0" calcext:value-type="float">
            <text:p>0</text:p>
          </table:table-cell>
          <table:table-cell table:style-name="ce31" table:formula="of:=IF([.K340]&gt;0;[.H340]*[.$J$8]/[.$J$10];0)" office:value-type="float" office:value="0" calcext:value-type="float">
            <text:p>0</text:p>
          </table:table-cell>
          <table:table-cell table:style-name="ce15" table:formula="of:=IF([.H340]&gt;0;SUM([.I340]+[.J339]);0)" office:value-type="float" office:value="0" calcext:value-type="float">
            <text:p>0</text:p>
          </table:table-cell>
          <table:table-cell table:style-name="ce31" table:formula="of:=IF([.A34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5" table:formula="of:=[.B340]-[.D340]" office:value-type="float" office:value="-0.0000000747833974961421" calcext:value-type="float">
            <text:p>0</text:p>
          </table:table-cell>
          <table:table-cell table:style-name="ce15" table:formula="of:=[.$E$8]/12*[.B341]" office:value-type="float" office:value="-0.000000000186958493740355" calcext:value-type="float">
            <text:p>0</text:p>
          </table:table-cell>
          <table:table-cell table:style-name="ce15" table:formula="of:=[.E341]-[.C341]" office:value-type="float" office:value="0.000000000186958493740355" calcext:value-type="float">
            <text:p>0</text:p>
          </table:table-cell>
          <table:table-cell table:style-name="ce31" table:formula="of:=IF([.A34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0" calcext:value-type="float">
            <text:p>320</text:p>
          </table:table-cell>
          <table:table-cell table:style-name="ce15" table:formula="of:=IF([.K341]&gt;0;[.H340]+[.I340]+[.K341];0)" office:value-type="float" office:value="0" calcext:value-type="float">
            <text:p>0</text:p>
          </table:table-cell>
          <table:table-cell table:style-name="ce31" table:formula="of:=IF([.K341]&gt;0;[.H341]*[.$J$8]/[.$J$10];0)" office:value-type="float" office:value="0" calcext:value-type="float">
            <text:p>0</text:p>
          </table:table-cell>
          <table:table-cell table:style-name="ce15" table:formula="of:=IF([.H341]&gt;0;SUM([.I341]+[.J340]);0)" office:value-type="float" office:value="0" calcext:value-type="float">
            <text:p>0</text:p>
          </table:table-cell>
          <table:table-cell table:style-name="ce31" table:formula="of:=IF([.A34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15" table:formula="of:=[.B341]-[.D341]" office:value-type="float" office:value="-0.0000000749703559898825" calcext:value-type="float">
            <text:p>0</text:p>
          </table:table-cell>
          <table:table-cell table:style-name="ce15" table:formula="of:=[.$E$8]/12*[.B342]" office:value-type="float" office:value="-0.000000000187425889974706" calcext:value-type="float">
            <text:p>0</text:p>
          </table:table-cell>
          <table:table-cell table:style-name="ce15" table:formula="of:=[.E342]-[.C342]" office:value-type="float" office:value="0.000000000187425889974706" calcext:value-type="float">
            <text:p>0</text:p>
          </table:table-cell>
          <table:table-cell table:style-name="ce31" table:formula="of:=IF([.A34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1" calcext:value-type="float">
            <text:p>321</text:p>
          </table:table-cell>
          <table:table-cell table:style-name="ce15" table:formula="of:=IF([.K342]&gt;0;[.H341]+[.I341]+[.K342];0)" office:value-type="float" office:value="0" calcext:value-type="float">
            <text:p>0</text:p>
          </table:table-cell>
          <table:table-cell table:style-name="ce31" table:formula="of:=IF([.K342]&gt;0;[.H342]*[.$J$8]/[.$J$10];0)" office:value-type="float" office:value="0" calcext:value-type="float">
            <text:p>0</text:p>
          </table:table-cell>
          <table:table-cell table:style-name="ce15" table:formula="of:=IF([.H342]&gt;0;SUM([.I342]+[.J341]);0)" office:value-type="float" office:value="0" calcext:value-type="float">
            <text:p>0</text:p>
          </table:table-cell>
          <table:table-cell table:style-name="ce31" table:formula="of:=IF([.A34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5" table:formula="of:=[.B342]-[.D342]" office:value-type="float" office:value="-0.0000000751577818798572" calcext:value-type="float">
            <text:p>0</text:p>
          </table:table-cell>
          <table:table-cell table:style-name="ce15" table:formula="of:=[.$E$8]/12*[.B343]" office:value-type="float" office:value="-0.000000000187894454699643" calcext:value-type="float">
            <text:p>0</text:p>
          </table:table-cell>
          <table:table-cell table:style-name="ce15" table:formula="of:=[.E343]-[.C343]" office:value-type="float" office:value="0.000000000187894454699643" calcext:value-type="float">
            <text:p>0</text:p>
          </table:table-cell>
          <table:table-cell table:style-name="ce31" table:formula="of:=IF([.A34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2" calcext:value-type="float">
            <text:p>322</text:p>
          </table:table-cell>
          <table:table-cell table:style-name="ce15" table:formula="of:=IF([.K343]&gt;0;[.H342]+[.I342]+[.K343];0)" office:value-type="float" office:value="0" calcext:value-type="float">
            <text:p>0</text:p>
          </table:table-cell>
          <table:table-cell table:style-name="ce31" table:formula="of:=IF([.K343]&gt;0;[.H343]*[.$J$8]/[.$J$10];0)" office:value-type="float" office:value="0" calcext:value-type="float">
            <text:p>0</text:p>
          </table:table-cell>
          <table:table-cell table:style-name="ce15" table:formula="of:=IF([.H343]&gt;0;SUM([.I343]+[.J342]);0)" office:value-type="float" office:value="0" calcext:value-type="float">
            <text:p>0</text:p>
          </table:table-cell>
          <table:table-cell table:style-name="ce31" table:formula="of:=IF([.A34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5" table:formula="of:=[.B343]-[.D343]" office:value-type="float" office:value="-0.0000000753456763345568" calcext:value-type="float">
            <text:p>0</text:p>
          </table:table-cell>
          <table:table-cell table:style-name="ce15" table:formula="of:=[.$E$8]/12*[.B344]" office:value-type="float" office:value="-0.000000000188364190836392" calcext:value-type="float">
            <text:p>0</text:p>
          </table:table-cell>
          <table:table-cell table:style-name="ce15" table:formula="of:=[.E344]-[.C344]" office:value-type="float" office:value="0.000000000188364190836392" calcext:value-type="float">
            <text:p>0</text:p>
          </table:table-cell>
          <table:table-cell table:style-name="ce31" table:formula="of:=IF([.A34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3" calcext:value-type="float">
            <text:p>323</text:p>
          </table:table-cell>
          <table:table-cell table:style-name="ce15" table:formula="of:=IF([.K344]&gt;0;[.H343]+[.I343]+[.K344];0)" office:value-type="float" office:value="0" calcext:value-type="float">
            <text:p>0</text:p>
          </table:table-cell>
          <table:table-cell table:style-name="ce31" table:formula="of:=IF([.K344]&gt;0;[.H344]*[.$J$8]/[.$J$10];0)" office:value-type="float" office:value="0" calcext:value-type="float">
            <text:p>0</text:p>
          </table:table-cell>
          <table:table-cell table:style-name="ce15" table:formula="of:=IF([.H344]&gt;0;SUM([.I344]+[.J343]);0)" office:value-type="float" office:value="0" calcext:value-type="float">
            <text:p>0</text:p>
          </table:table-cell>
          <table:table-cell table:style-name="ce31" table:formula="of:=IF([.A34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5" table:formula="of:=[.B344]-[.D344]" office:value-type="float" office:value="-0.0000000755340405253932" calcext:value-type="float">
            <text:p>0</text:p>
          </table:table-cell>
          <table:table-cell table:style-name="ce15" table:formula="of:=[.$E$8]/12*[.B345]" office:value-type="float" office:value="-0.000000000188835101313483" calcext:value-type="float">
            <text:p>0</text:p>
          </table:table-cell>
          <table:table-cell table:style-name="ce15" table:formula="of:=[.E345]-[.C345]" office:value-type="float" office:value="0.000000000188835101313483" calcext:value-type="float">
            <text:p>0</text:p>
          </table:table-cell>
          <table:table-cell table:style-name="ce31" table:formula="of:=IF([.A34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4" calcext:value-type="float">
            <text:p>324</text:p>
          </table:table-cell>
          <table:table-cell table:style-name="ce15" table:formula="of:=IF([.K345]&gt;0;[.H344]+[.I344]+[.K345];0)" office:value-type="float" office:value="0" calcext:value-type="float">
            <text:p>0</text:p>
          </table:table-cell>
          <table:table-cell table:style-name="ce31" table:formula="of:=IF([.K345]&gt;0;[.H345]*[.$J$8]/[.$J$10];0)" office:value-type="float" office:value="0" calcext:value-type="float">
            <text:p>0</text:p>
          </table:table-cell>
          <table:table-cell table:style-name="ce15" table:formula="of:=IF([.H345]&gt;0;SUM([.I345]+[.J344]);0)" office:value-type="float" office:value="0" calcext:value-type="float">
            <text:p>0</text:p>
          </table:table-cell>
          <table:table-cell table:style-name="ce31" table:formula="of:=IF([.A34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5" table:formula="of:=[.B345]-[.D345]" office:value-type="float" office:value="-0.0000000757228756267067" calcext:value-type="float">
            <text:p>0</text:p>
          </table:table-cell>
          <table:table-cell table:style-name="ce15" table:formula="of:=[.$E$8]/12*[.B346]" office:value-type="float" office:value="-0.000000000189307189066767" calcext:value-type="float">
            <text:p>0</text:p>
          </table:table-cell>
          <table:table-cell table:style-name="ce15" table:formula="of:=[.E346]-[.C346]" office:value-type="float" office:value="0.000000000189307189066767" calcext:value-type="float">
            <text:p>0</text:p>
          </table:table-cell>
          <table:table-cell table:style-name="ce31" table:formula="of:=IF([.A346]&lt;=[.$E$5]*12;[.$E$10];0)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table:formula="of:=IF([.K346]&gt;0;[.H345]+[.I345]+[.K346];0)" office:value-type="float" office:value="0" calcext:value-type="float">
            <text:p>0</text:p>
          </table:table-cell>
          <table:table-cell table:style-name="ce31" table:formula="of:=IF([.K346]&gt;0;[.H346]*[.$J$8]/[.$J$10];0)" office:value-type="float" office:value="0" calcext:value-type="float">
            <text:p>0</text:p>
          </table:table-cell>
          <table:table-cell table:style-name="ce15" table:formula="of:=IF([.H346]&gt;0;SUM([.I346]+[.J345]);0)" office:value-type="float" office:value="0" calcext:value-type="float">
            <text:p>0</text:p>
          </table:table-cell>
          <table:table-cell table:style-name="ce31" table:formula="of:=IF([.A34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5" table:formula="of:=[.B346]-[.D346]" office:value-type="float" office:value="-0.0000000759121828157735" calcext:value-type="float">
            <text:p>0</text:p>
          </table:table-cell>
          <table:table-cell table:style-name="ce15" table:formula="of:=[.$E$8]/12*[.B347]" office:value-type="float" office:value="-0.000000000189780457039434" calcext:value-type="float">
            <text:p>0</text:p>
          </table:table-cell>
          <table:table-cell table:style-name="ce15" table:formula="of:=[.E347]-[.C347]" office:value-type="float" office:value="0.000000000189780457039434" calcext:value-type="float">
            <text:p>0</text:p>
          </table:table-cell>
          <table:table-cell table:style-name="ce31" table:formula="of:=IF([.A34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6" calcext:value-type="float">
            <text:p>326</text:p>
          </table:table-cell>
          <table:table-cell table:style-name="ce15" table:formula="of:=IF([.K347]&gt;0;[.H346]+[.I346]+[.K347];0)" office:value-type="float" office:value="0" calcext:value-type="float">
            <text:p>0</text:p>
          </table:table-cell>
          <table:table-cell table:style-name="ce31" table:formula="of:=IF([.K347]&gt;0;[.H347]*[.$J$8]/[.$J$10];0)" office:value-type="float" office:value="0" calcext:value-type="float">
            <text:p>0</text:p>
          </table:table-cell>
          <table:table-cell table:style-name="ce15" table:formula="of:=IF([.H347]&gt;0;SUM([.I347]+[.J346]);0)" office:value-type="float" office:value="0" calcext:value-type="float">
            <text:p>0</text:p>
          </table:table-cell>
          <table:table-cell table:style-name="ce31" table:formula="of:=IF([.A34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5" table:formula="of:=[.B347]-[.D347]" office:value-type="float" office:value="-0.0000000761019632728129" calcext:value-type="float">
            <text:p>0</text:p>
          </table:table-cell>
          <table:table-cell table:style-name="ce15" table:formula="of:=[.$E$8]/12*[.B348]" office:value-type="float" office:value="-0.000000000190254908182032" calcext:value-type="float">
            <text:p>0</text:p>
          </table:table-cell>
          <table:table-cell table:style-name="ce15" table:formula="of:=[.E348]-[.C348]" office:value-type="float" office:value="0.000000000190254908182032" calcext:value-type="float">
            <text:p>0</text:p>
          </table:table-cell>
          <table:table-cell table:style-name="ce31" table:formula="of:=IF([.A34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7" calcext:value-type="float">
            <text:p>327</text:p>
          </table:table-cell>
          <table:table-cell table:style-name="ce15" table:formula="of:=IF([.K348]&gt;0;[.H347]+[.I347]+[.K348];0)" office:value-type="float" office:value="0" calcext:value-type="float">
            <text:p>0</text:p>
          </table:table-cell>
          <table:table-cell table:style-name="ce31" table:formula="of:=IF([.K348]&gt;0;[.H348]*[.$J$8]/[.$J$10];0)" office:value-type="float" office:value="0" calcext:value-type="float">
            <text:p>0</text:p>
          </table:table-cell>
          <table:table-cell table:style-name="ce15" table:formula="of:=IF([.H348]&gt;0;SUM([.I348]+[.J347]);0)" office:value-type="float" office:value="0" calcext:value-type="float">
            <text:p>0</text:p>
          </table:table-cell>
          <table:table-cell table:style-name="ce31" table:formula="of:=IF([.A34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5" table:formula="of:=[.B348]-[.D348]" office:value-type="float" office:value="-0.0000000762922181809949" calcext:value-type="float">
            <text:p>0</text:p>
          </table:table-cell>
          <table:table-cell table:style-name="ce15" table:formula="of:=[.$E$8]/12*[.B349]" office:value-type="float" office:value="-0.000000000190730545452487" calcext:value-type="float">
            <text:p>0</text:p>
          </table:table-cell>
          <table:table-cell table:style-name="ce15" table:formula="of:=[.E349]-[.C349]" office:value-type="float" office:value="0.000000000190730545452487" calcext:value-type="float">
            <text:p>0</text:p>
          </table:table-cell>
          <table:table-cell table:style-name="ce31" table:formula="of:=IF([.A34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8" calcext:value-type="float">
            <text:p>328</text:p>
          </table:table-cell>
          <table:table-cell table:style-name="ce15" table:formula="of:=IF([.K349]&gt;0;[.H348]+[.I348]+[.K349];0)" office:value-type="float" office:value="0" calcext:value-type="float">
            <text:p>0</text:p>
          </table:table-cell>
          <table:table-cell table:style-name="ce31" table:formula="of:=IF([.K349]&gt;0;[.H349]*[.$J$8]/[.$J$10];0)" office:value-type="float" office:value="0" calcext:value-type="float">
            <text:p>0</text:p>
          </table:table-cell>
          <table:table-cell table:style-name="ce15" table:formula="of:=IF([.H349]&gt;0;SUM([.I349]+[.J348]);0)" office:value-type="float" office:value="0" calcext:value-type="float">
            <text:p>0</text:p>
          </table:table-cell>
          <table:table-cell table:style-name="ce31" table:formula="of:=IF([.A34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5" table:formula="of:=[.B349]-[.D349]" office:value-type="float" office:value="-0.0000000764829487264474" calcext:value-type="float">
            <text:p>0</text:p>
          </table:table-cell>
          <table:table-cell table:style-name="ce15" table:formula="of:=[.$E$8]/12*[.B350]" office:value-type="float" office:value="-0.000000000191207371816119" calcext:value-type="float">
            <text:p>0</text:p>
          </table:table-cell>
          <table:table-cell table:style-name="ce15" table:formula="of:=[.E350]-[.C350]" office:value-type="float" office:value="0.000000000191207371816119" calcext:value-type="float">
            <text:p>0</text:p>
          </table:table-cell>
          <table:table-cell table:style-name="ce31" table:formula="of:=IF([.A35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29" calcext:value-type="float">
            <text:p>329</text:p>
          </table:table-cell>
          <table:table-cell table:style-name="ce15" table:formula="of:=IF([.K350]&gt;0;[.H349]+[.I349]+[.K350];0)" office:value-type="float" office:value="0" calcext:value-type="float">
            <text:p>0</text:p>
          </table:table-cell>
          <table:table-cell table:style-name="ce31" table:formula="of:=IF([.K350]&gt;0;[.H350]*[.$J$8]/[.$J$10];0)" office:value-type="float" office:value="0" calcext:value-type="float">
            <text:p>0</text:p>
          </table:table-cell>
          <table:table-cell table:style-name="ce15" table:formula="of:=IF([.H350]&gt;0;SUM([.I350]+[.J349]);0)" office:value-type="float" office:value="0" calcext:value-type="float">
            <text:p>0</text:p>
          </table:table-cell>
          <table:table-cell table:style-name="ce31" table:formula="of:=IF([.A35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5" table:formula="of:=[.B350]-[.D350]" office:value-type="float" office:value="-0.0000000766741560982635" calcext:value-type="float">
            <text:p>0</text:p>
          </table:table-cell>
          <table:table-cell table:style-name="ce15" table:formula="of:=[.$E$8]/12*[.B351]" office:value-type="float" office:value="-0.000000000191685390245659" calcext:value-type="float">
            <text:p>0</text:p>
          </table:table-cell>
          <table:table-cell table:style-name="ce15" table:formula="of:=[.E351]-[.C351]" office:value-type="float" office:value="0.000000000191685390245659" calcext:value-type="float">
            <text:p>0</text:p>
          </table:table-cell>
          <table:table-cell table:style-name="ce31" table:formula="of:=IF([.A35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0" calcext:value-type="float">
            <text:p>330</text:p>
          </table:table-cell>
          <table:table-cell table:style-name="ce15" table:formula="of:=IF([.K351]&gt;0;[.H350]+[.I350]+[.K351];0)" office:value-type="float" office:value="0" calcext:value-type="float">
            <text:p>0</text:p>
          </table:table-cell>
          <table:table-cell table:style-name="ce31" table:formula="of:=IF([.K351]&gt;0;[.H351]*[.$J$8]/[.$J$10];0)" office:value-type="float" office:value="0" calcext:value-type="float">
            <text:p>0</text:p>
          </table:table-cell>
          <table:table-cell table:style-name="ce15" table:formula="of:=IF([.H351]&gt;0;SUM([.I351]+[.J350]);0)" office:value-type="float" office:value="0" calcext:value-type="float">
            <text:p>0</text:p>
          </table:table-cell>
          <table:table-cell table:style-name="ce31" table:formula="of:=IF([.A35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15" table:formula="of:=[.B351]-[.D351]" office:value-type="float" office:value="-0.0000000768658414885092" calcext:value-type="float">
            <text:p>0</text:p>
          </table:table-cell>
          <table:table-cell table:style-name="ce15" table:formula="of:=[.$E$8]/12*[.B352]" office:value-type="float" office:value="-0.000000000192164603721273" calcext:value-type="float">
            <text:p>0</text:p>
          </table:table-cell>
          <table:table-cell table:style-name="ce15" table:formula="of:=[.E352]-[.C352]" office:value-type="float" office:value="0.000000000192164603721273" calcext:value-type="float">
            <text:p>0</text:p>
          </table:table-cell>
          <table:table-cell table:style-name="ce31" table:formula="of:=IF([.A35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1" calcext:value-type="float">
            <text:p>331</text:p>
          </table:table-cell>
          <table:table-cell table:style-name="ce15" table:formula="of:=IF([.K352]&gt;0;[.H351]+[.I351]+[.K352];0)" office:value-type="float" office:value="0" calcext:value-type="float">
            <text:p>0</text:p>
          </table:table-cell>
          <table:table-cell table:style-name="ce31" table:formula="of:=IF([.K352]&gt;0;[.H352]*[.$J$8]/[.$J$10];0)" office:value-type="float" office:value="0" calcext:value-type="float">
            <text:p>0</text:p>
          </table:table-cell>
          <table:table-cell table:style-name="ce15" table:formula="of:=IF([.H352]&gt;0;SUM([.I352]+[.J351]);0)" office:value-type="float" office:value="0" calcext:value-type="float">
            <text:p>0</text:p>
          </table:table-cell>
          <table:table-cell table:style-name="ce31" table:formula="of:=IF([.A35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5" table:formula="of:=[.B352]-[.D352]" office:value-type="float" office:value="-0.0000000770580060922305" calcext:value-type="float">
            <text:p>0</text:p>
          </table:table-cell>
          <table:table-cell table:style-name="ce15" table:formula="of:=[.$E$8]/12*[.B353]" office:value-type="float" office:value="-0.000000000192645015230576" calcext:value-type="float">
            <text:p>0</text:p>
          </table:table-cell>
          <table:table-cell table:style-name="ce15" table:formula="of:=[.E353]-[.C353]" office:value-type="float" office:value="0.000000000192645015230576" calcext:value-type="float">
            <text:p>0</text:p>
          </table:table-cell>
          <table:table-cell table:style-name="ce31" table:formula="of:=IF([.A35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2" calcext:value-type="float">
            <text:p>332</text:p>
          </table:table-cell>
          <table:table-cell table:style-name="ce15" table:formula="of:=IF([.K353]&gt;0;[.H352]+[.I352]+[.K353];0)" office:value-type="float" office:value="0" calcext:value-type="float">
            <text:p>0</text:p>
          </table:table-cell>
          <table:table-cell table:style-name="ce31" table:formula="of:=IF([.K353]&gt;0;[.H353]*[.$J$8]/[.$J$10];0)" office:value-type="float" office:value="0" calcext:value-type="float">
            <text:p>0</text:p>
          </table:table-cell>
          <table:table-cell table:style-name="ce15" table:formula="of:=IF([.H353]&gt;0;SUM([.I353]+[.J352]);0)" office:value-type="float" office:value="0" calcext:value-type="float">
            <text:p>0</text:p>
          </table:table-cell>
          <table:table-cell table:style-name="ce31" table:formula="of:=IF([.A35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5" table:formula="of:=[.B353]-[.D353]" office:value-type="float" office:value="-0.000000077250651107461" calcext:value-type="float">
            <text:p>0</text:p>
          </table:table-cell>
          <table:table-cell table:style-name="ce15" table:formula="of:=[.$E$8]/12*[.B354]" office:value-type="float" office:value="-0.000000000193126627768653" calcext:value-type="float">
            <text:p>0</text:p>
          </table:table-cell>
          <table:table-cell table:style-name="ce15" table:formula="of:=[.E354]-[.C354]" office:value-type="float" office:value="0.000000000193126627768653" calcext:value-type="float">
            <text:p>0</text:p>
          </table:table-cell>
          <table:table-cell table:style-name="ce31" table:formula="of:=IF([.A35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3" calcext:value-type="float">
            <text:p>333</text:p>
          </table:table-cell>
          <table:table-cell table:style-name="ce15" table:formula="of:=IF([.K354]&gt;0;[.H353]+[.I353]+[.K354];0)" office:value-type="float" office:value="0" calcext:value-type="float">
            <text:p>0</text:p>
          </table:table-cell>
          <table:table-cell table:style-name="ce31" table:formula="of:=IF([.K354]&gt;0;[.H354]*[.$J$8]/[.$J$10];0)" office:value-type="float" office:value="0" calcext:value-type="float">
            <text:p>0</text:p>
          </table:table-cell>
          <table:table-cell table:style-name="ce15" table:formula="of:=IF([.H354]&gt;0;SUM([.I354]+[.J353]);0)" office:value-type="float" office:value="0" calcext:value-type="float">
            <text:p>0</text:p>
          </table:table-cell>
          <table:table-cell table:style-name="ce31" table:formula="of:=IF([.A35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5" table:formula="of:=[.B354]-[.D354]" office:value-type="float" office:value="-0.0000000774437777352297" calcext:value-type="float">
            <text:p>0</text:p>
          </table:table-cell>
          <table:table-cell table:style-name="ce15" table:formula="of:=[.$E$8]/12*[.B355]" office:value-type="float" office:value="-0.000000000193609444338074" calcext:value-type="float">
            <text:p>0</text:p>
          </table:table-cell>
          <table:table-cell table:style-name="ce15" table:formula="of:=[.E355]-[.C355]" office:value-type="float" office:value="0.000000000193609444338074" calcext:value-type="float">
            <text:p>0</text:p>
          </table:table-cell>
          <table:table-cell table:style-name="ce31" table:formula="of:=IF([.A35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4" calcext:value-type="float">
            <text:p>334</text:p>
          </table:table-cell>
          <table:table-cell table:style-name="ce15" table:formula="of:=IF([.K355]&gt;0;[.H354]+[.I354]+[.K355];0)" office:value-type="float" office:value="0" calcext:value-type="float">
            <text:p>0</text:p>
          </table:table-cell>
          <table:table-cell table:style-name="ce31" table:formula="of:=IF([.K355]&gt;0;[.H355]*[.$J$8]/[.$J$10];0)" office:value-type="float" office:value="0" calcext:value-type="float">
            <text:p>0</text:p>
          </table:table-cell>
          <table:table-cell table:style-name="ce15" table:formula="of:=IF([.H355]&gt;0;SUM([.I355]+[.J354]);0)" office:value-type="float" office:value="0" calcext:value-type="float">
            <text:p>0</text:p>
          </table:table-cell>
          <table:table-cell table:style-name="ce31" table:formula="of:=IF([.A35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5" table:formula="of:=[.B355]-[.D355]" office:value-type="float" office:value="-0.0000000776373871795678" calcext:value-type="float">
            <text:p>0</text:p>
          </table:table-cell>
          <table:table-cell table:style-name="ce15" table:formula="of:=[.$E$8]/12*[.B356]" office:value-type="float" office:value="-0.000000000194093467948919" calcext:value-type="float">
            <text:p>0</text:p>
          </table:table-cell>
          <table:table-cell table:style-name="ce15" table:formula="of:=[.E356]-[.C356]" office:value-type="float" office:value="0.000000000194093467948919" calcext:value-type="float">
            <text:p>0</text:p>
          </table:table-cell>
          <table:table-cell table:style-name="ce31" table:formula="of:=IF([.A35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5" calcext:value-type="float">
            <text:p>335</text:p>
          </table:table-cell>
          <table:table-cell table:style-name="ce15" table:formula="of:=IF([.K356]&gt;0;[.H355]+[.I355]+[.K356];0)" office:value-type="float" office:value="0" calcext:value-type="float">
            <text:p>0</text:p>
          </table:table-cell>
          <table:table-cell table:style-name="ce31" table:formula="of:=IF([.K356]&gt;0;[.H356]*[.$J$8]/[.$J$10];0)" office:value-type="float" office:value="0" calcext:value-type="float">
            <text:p>0</text:p>
          </table:table-cell>
          <table:table-cell table:style-name="ce15" table:formula="of:=IF([.H356]&gt;0;SUM([.I356]+[.J355]);0)" office:value-type="float" office:value="0" calcext:value-type="float">
            <text:p>0</text:p>
          </table:table-cell>
          <table:table-cell table:style-name="ce31" table:formula="of:=IF([.A35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5" table:formula="of:=[.B356]-[.D356]" office:value-type="float" office:value="-0.0000000778314806475167" calcext:value-type="float">
            <text:p>0</text:p>
          </table:table-cell>
          <table:table-cell table:style-name="ce15" table:formula="of:=[.$E$8]/12*[.B357]" office:value-type="float" office:value="-0.000000000194578701618792" calcext:value-type="float">
            <text:p>0</text:p>
          </table:table-cell>
          <table:table-cell table:style-name="ce15" table:formula="of:=[.E357]-[.C357]" office:value-type="float" office:value="0.000000000194578701618792" calcext:value-type="float">
            <text:p>0</text:p>
          </table:table-cell>
          <table:table-cell table:style-name="ce31" table:formula="of:=IF([.A35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6" calcext:value-type="float">
            <text:p>336</text:p>
          </table:table-cell>
          <table:table-cell table:style-name="ce15" table:formula="of:=IF([.K357]&gt;0;[.H356]+[.I356]+[.K357];0)" office:value-type="float" office:value="0" calcext:value-type="float">
            <text:p>0</text:p>
          </table:table-cell>
          <table:table-cell table:style-name="ce31" table:formula="of:=IF([.K357]&gt;0;[.H357]*[.$J$8]/[.$J$10];0)" office:value-type="float" office:value="0" calcext:value-type="float">
            <text:p>0</text:p>
          </table:table-cell>
          <table:table-cell table:style-name="ce15" table:formula="of:=IF([.H357]&gt;0;SUM([.I357]+[.J356]);0)" office:value-type="float" office:value="0" calcext:value-type="float">
            <text:p>0</text:p>
          </table:table-cell>
          <table:table-cell table:style-name="ce31" table:formula="of:=IF([.A35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5" table:formula="of:=[.B357]-[.D357]" office:value-type="float" office:value="-0.0000000780260593491355" calcext:value-type="float">
            <text:p>0</text:p>
          </table:table-cell>
          <table:table-cell table:style-name="ce15" table:formula="of:=[.$E$8]/12*[.B358]" office:value-type="float" office:value="-0.000000000195065148372839" calcext:value-type="float">
            <text:p>0</text:p>
          </table:table-cell>
          <table:table-cell table:style-name="ce15" table:formula="of:=[.E358]-[.C358]" office:value-type="float" office:value="0.000000000195065148372839" calcext:value-type="float">
            <text:p>0</text:p>
          </table:table-cell>
          <table:table-cell table:style-name="ce31" table:formula="of:=IF([.A358]&lt;=[.$E$5]*12;[.$E$10];0)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table:formula="of:=IF([.K358]&gt;0;[.H357]+[.I357]+[.K358];0)" office:value-type="float" office:value="0" calcext:value-type="float">
            <text:p>0</text:p>
          </table:table-cell>
          <table:table-cell table:style-name="ce31" table:formula="of:=IF([.K358]&gt;0;[.H358]*[.$J$8]/[.$J$10];0)" office:value-type="float" office:value="0" calcext:value-type="float">
            <text:p>0</text:p>
          </table:table-cell>
          <table:table-cell table:style-name="ce15" table:formula="of:=IF([.H358]&gt;0;SUM([.I358]+[.J357]);0)" office:value-type="float" office:value="0" calcext:value-type="float">
            <text:p>0</text:p>
          </table:table-cell>
          <table:table-cell table:style-name="ce31" table:formula="of:=IF([.A35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15" table:formula="of:=[.B358]-[.D358]" office:value-type="float" office:value="-0.0000000782211244975083" calcext:value-type="float">
            <text:p>0</text:p>
          </table:table-cell>
          <table:table-cell table:style-name="ce15" table:formula="of:=[.$E$8]/12*[.B359]" office:value-type="float" office:value="-0.000000000195552811243771" calcext:value-type="float">
            <text:p>0</text:p>
          </table:table-cell>
          <table:table-cell table:style-name="ce15" table:formula="of:=[.E359]-[.C359]" office:value-type="float" office:value="0.000000000195552811243771" calcext:value-type="float">
            <text:p>0</text:p>
          </table:table-cell>
          <table:table-cell table:style-name="ce31" table:formula="of:=IF([.A35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8" calcext:value-type="float">
            <text:p>338</text:p>
          </table:table-cell>
          <table:table-cell table:style-name="ce15" table:formula="of:=IF([.K359]&gt;0;[.H358]+[.I358]+[.K359];0)" office:value-type="float" office:value="0" calcext:value-type="float">
            <text:p>0</text:p>
          </table:table-cell>
          <table:table-cell table:style-name="ce31" table:formula="of:=IF([.K359]&gt;0;[.H359]*[.$J$8]/[.$J$10];0)" office:value-type="float" office:value="0" calcext:value-type="float">
            <text:p>0</text:p>
          </table:table-cell>
          <table:table-cell table:style-name="ce15" table:formula="of:=IF([.H359]&gt;0;SUM([.I359]+[.J358]);0)" office:value-type="float" office:value="0" calcext:value-type="float">
            <text:p>0</text:p>
          </table:table-cell>
          <table:table-cell table:style-name="ce31" table:formula="of:=IF([.A35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15" table:formula="of:=[.B359]-[.D359]" office:value-type="float" office:value="-0.0000000784166773087521" calcext:value-type="float">
            <text:p>0</text:p>
          </table:table-cell>
          <table:table-cell table:style-name="ce15" table:formula="of:=[.$E$8]/12*[.B360]" office:value-type="float" office:value="-0.00000000019604169327188" calcext:value-type="float">
            <text:p>0</text:p>
          </table:table-cell>
          <table:table-cell table:style-name="ce15" table:formula="of:=[.E360]-[.C360]" office:value-type="float" office:value="0.00000000019604169327188" calcext:value-type="float">
            <text:p>0</text:p>
          </table:table-cell>
          <table:table-cell table:style-name="ce31" table:formula="of:=IF([.A36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39" calcext:value-type="float">
            <text:p>339</text:p>
          </table:table-cell>
          <table:table-cell table:style-name="ce15" table:formula="of:=IF([.K360]&gt;0;[.H359]+[.I359]+[.K360];0)" office:value-type="float" office:value="0" calcext:value-type="float">
            <text:p>0</text:p>
          </table:table-cell>
          <table:table-cell table:style-name="ce31" table:formula="of:=IF([.K360]&gt;0;[.H360]*[.$J$8]/[.$J$10];0)" office:value-type="float" office:value="0" calcext:value-type="float">
            <text:p>0</text:p>
          </table:table-cell>
          <table:table-cell table:style-name="ce15" table:formula="of:=IF([.H360]&gt;0;SUM([.I360]+[.J359]);0)" office:value-type="float" office:value="0" calcext:value-type="float">
            <text:p>0</text:p>
          </table:table-cell>
          <table:table-cell table:style-name="ce31" table:formula="of:=IF([.A36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5" table:formula="of:=[.B360]-[.D360]" office:value-type="float" office:value="-0.000000078612719002024" calcext:value-type="float">
            <text:p>0</text:p>
          </table:table-cell>
          <table:table-cell table:style-name="ce15" table:formula="of:=[.$E$8]/12*[.B361]" office:value-type="float" office:value="-0.00000000019653179750506" calcext:value-type="float">
            <text:p>0</text:p>
          </table:table-cell>
          <table:table-cell table:style-name="ce15" table:formula="of:=[.E361]-[.C361]" office:value-type="float" office:value="0.00000000019653179750506" calcext:value-type="float">
            <text:p>0</text:p>
          </table:table-cell>
          <table:table-cell table:style-name="ce31" table:formula="of:=IF([.A36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0" calcext:value-type="float">
            <text:p>340</text:p>
          </table:table-cell>
          <table:table-cell table:style-name="ce15" table:formula="of:=IF([.K361]&gt;0;[.H360]+[.I360]+[.K361];0)" office:value-type="float" office:value="0" calcext:value-type="float">
            <text:p>0</text:p>
          </table:table-cell>
          <table:table-cell table:style-name="ce31" table:formula="of:=IF([.K361]&gt;0;[.H361]*[.$J$8]/[.$J$10];0)" office:value-type="float" office:value="0" calcext:value-type="float">
            <text:p>0</text:p>
          </table:table-cell>
          <table:table-cell table:style-name="ce15" table:formula="of:=IF([.H361]&gt;0;SUM([.I361]+[.J360]);0)" office:value-type="float" office:value="0" calcext:value-type="float">
            <text:p>0</text:p>
          </table:table-cell>
          <table:table-cell table:style-name="ce31" table:formula="of:=IF([.A36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5" table:formula="of:=[.B361]-[.D361]" office:value-type="float" office:value="-0.000000078809250799529" calcext:value-type="float">
            <text:p>0</text:p>
          </table:table-cell>
          <table:table-cell table:style-name="ce15" table:formula="of:=[.$E$8]/12*[.B362]" office:value-type="float" office:value="-0.000000000197023126998823" calcext:value-type="float">
            <text:p>0</text:p>
          </table:table-cell>
          <table:table-cell table:style-name="ce15" table:formula="of:=[.E362]-[.C362]" office:value-type="float" office:value="0.000000000197023126998823" calcext:value-type="float">
            <text:p>0</text:p>
          </table:table-cell>
          <table:table-cell table:style-name="ce31" table:formula="of:=IF([.A36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1" calcext:value-type="float">
            <text:p>341</text:p>
          </table:table-cell>
          <table:table-cell table:style-name="ce15" table:formula="of:=IF([.K362]&gt;0;[.H361]+[.I361]+[.K362];0)" office:value-type="float" office:value="0" calcext:value-type="float">
            <text:p>0</text:p>
          </table:table-cell>
          <table:table-cell table:style-name="ce31" table:formula="of:=IF([.K362]&gt;0;[.H362]*[.$J$8]/[.$J$10];0)" office:value-type="float" office:value="0" calcext:value-type="float">
            <text:p>0</text:p>
          </table:table-cell>
          <table:table-cell table:style-name="ce15" table:formula="of:=IF([.H362]&gt;0;SUM([.I362]+[.J361]);0)" office:value-type="float" office:value="0" calcext:value-type="float">
            <text:p>0</text:p>
          </table:table-cell>
          <table:table-cell table:style-name="ce31" table:formula="of:=IF([.A36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15" table:formula="of:=[.B362]-[.D362]" office:value-type="float" office:value="-0.0000000790062739265278" calcext:value-type="float">
            <text:p>0</text:p>
          </table:table-cell>
          <table:table-cell table:style-name="ce15" table:formula="of:=[.$E$8]/12*[.B363]" office:value-type="float" office:value="-0.00000000019751568481632" calcext:value-type="float">
            <text:p>0</text:p>
          </table:table-cell>
          <table:table-cell table:style-name="ce15" table:formula="of:=[.E363]-[.C363]" office:value-type="float" office:value="0.00000000019751568481632" calcext:value-type="float">
            <text:p>0</text:p>
          </table:table-cell>
          <table:table-cell table:style-name="ce31" table:formula="of:=IF([.A36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2" calcext:value-type="float">
            <text:p>342</text:p>
          </table:table-cell>
          <table:table-cell table:style-name="ce15" table:formula="of:=IF([.K363]&gt;0;[.H362]+[.I362]+[.K363];0)" office:value-type="float" office:value="0" calcext:value-type="float">
            <text:p>0</text:p>
          </table:table-cell>
          <table:table-cell table:style-name="ce31" table:formula="of:=IF([.K363]&gt;0;[.H363]*[.$J$8]/[.$J$10];0)" office:value-type="float" office:value="0" calcext:value-type="float">
            <text:p>0</text:p>
          </table:table-cell>
          <table:table-cell table:style-name="ce15" table:formula="of:=IF([.H363]&gt;0;SUM([.I363]+[.J362]);0)" office:value-type="float" office:value="0" calcext:value-type="float">
            <text:p>0</text:p>
          </table:table-cell>
          <table:table-cell table:style-name="ce31" table:formula="of:=IF([.A36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15" table:formula="of:=[.B363]-[.D363]" office:value-type="float" office:value="-0.0000000792037896113442" calcext:value-type="float">
            <text:p>0</text:p>
          </table:table-cell>
          <table:table-cell table:style-name="ce15" table:formula="of:=[.$E$8]/12*[.B364]" office:value-type="float" office:value="-0.00000000019800947402836" calcext:value-type="float">
            <text:p>0</text:p>
          </table:table-cell>
          <table:table-cell table:style-name="ce15" table:formula="of:=[.E364]-[.C364]" office:value-type="float" office:value="0.00000000019800947402836" calcext:value-type="float">
            <text:p>0</text:p>
          </table:table-cell>
          <table:table-cell table:style-name="ce31" table:formula="of:=IF([.A36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3" calcext:value-type="float">
            <text:p>343</text:p>
          </table:table-cell>
          <table:table-cell table:style-name="ce15" table:formula="of:=IF([.K364]&gt;0;[.H363]+[.I363]+[.K364];0)" office:value-type="float" office:value="0" calcext:value-type="float">
            <text:p>0</text:p>
          </table:table-cell>
          <table:table-cell table:style-name="ce31" table:formula="of:=IF([.K364]&gt;0;[.H364]*[.$J$8]/[.$J$10];0)" office:value-type="float" office:value="0" calcext:value-type="float">
            <text:p>0</text:p>
          </table:table-cell>
          <table:table-cell table:style-name="ce15" table:formula="of:=IF([.H364]&gt;0;SUM([.I364]+[.J363]);0)" office:value-type="float" office:value="0" calcext:value-type="float">
            <text:p>0</text:p>
          </table:table-cell>
          <table:table-cell table:style-name="ce31" table:formula="of:=IF([.A36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15" table:formula="of:=[.B364]-[.D364]" office:value-type="float" office:value="-0.0000000794017990853725" calcext:value-type="float">
            <text:p>0</text:p>
          </table:table-cell>
          <table:table-cell table:style-name="ce15" table:formula="of:=[.$E$8]/12*[.B365]" office:value-type="float" office:value="-0.000000000198504497713431" calcext:value-type="float">
            <text:p>0</text:p>
          </table:table-cell>
          <table:table-cell table:style-name="ce15" table:formula="of:=[.E365]-[.C365]" office:value-type="float" office:value="0.000000000198504497713431" calcext:value-type="float">
            <text:p>0</text:p>
          </table:table-cell>
          <table:table-cell table:style-name="ce31" table:formula="of:=IF([.A36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4" calcext:value-type="float">
            <text:p>344</text:p>
          </table:table-cell>
          <table:table-cell table:style-name="ce15" table:formula="of:=IF([.K365]&gt;0;[.H364]+[.I364]+[.K365];0)" office:value-type="float" office:value="0" calcext:value-type="float">
            <text:p>0</text:p>
          </table:table-cell>
          <table:table-cell table:style-name="ce31" table:formula="of:=IF([.K365]&gt;0;[.H365]*[.$J$8]/[.$J$10];0)" office:value-type="float" office:value="0" calcext:value-type="float">
            <text:p>0</text:p>
          </table:table-cell>
          <table:table-cell table:style-name="ce15" table:formula="of:=IF([.H365]&gt;0;SUM([.I365]+[.J364]);0)" office:value-type="float" office:value="0" calcext:value-type="float">
            <text:p>0</text:p>
          </table:table-cell>
          <table:table-cell table:style-name="ce31" table:formula="of:=IF([.A36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15" table:formula="of:=[.B365]-[.D365]" office:value-type="float" office:value="-0.000000079600303583086" calcext:value-type="float">
            <text:p>0</text:p>
          </table:table-cell>
          <table:table-cell table:style-name="ce15" table:formula="of:=[.$E$8]/12*[.B366]" office:value-type="float" office:value="-0.000000000199000758957715" calcext:value-type="float">
            <text:p>0</text:p>
          </table:table-cell>
          <table:table-cell table:style-name="ce15" table:formula="of:=[.E366]-[.C366]" office:value-type="float" office:value="0.000000000199000758957715" calcext:value-type="float">
            <text:p>0</text:p>
          </table:table-cell>
          <table:table-cell table:style-name="ce31" table:formula="of:=IF([.A36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5" calcext:value-type="float">
            <text:p>345</text:p>
          </table:table-cell>
          <table:table-cell table:style-name="ce15" table:formula="of:=IF([.K366]&gt;0;[.H365]+[.I365]+[.K366];0)" office:value-type="float" office:value="0" calcext:value-type="float">
            <text:p>0</text:p>
          </table:table-cell>
          <table:table-cell table:style-name="ce31" table:formula="of:=IF([.K366]&gt;0;[.H366]*[.$J$8]/[.$J$10];0)" office:value-type="float" office:value="0" calcext:value-type="float">
            <text:p>0</text:p>
          </table:table-cell>
          <table:table-cell table:style-name="ce15" table:formula="of:=IF([.H366]&gt;0;SUM([.I366]+[.J365]);0)" office:value-type="float" office:value="0" calcext:value-type="float">
            <text:p>0</text:p>
          </table:table-cell>
          <table:table-cell table:style-name="ce31" table:formula="of:=IF([.A36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15" table:formula="of:=[.B366]-[.D366]" office:value-type="float" office:value="-0.0000000797993043420437" calcext:value-type="float">
            <text:p>0</text:p>
          </table:table-cell>
          <table:table-cell table:style-name="ce15" table:formula="of:=[.$E$8]/12*[.B367]" office:value-type="float" office:value="-0.000000000199498260855109" calcext:value-type="float">
            <text:p>0</text:p>
          </table:table-cell>
          <table:table-cell table:style-name="ce15" table:formula="of:=[.E367]-[.C367]" office:value-type="float" office:value="0.000000000199498260855109" calcext:value-type="float">
            <text:p>0</text:p>
          </table:table-cell>
          <table:table-cell table:style-name="ce31" table:formula="of:=IF([.A36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6" calcext:value-type="float">
            <text:p>346</text:p>
          </table:table-cell>
          <table:table-cell table:style-name="ce15" table:formula="of:=IF([.K367]&gt;0;[.H366]+[.I366]+[.K367];0)" office:value-type="float" office:value="0" calcext:value-type="float">
            <text:p>0</text:p>
          </table:table-cell>
          <table:table-cell table:style-name="ce31" table:formula="of:=IF([.K367]&gt;0;[.H367]*[.$J$8]/[.$J$10];0)" office:value-type="float" office:value="0" calcext:value-type="float">
            <text:p>0</text:p>
          </table:table-cell>
          <table:table-cell table:style-name="ce15" table:formula="of:=IF([.H367]&gt;0;SUM([.I367]+[.J366]);0)" office:value-type="float" office:value="0" calcext:value-type="float">
            <text:p>0</text:p>
          </table:table-cell>
          <table:table-cell table:style-name="ce31" table:formula="of:=IF([.A36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15" table:formula="of:=[.B367]-[.D367]" office:value-type="float" office:value="-0.0000000799988026028988" calcext:value-type="float">
            <text:p>0</text:p>
          </table:table-cell>
          <table:table-cell table:style-name="ce15" table:formula="of:=[.$E$8]/12*[.B368]" office:value-type="float" office:value="-0.000000000199997006507247" calcext:value-type="float">
            <text:p>0</text:p>
          </table:table-cell>
          <table:table-cell table:style-name="ce15" table:formula="of:=[.E368]-[.C368]" office:value-type="float" office:value="0.000000000199997006507247" calcext:value-type="float">
            <text:p>0</text:p>
          </table:table-cell>
          <table:table-cell table:style-name="ce31" table:formula="of:=IF([.A36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7" calcext:value-type="float">
            <text:p>347</text:p>
          </table:table-cell>
          <table:table-cell table:style-name="ce15" table:formula="of:=IF([.K368]&gt;0;[.H367]+[.I367]+[.K368];0)" office:value-type="float" office:value="0" calcext:value-type="float">
            <text:p>0</text:p>
          </table:table-cell>
          <table:table-cell table:style-name="ce31" table:formula="of:=IF([.K368]&gt;0;[.H368]*[.$J$8]/[.$J$10];0)" office:value-type="float" office:value="0" calcext:value-type="float">
            <text:p>0</text:p>
          </table:table-cell>
          <table:table-cell table:style-name="ce15" table:formula="of:=IF([.H368]&gt;0;SUM([.I368]+[.J367]);0)" office:value-type="float" office:value="0" calcext:value-type="float">
            <text:p>0</text:p>
          </table:table-cell>
          <table:table-cell table:style-name="ce31" table:formula="of:=IF([.A36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15" table:formula="of:=[.B368]-[.D368]" office:value-type="float" office:value="-0.000000080198799609406" calcext:value-type="float">
            <text:p>0</text:p>
          </table:table-cell>
          <table:table-cell table:style-name="ce15" table:formula="of:=[.$E$8]/12*[.B369]" office:value-type="float" office:value="-0.000000000200496999023515" calcext:value-type="float">
            <text:p>0</text:p>
          </table:table-cell>
          <table:table-cell table:style-name="ce15" table:formula="of:=[.E369]-[.C369]" office:value-type="float" office:value="0.000000000200496999023515" calcext:value-type="float">
            <text:p>0</text:p>
          </table:table-cell>
          <table:table-cell table:style-name="ce31" table:formula="of:=IF([.A36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48" calcext:value-type="float">
            <text:p>348</text:p>
          </table:table-cell>
          <table:table-cell table:style-name="ce15" table:formula="of:=IF([.K369]&gt;0;[.H368]+[.I368]+[.K369];0)" office:value-type="float" office:value="0" calcext:value-type="float">
            <text:p>0</text:p>
          </table:table-cell>
          <table:table-cell table:style-name="ce31" table:formula="of:=IF([.K369]&gt;0;[.H369]*[.$J$8]/[.$J$10];0)" office:value-type="float" office:value="0" calcext:value-type="float">
            <text:p>0</text:p>
          </table:table-cell>
          <table:table-cell table:style-name="ce15" table:formula="of:=IF([.H369]&gt;0;SUM([.I369]+[.J368]);0)" office:value-type="float" office:value="0" calcext:value-type="float">
            <text:p>0</text:p>
          </table:table-cell>
          <table:table-cell table:style-name="ce31" table:formula="of:=IF([.A36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15" table:formula="of:=[.B369]-[.D369]" office:value-type="float" office:value="-0.0000000803992966084296" calcext:value-type="float">
            <text:p>0</text:p>
          </table:table-cell>
          <table:table-cell table:style-name="ce15" table:formula="of:=[.$E$8]/12*[.B370]" office:value-type="float" office:value="-0.000000000200998241521074" calcext:value-type="float">
            <text:p>0</text:p>
          </table:table-cell>
          <table:table-cell table:style-name="ce15" table:formula="of:=[.E370]-[.C370]" office:value-type="float" office:value="0.000000000200998241521074" calcext:value-type="float">
            <text:p>0</text:p>
          </table:table-cell>
          <table:table-cell table:style-name="ce31" table:formula="of:=IF([.A370]&lt;=[.$E$5]*12;[.$E$10];0)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table:formula="of:=IF([.K370]&gt;0;[.H369]+[.I369]+[.K370];0)" office:value-type="float" office:value="0" calcext:value-type="float">
            <text:p>0</text:p>
          </table:table-cell>
          <table:table-cell table:style-name="ce31" table:formula="of:=IF([.K370]&gt;0;[.H370]*[.$J$8]/[.$J$10];0)" office:value-type="float" office:value="0" calcext:value-type="float">
            <text:p>0</text:p>
          </table:table-cell>
          <table:table-cell table:style-name="ce15" table:formula="of:=IF([.H370]&gt;0;SUM([.I370]+[.J369]);0)" office:value-type="float" office:value="0" calcext:value-type="float">
            <text:p>0</text:p>
          </table:table-cell>
          <table:table-cell table:style-name="ce31" table:formula="of:=IF([.A37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5" table:formula="of:=[.B370]-[.D370]" office:value-type="float" office:value="-0.0000000806002948499506" calcext:value-type="float">
            <text:p>0</text:p>
          </table:table-cell>
          <table:table-cell table:style-name="ce15" table:formula="of:=[.$E$8]/12*[.B371]" office:value-type="float" office:value="-0.000000000201500737124877" calcext:value-type="float">
            <text:p>0</text:p>
          </table:table-cell>
          <table:table-cell table:style-name="ce15" table:formula="of:=[.E371]-[.C371]" office:value-type="float" office:value="0.000000000201500737124877" calcext:value-type="float">
            <text:p>0</text:p>
          </table:table-cell>
          <table:table-cell table:style-name="ce31" table:formula="of:=IF([.A37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0" calcext:value-type="float">
            <text:p>350</text:p>
          </table:table-cell>
          <table:table-cell table:style-name="ce15" table:formula="of:=IF([.K371]&gt;0;[.H370]+[.I370]+[.K371];0)" office:value-type="float" office:value="0" calcext:value-type="float">
            <text:p>0</text:p>
          </table:table-cell>
          <table:table-cell table:style-name="ce31" table:formula="of:=IF([.K371]&gt;0;[.H371]*[.$J$8]/[.$J$10];0)" office:value-type="float" office:value="0" calcext:value-type="float">
            <text:p>0</text:p>
          </table:table-cell>
          <table:table-cell table:style-name="ce15" table:formula="of:=IF([.H371]&gt;0;SUM([.I371]+[.J370]);0)" office:value-type="float" office:value="0" calcext:value-type="float">
            <text:p>0</text:p>
          </table:table-cell>
          <table:table-cell table:style-name="ce31" table:formula="of:=IF([.A37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5" table:formula="of:=[.B371]-[.D371]" office:value-type="float" office:value="-0.0000000808017955870755" calcext:value-type="float">
            <text:p>0</text:p>
          </table:table-cell>
          <table:table-cell table:style-name="ce15" table:formula="of:=[.$E$8]/12*[.B372]" office:value-type="float" office:value="-0.000000000202004488967689" calcext:value-type="float">
            <text:p>0</text:p>
          </table:table-cell>
          <table:table-cell table:style-name="ce15" table:formula="of:=[.E372]-[.C372]" office:value-type="float" office:value="0.000000000202004488967689" calcext:value-type="float">
            <text:p>0</text:p>
          </table:table-cell>
          <table:table-cell table:style-name="ce31" table:formula="of:=IF([.A372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1" calcext:value-type="float">
            <text:p>351</text:p>
          </table:table-cell>
          <table:table-cell table:style-name="ce15" table:formula="of:=IF([.K372]&gt;0;[.H371]+[.I371]+[.K372];0)" office:value-type="float" office:value="0" calcext:value-type="float">
            <text:p>0</text:p>
          </table:table-cell>
          <table:table-cell table:style-name="ce31" table:formula="of:=IF([.K372]&gt;0;[.H372]*[.$J$8]/[.$J$10];0)" office:value-type="float" office:value="0" calcext:value-type="float">
            <text:p>0</text:p>
          </table:table-cell>
          <table:table-cell table:style-name="ce15" table:formula="of:=IF([.H372]&gt;0;SUM([.I372]+[.J371]);0)" office:value-type="float" office:value="0" calcext:value-type="float">
            <text:p>0</text:p>
          </table:table-cell>
          <table:table-cell table:style-name="ce31" table:formula="of:=IF([.A372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5" table:formula="of:=[.B372]-[.D372]" office:value-type="float" office:value="-0.0000000810038000760432" calcext:value-type="float">
            <text:p>0</text:p>
          </table:table-cell>
          <table:table-cell table:style-name="ce15" table:formula="of:=[.$E$8]/12*[.B373]" office:value-type="float" office:value="-0.000000000202509500190108" calcext:value-type="float">
            <text:p>0</text:p>
          </table:table-cell>
          <table:table-cell table:style-name="ce15" table:formula="of:=[.E373]-[.C373]" office:value-type="float" office:value="0.000000000202509500190108" calcext:value-type="float">
            <text:p>0</text:p>
          </table:table-cell>
          <table:table-cell table:style-name="ce31" table:formula="of:=IF([.A373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2" calcext:value-type="float">
            <text:p>352</text:p>
          </table:table-cell>
          <table:table-cell table:style-name="ce15" table:formula="of:=IF([.K373]&gt;0;[.H372]+[.I372]+[.K373];0)" office:value-type="float" office:value="0" calcext:value-type="float">
            <text:p>0</text:p>
          </table:table-cell>
          <table:table-cell table:style-name="ce31" table:formula="of:=IF([.K373]&gt;0;[.H373]*[.$J$8]/[.$J$10];0)" office:value-type="float" office:value="0" calcext:value-type="float">
            <text:p>0</text:p>
          </table:table-cell>
          <table:table-cell table:style-name="ce15" table:formula="of:=IF([.H373]&gt;0;SUM([.I373]+[.J372]);0)" office:value-type="float" office:value="0" calcext:value-type="float">
            <text:p>0</text:p>
          </table:table-cell>
          <table:table-cell table:style-name="ce31" table:formula="of:=IF([.A373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5" table:formula="of:=[.B373]-[.D373]" office:value-type="float" office:value="-0.0000000812063095762333" calcext:value-type="float">
            <text:p>0</text:p>
          </table:table-cell>
          <table:table-cell table:style-name="ce15" table:formula="of:=[.$E$8]/12*[.B374]" office:value-type="float" office:value="-0.000000000203015773940583" calcext:value-type="float">
            <text:p>0</text:p>
          </table:table-cell>
          <table:table-cell table:style-name="ce15" table:formula="of:=[.E374]-[.C374]" office:value-type="float" office:value="0.000000000203015773940583" calcext:value-type="float">
            <text:p>0</text:p>
          </table:table-cell>
          <table:table-cell table:style-name="ce31" table:formula="of:=IF([.A374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3" calcext:value-type="float">
            <text:p>353</text:p>
          </table:table-cell>
          <table:table-cell table:style-name="ce15" table:formula="of:=IF([.K374]&gt;0;[.H373]+[.I373]+[.K374];0)" office:value-type="float" office:value="0" calcext:value-type="float">
            <text:p>0</text:p>
          </table:table-cell>
          <table:table-cell table:style-name="ce31" table:formula="of:=IF([.K374]&gt;0;[.H374]*[.$J$8]/[.$J$10];0)" office:value-type="float" office:value="0" calcext:value-type="float">
            <text:p>0</text:p>
          </table:table-cell>
          <table:table-cell table:style-name="ce15" table:formula="of:=IF([.H374]&gt;0;SUM([.I374]+[.J373]);0)" office:value-type="float" office:value="0" calcext:value-type="float">
            <text:p>0</text:p>
          </table:table-cell>
          <table:table-cell table:style-name="ce31" table:formula="of:=IF([.A374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15" table:formula="of:=[.B374]-[.D374]" office:value-type="float" office:value="-0.0000000814093253501739" calcext:value-type="float">
            <text:p>0</text:p>
          </table:table-cell>
          <table:table-cell table:style-name="ce15" table:formula="of:=[.$E$8]/12*[.B375]" office:value-type="float" office:value="-0.000000000203523313375435" calcext:value-type="float">
            <text:p>0</text:p>
          </table:table-cell>
          <table:table-cell table:style-name="ce15" table:formula="of:=[.E375]-[.C375]" office:value-type="float" office:value="0.000000000203523313375435" calcext:value-type="float">
            <text:p>0</text:p>
          </table:table-cell>
          <table:table-cell table:style-name="ce31" table:formula="of:=IF([.A375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4" calcext:value-type="float">
            <text:p>354</text:p>
          </table:table-cell>
          <table:table-cell table:style-name="ce15" table:formula="of:=IF([.K375]&gt;0;[.H374]+[.I374]+[.K375];0)" office:value-type="float" office:value="0" calcext:value-type="float">
            <text:p>0</text:p>
          </table:table-cell>
          <table:table-cell table:style-name="ce31" table:formula="of:=IF([.K375]&gt;0;[.H375]*[.$J$8]/[.$J$10];0)" office:value-type="float" office:value="0" calcext:value-type="float">
            <text:p>0</text:p>
          </table:table-cell>
          <table:table-cell table:style-name="ce15" table:formula="of:=IF([.H375]&gt;0;SUM([.I375]+[.J374]);0)" office:value-type="float" office:value="0" calcext:value-type="float">
            <text:p>0</text:p>
          </table:table-cell>
          <table:table-cell table:style-name="ce31" table:formula="of:=IF([.A375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15" table:formula="of:=[.B375]-[.D375]" office:value-type="float" office:value="-0.0000000816128486635493" calcext:value-type="float">
            <text:p>0</text:p>
          </table:table-cell>
          <table:table-cell table:style-name="ce15" table:formula="of:=[.$E$8]/12*[.B376]" office:value-type="float" office:value="-0.000000000204032121658873" calcext:value-type="float">
            <text:p>0</text:p>
          </table:table-cell>
          <table:table-cell table:style-name="ce15" table:formula="of:=[.E376]-[.C376]" office:value-type="float" office:value="0.000000000204032121658873" calcext:value-type="float">
            <text:p>0</text:p>
          </table:table-cell>
          <table:table-cell table:style-name="ce31" table:formula="of:=IF([.A376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5" calcext:value-type="float">
            <text:p>355</text:p>
          </table:table-cell>
          <table:table-cell table:style-name="ce15" table:formula="of:=IF([.K376]&gt;0;[.H375]+[.I375]+[.K376];0)" office:value-type="float" office:value="0" calcext:value-type="float">
            <text:p>0</text:p>
          </table:table-cell>
          <table:table-cell table:style-name="ce31" table:formula="of:=IF([.K376]&gt;0;[.H376]*[.$J$8]/[.$J$10];0)" office:value-type="float" office:value="0" calcext:value-type="float">
            <text:p>0</text:p>
          </table:table-cell>
          <table:table-cell table:style-name="ce15" table:formula="of:=IF([.H376]&gt;0;SUM([.I376]+[.J375]);0)" office:value-type="float" office:value="0" calcext:value-type="float">
            <text:p>0</text:p>
          </table:table-cell>
          <table:table-cell table:style-name="ce31" table:formula="of:=IF([.A376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15" table:formula="of:=[.B376]-[.D376]" office:value-type="float" office:value="-0.0000000818168807852082" calcext:value-type="float">
            <text:p>0</text:p>
          </table:table-cell>
          <table:table-cell table:style-name="ce15" table:formula="of:=[.$E$8]/12*[.B377]" office:value-type="float" office:value="-0.000000000204542201963021" calcext:value-type="float">
            <text:p>0</text:p>
          </table:table-cell>
          <table:table-cell table:style-name="ce15" table:formula="of:=[.E377]-[.C377]" office:value-type="float" office:value="0.000000000204542201963021" calcext:value-type="float">
            <text:p>0</text:p>
          </table:table-cell>
          <table:table-cell table:style-name="ce31" table:formula="of:=IF([.A377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6" calcext:value-type="float">
            <text:p>356</text:p>
          </table:table-cell>
          <table:table-cell table:style-name="ce15" table:formula="of:=IF([.K377]&gt;0;[.H376]+[.I376]+[.K377];0)" office:value-type="float" office:value="0" calcext:value-type="float">
            <text:p>0</text:p>
          </table:table-cell>
          <table:table-cell table:style-name="ce31" table:formula="of:=IF([.K377]&gt;0;[.H377]*[.$J$8]/[.$J$10];0)" office:value-type="float" office:value="0" calcext:value-type="float">
            <text:p>0</text:p>
          </table:table-cell>
          <table:table-cell table:style-name="ce15" table:formula="of:=IF([.H377]&gt;0;SUM([.I377]+[.J376]);0)" office:value-type="float" office:value="0" calcext:value-type="float">
            <text:p>0</text:p>
          </table:table-cell>
          <table:table-cell table:style-name="ce31" table:formula="of:=IF([.A377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15" table:formula="of:=[.B377]-[.D377]" office:value-type="float" office:value="-0.0000000820214229871712" calcext:value-type="float">
            <text:p>0</text:p>
          </table:table-cell>
          <table:table-cell table:style-name="ce15" table:formula="of:=[.$E$8]/12*[.B378]" office:value-type="float" office:value="-0.000000000205053557467928" calcext:value-type="float">
            <text:p>0</text:p>
          </table:table-cell>
          <table:table-cell table:style-name="ce15" table:formula="of:=[.E378]-[.C378]" office:value-type="float" office:value="0.000000000205053557467928" calcext:value-type="float">
            <text:p>0</text:p>
          </table:table-cell>
          <table:table-cell table:style-name="ce31" table:formula="of:=IF([.A378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7" calcext:value-type="float">
            <text:p>357</text:p>
          </table:table-cell>
          <table:table-cell table:style-name="ce15" table:formula="of:=IF([.K378]&gt;0;[.H377]+[.I377]+[.K378];0)" office:value-type="float" office:value="0" calcext:value-type="float">
            <text:p>0</text:p>
          </table:table-cell>
          <table:table-cell table:style-name="ce31" table:formula="of:=IF([.K378]&gt;0;[.H378]*[.$J$8]/[.$J$10];0)" office:value-type="float" office:value="0" calcext:value-type="float">
            <text:p>0</text:p>
          </table:table-cell>
          <table:table-cell table:style-name="ce15" table:formula="of:=IF([.H378]&gt;0;SUM([.I378]+[.J377]);0)" office:value-type="float" office:value="0" calcext:value-type="float">
            <text:p>0</text:p>
          </table:table-cell>
          <table:table-cell table:style-name="ce31" table:formula="of:=IF([.A378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15" table:formula="of:=[.B378]-[.D378]" office:value-type="float" office:value="-0.0000000822264765446392" calcext:value-type="float">
            <text:p>0</text:p>
          </table:table-cell>
          <table:table-cell table:style-name="ce15" table:formula="of:=[.$E$8]/12*[.B379]" office:value-type="float" office:value="-0.000000000205566191361598" calcext:value-type="float">
            <text:p>0</text:p>
          </table:table-cell>
          <table:table-cell table:style-name="ce15" table:formula="of:=[.E379]-[.C379]" office:value-type="float" office:value="0.000000000205566191361598" calcext:value-type="float">
            <text:p>0</text:p>
          </table:table-cell>
          <table:table-cell table:style-name="ce31" table:formula="of:=IF([.A379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8" calcext:value-type="float">
            <text:p>358</text:p>
          </table:table-cell>
          <table:table-cell table:style-name="ce15" table:formula="of:=IF([.K379]&gt;0;[.H378]+[.I378]+[.K379];0)" office:value-type="float" office:value="0" calcext:value-type="float">
            <text:p>0</text:p>
          </table:table-cell>
          <table:table-cell table:style-name="ce31" table:formula="of:=IF([.K379]&gt;0;[.H379]*[.$J$8]/[.$J$10];0)" office:value-type="float" office:value="0" calcext:value-type="float">
            <text:p>0</text:p>
          </table:table-cell>
          <table:table-cell table:style-name="ce15" table:formula="of:=IF([.H379]&gt;0;SUM([.I379]+[.J378]);0)" office:value-type="float" office:value="0" calcext:value-type="float">
            <text:p>0</text:p>
          </table:table-cell>
          <table:table-cell table:style-name="ce31" table:formula="of:=IF([.A379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15" table:formula="of:=[.B379]-[.D379]" office:value-type="float" office:value="-0.0000000824320427360008" calcext:value-type="float">
            <text:p>0</text:p>
          </table:table-cell>
          <table:table-cell table:style-name="ce15" table:formula="of:=[.$E$8]/12*[.B380]" office:value-type="float" office:value="-0.000000000206080106840002" calcext:value-type="float">
            <text:p>0</text:p>
          </table:table-cell>
          <table:table-cell table:style-name="ce15" table:formula="of:=[.E380]-[.C380]" office:value-type="float" office:value="0.000000000206080106840002" calcext:value-type="float">
            <text:p>0</text:p>
          </table:table-cell>
          <table:table-cell table:style-name="ce31" table:formula="of:=IF([.A380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59" calcext:value-type="float">
            <text:p>359</text:p>
          </table:table-cell>
          <table:table-cell table:style-name="ce15" table:formula="of:=IF([.K380]&gt;0;[.H379]+[.I379]+[.K380];0)" office:value-type="float" office:value="0" calcext:value-type="float">
            <text:p>0</text:p>
          </table:table-cell>
          <table:table-cell table:style-name="ce31" table:formula="of:=IF([.K380]&gt;0;[.H380]*[.$J$8]/[.$J$10];0)" office:value-type="float" office:value="0" calcext:value-type="float">
            <text:p>0</text:p>
          </table:table-cell>
          <table:table-cell table:style-name="ce15" table:formula="of:=IF([.H380]&gt;0;SUM([.I380]+[.J379]);0)" office:value-type="float" office:value="0" calcext:value-type="float">
            <text:p>0</text:p>
          </table:table-cell>
          <table:table-cell table:style-name="ce31" table:formula="of:=IF([.A380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5" table:number-columns-repeated="2"/>
          <table:table-cell table:style-name="ce15" table:formula="of:=[.E381]-[.C381]" office:value-type="float" office:value="0" calcext:value-type="float">
            <text:p>0</text:p>
          </table:table-cell>
          <table:table-cell table:style-name="ce31" table:formula="of:=IF([.A381]&lt;=[.$E$5]*12;[.$E$10];0)" office:value-type="float" office:value="0" calcext:value-type="float">
            <text:p>0</text:p>
          </table:table-cell>
          <table:table-cell table:style-name="ce33"/>
          <table:table-cell table:style-name="ce15" office:value-type="float" office:value="360" calcext:value-type="float">
            <text:p>360</text:p>
          </table:table-cell>
          <table:table-cell table:style-name="ce15" table:formula="of:=IF([.K381]&gt;0;[.H380]+[.I380]+[.K381];0)" office:value-type="float" office:value="0" calcext:value-type="float">
            <text:p>0</text:p>
          </table:table-cell>
          <table:table-cell table:style-name="ce31" table:formula="of:=IF([.K381]&gt;0;[.H381]*[.$J$8]/[.$J$10];0)" office:value-type="float" office:value="0" calcext:value-type="float">
            <text:p>0</text:p>
          </table:table-cell>
          <table:table-cell table:style-name="ce15" table:formula="of:=IF([.H381]&gt;0;SUM([.I381]+[.J380]);0)" office:value-type="float" office:value="0" calcext:value-type="float">
            <text:p>0</text:p>
          </table:table-cell>
          <table:table-cell table:style-name="ce31" table:formula="of:=IF([.A381]&lt;=[.$E$5]*12;[.$J$11];0)" office:value-type="float" office:value="0" calcext:value-type="float">
            <text:p>0</text:p>
          </table:table-cell>
          <table:table-cell/>
          <table:table-cell table:style-name="ce53"/>
          <table:table-cell table:number-columns-repeated="3"/>
          <table:table-cell table:style-name="ce56"/>
          <table:table-cell table:number-columns-repeated="1007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mparace, závěr" table:style-name="ta2" table:print-ranges="'Komparace, závěr'.A1:'Komparace, závěr'.H79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Referenční výnosy, inflace a zhodnocení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1">
          <table:table-cell table:style-name="ce40"/>
          <table:table-cell table:number-columns-repeated="11"/>
          <table:table-cell table:style-name="ce40"/>
          <table:table-cell table:number-columns-repeated="1011"/>
        </table:table-row>
        <table:table-row table:style-name="ro1">
          <table:table-cell table:style-name="ce57" office:value-type="string" calcext:value-type="string">
            <text:p>Výnos Dluhopisu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náhodně vybraný referenční dluhopisový fond ISČS Sporobond (CZ0008472263)</text:p>
          </table:table-cell>
          <table:table-cell table:number-columns-repeated="8"/>
          <table:table-cell table:style-name="ce114" office:value-type="string" calcext:value-type="string" table:number-columns-spanned="6" table:number-rows-spanned="7">
            <text:p>https://cz.products.erstegroup.com/Retail/cs/Produkty/Fondy/StruC3uA1nky/KalkuluC3uA1tor_vuC3uBDkonnosti/index.phtml?ISIN=CZ0008472263&amp;elem685913_PERIOD_START=25.09.2003&amp;elem685913_PERIOD_END=24.09.2013&amp;elem685913_ONE_OFF_PAYMENT=0&amp;elem685913_REGULAR_DEPOSIT=15717&amp;elem685913_TIME_SPAN1=MONTHLY&amp;elem685913_DIVIDENDS1=REINVEST&amp;elem685913_sf_form=submitted</text:p>
          </table:table-cell>
          <table:covered-table-cell table:number-columns-repeated="5" table:style-name="ce114"/>
          <table:table-cell table:number-columns-repeated="1009"/>
        </table:table-row>
        <table:table-row table:style-name="ro1">
          <table:table-cell office:value-type="string" calcext:value-type="string">
            <text:p>průměrný výnos 1.1.2003-31.12.2012 (120 plateb za 10 let), bez očištění inflací</text:p>
          </table:table-cell>
          <table:table-cell table:number-columns-repeated="8"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42"/>
          <table:table-cell table:number-columns-repeated="8"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59" office:value-type="string" calcext:value-type="string">
            <text:p>investováno měsíčně</text:p>
          </table:table-cell>
          <table:table-cell table:style-name="ce24" table:number-columns-repeated="2"/>
          <table:table-cell table:style-name="ce83" office:value-type="float" office:value="15312" calcext:value-type="float">
            <text:p>15 312</text:p>
          </table:table-cell>
          <table:table-cell/>
          <table:table-cell table:style-name="ce99" office:value-type="string" calcext:value-type="string">
            <text:p>Inflace</text:p>
          </table:table-cell>
          <table:table-cell table:style-name="ce75" office:value-type="string" calcext:value-type="string">
            <text:p>ČR</text:p>
          </table:table-cell>
          <table:table-cell table:style-name="ce108" office:value-type="string" calcext:value-type="string">
            <text:p>USA</text:p>
          </table:table-cell>
          <table:table-cell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60" office:value-type="string" calcext:value-type="string">
            <text:p>celkem za 10 let</text:p>
          </table:table-cell>
          <table:table-cell table:style-name="ce2" table:number-columns-repeated="2"/>
          <table:table-cell table:style-name="ce84" table:formula="of:=[.D9]*10*12" office:value-type="float" office:value="1837440" calcext:value-type="float">
            <text:p>1 837 440</text:p>
          </table:table-cell>
          <table:table-cell/>
          <table:table-cell table:style-name="ce61" office:value-type="float" office:value="2003" calcext:value-type="float">
            <text:p>2003</text:p>
          </table:table-cell>
          <table:table-cell table:style-name="ce104" office:value-type="percentage" office:value="0.001" calcext:value-type="percentage">
            <text:p>0,1%</text:p>
          </table:table-cell>
          <table:table-cell table:style-name="ce85" office:value-type="percentage" office:value="0.0227" calcext:value-type="percentage">
            <text:p>2,27%</text:p>
          </table:table-cell>
          <table:table-cell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61" office:value-type="string" calcext:value-type="string">
            <text:p>fin. částka na konci</text:p>
          </table:table-cell>
          <table:table-cell table:style-name="ce2" table:number-columns-repeated="2"/>
          <table:table-cell table:style-name="ce84" office:value-type="float" office:value="2266350" calcext:value-type="float">
            <text:p>2 266 350</text:p>
          </table:table-cell>
          <table:table-cell/>
          <table:table-cell table:style-name="ce61" office:value-type="float" office:value="2004" calcext:value-type="float">
            <text:p>2004</text:p>
          </table:table-cell>
          <table:table-cell table:style-name="ce104" office:value-type="percentage" office:value="0.028" calcext:value-type="percentage">
            <text:p>2,8%</text:p>
          </table:table-cell>
          <table:table-cell table:style-name="ce85" office:value-type="percentage" office:value="0.0268" calcext:value-type="percentage">
            <text:p>2,68%</text:p>
          </table:table-cell>
          <table:table-cell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61" office:value-type="string" calcext:value-type="string">
            <text:p>zisk</text:p>
          </table:table-cell>
          <table:table-cell table:style-name="ce2" table:number-columns-repeated="2"/>
          <table:table-cell table:style-name="ce84" table:formula="of:=[.D11]-[.D10]" office:value-type="float" office:value="428910" calcext:value-type="float">
            <text:p>428 910</text:p>
          </table:table-cell>
          <table:table-cell/>
          <table:table-cell table:style-name="ce61" office:value-type="float" office:value="2005" calcext:value-type="float">
            <text:p>2005</text:p>
          </table:table-cell>
          <table:table-cell table:style-name="ce104" office:value-type="percentage" office:value="0.019" calcext:value-type="percentage">
            <text:p>1,9%</text:p>
          </table:table-cell>
          <table:table-cell table:style-name="ce85" office:value-type="percentage" office:value="0.0339" calcext:value-type="percentage">
            <text:p>3,39%</text:p>
          </table:table-cell>
          <table:table-cell/>
          <table:covered-table-cell table:number-columns-repeated="6" table:style-name="ce114"/>
          <table:table-cell table:number-columns-repeated="1009"/>
        </table:table-row>
        <table:table-row table:style-name="ro1">
          <table:table-cell table:style-name="ce61" office:value-type="string" calcext:value-type="string">
            <text:p>výnos p/a uváděný ČS</text:p>
          </table:table-cell>
          <table:table-cell table:style-name="ce2" table:number-columns-repeated="2"/>
          <table:table-cell table:style-name="ce85" office:value-type="percentage" office:value="0.0411" calcext:value-type="percentage">
            <text:p>4,11%</text:p>
          </table:table-cell>
          <table:table-cell/>
          <table:table-cell table:style-name="ce61" office:value-type="float" office:value="2006" calcext:value-type="float">
            <text:p>2006</text:p>
          </table:table-cell>
          <table:table-cell table:style-name="ce104" office:value-type="percentage" office:value="0.025" calcext:value-type="percentage">
            <text:p>2,5%</text:p>
          </table:table-cell>
          <table:table-cell table:style-name="ce85" office:value-type="percentage" office:value="0.0324" calcext:value-type="percentage">
            <text:p>3,24%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ýnos p/a odpovídající matematicky</text:p>
          </table:table-cell>
          <table:table-cell table:style-name="ce2" table:number-columns-repeated="2"/>
          <table:table-cell table:style-name="ce86" office:value-type="percentage" office:value="0.04035" calcext:value-type="percentage">
            <text:p>4,035%</text:p>
          </table:table-cell>
          <table:table-cell/>
          <table:table-cell table:style-name="ce61" office:value-type="float" office:value="2007" calcext:value-type="float">
            <text:p>2007</text:p>
          </table:table-cell>
          <table:table-cell table:style-name="ce104" office:value-type="percentage" office:value="0.028" calcext:value-type="percentage">
            <text:p>2,8%</text:p>
          </table:table-cell>
          <table:table-cell table:style-name="ce85" office:value-type="percentage" office:value="0.0285" calcext:value-type="percentage">
            <text:p>2,85%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stup. popl. (1-0,25 %) průměr/odhad</text:p>
          </table:table-cell>
          <table:table-cell table:style-name="ce2" table:number-columns-repeated="2"/>
          <table:table-cell table:style-name="ce85" office:value-type="percentage" office:value="0.004" calcext:value-type="percentage">
            <text:p>0,40%</text:p>
          </table:table-cell>
          <table:table-cell/>
          <table:table-cell table:style-name="ce61" office:value-type="float" office:value="2008" calcext:value-type="float">
            <text:p>2008</text:p>
          </table:table-cell>
          <table:table-cell table:style-name="ce104" office:value-type="percentage" office:value="0.063" calcext:value-type="percentage">
            <text:p>6,3%</text:p>
          </table:table-cell>
          <table:table-cell table:style-name="ce85" office:value-type="percentage" office:value="0.0385" calcext:value-type="percentage">
            <text:p>3,85%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ýstupní popl.</text:p>
          </table:table-cell>
          <table:table-cell table:style-name="ce2" table:number-columns-repeated="2"/>
          <table:table-cell table:style-name="ce85" office:value-type="percentage" office:value="0" calcext:value-type="percentage">
            <text:p>0,00%</text:p>
          </table:table-cell>
          <table:table-cell/>
          <table:table-cell table:style-name="ce61" office:value-type="float" office:value="2009" calcext:value-type="float">
            <text:p>2009</text:p>
          </table:table-cell>
          <table:table-cell table:style-name="ce104" office:value-type="percentage" office:value="0.01" calcext:value-type="percentage">
            <text:p>1,0%</text:p>
          </table:table-cell>
          <table:table-cell table:style-name="ce85" office:value-type="percentage" office:value="0.0034" calcext:value-type="percentage">
            <text:p>0,34%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vstup. pop. celkem</text:p>
          </table:table-cell>
          <table:table-cell table:style-name="ce2" table:number-columns-repeated="2"/>
          <table:table-cell table:style-name="ce87" table:formula="of:=[.D10]*[.D15]" office:value-type="float" office:value="7349.76" calcext:value-type="float">
            <text:p>7349,76</text:p>
          </table:table-cell>
          <table:table-cell/>
          <table:table-cell table:style-name="ce61" office:value-type="float" office:value="2010" calcext:value-type="float">
            <text:p>2010</text:p>
          </table:table-cell>
          <table:table-cell table:style-name="ce104" office:value-type="percentage" office:value="0.015" calcext:value-type="percentage">
            <text:p>1,5%</text:p>
          </table:table-cell>
          <table:table-cell table:style-name="ce85" office:value-type="percentage" office:value="0.0164" calcext:value-type="percentage">
            <text:p>1,64%</text:p>
          </table:table-cell>
          <table:table-cell table:number-columns-repeated="1016"/>
        </table:table-row>
        <table:table-row table:style-name="ro3">
          <table:table-cell table:style-name="ce62" office:value-type="string" calcext:value-type="string" table:number-columns-spanned="3" table:number-rows-spanned="1">
            <text:p>zisk s odečteným odhadovaným poplatkem</text:p>
          </table:table-cell>
          <table:covered-table-cell table:number-columns-repeated="2" table:style-name="ce62"/>
          <table:table-cell table:style-name="ce84" table:formula="of:=[.D12]-[.D17]" office:value-type="float" office:value="421560.24" calcext:value-type="float">
            <text:p>421 560</text:p>
          </table:table-cell>
          <table:table-cell/>
          <table:table-cell table:style-name="ce61" office:value-type="float" office:value="2011" calcext:value-type="float">
            <text:p>2011</text:p>
          </table:table-cell>
          <table:table-cell table:style-name="ce104" office:value-type="percentage" office:value="0.019" calcext:value-type="percentage">
            <text:p>1,9%</text:p>
          </table:table-cell>
          <table:table-cell table:style-name="ce85" office:value-type="percentage" office:value="0.0316" calcext:value-type="percentage">
            <text:p>3,16%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2" table:number-columns-repeated="2"/>
          <table:table-cell table:style-name="ce85"/>
          <table:table-cell/>
          <table:table-cell table:style-name="ce61" office:value-type="float" office:value="2012" calcext:value-type="float">
            <text:p>2012</text:p>
          </table:table-cell>
          <table:table-cell table:style-name="ce104" office:value-type="percentage" office:value="0.033" calcext:value-type="percentage">
            <text:p>3,3%</text:p>
          </table:table-cell>
          <table:table-cell table:style-name="ce85" office:value-type="percentage" office:value="0.0207" calcext:value-type="percentage">
            <text:p>2,07%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fin č. na konci s poplatkem</text:p>
          </table:table-cell>
          <table:table-cell table:style-name="ce2" table:number-columns-repeated="2"/>
          <table:table-cell table:style-name="ce88" table:formula="of:=[.D11]-[.D17]" office:value-type="float" office:value="2259000.24" calcext:value-type="float">
            <text:p>2 259 000</text:p>
          </table:table-cell>
          <table:table-cell/>
          <table:table-cell table:style-name="ce100" office:value-type="string" calcext:value-type="string">
            <text:p>průměr</text:p>
          </table:table-cell>
          <table:table-cell table:style-name="ce105" table:formula="of:=SUM([.G10:.G19])/10" office:value-type="percentage" office:value="0.0241" calcext:value-type="percentage">
            <text:p>2,4%</text:p>
          </table:table-cell>
          <table:table-cell table:style-name="ce109" table:formula="of:=SUM([.H10:.H19])/10" office:value-type="percentage" office:value="0.02549" calcext:value-type="percentage">
            <text:p>2,55%</text:p>
          </table:table-cell>
          <table:table-cell/>
          <table:table-cell table:style-name="ce40" office:value-type="string" calcext:value-type="string">
            <text:p><text:a xlink:href="http://www.czso.cz/csu/redakce.nsf/i/mira_inflace" xlink:type="simple">http://www.czso.cz/csu/redakce.nsf/i/mira_inflace</text:a>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2" table:number-columns-repeated="2"/>
          <table:table-cell table:style-name="ce89"/>
          <table:table-cell table:number-columns-repeated="1020"/>
        </table:table-row>
        <table:table-row table:style-name="ro3">
          <table:table-cell table:style-name="ce62" office:value-type="string" calcext:value-type="string" table:number-columns-spanned="3" table:number-rows-spanned="1">
            <text:p>odpovídající přepočtená sazba s popl.</text:p>
          </table:table-cell>
          <table:covered-table-cell table:number-columns-repeated="2" table:style-name="ce62"/>
          <table:table-cell table:style-name="ce90" office:value-type="percentage" office:value="0.03972" calcext:value-type="percentage">
            <text:p>3,972%</text:p>
          </table:table-cell>
          <table:table-cell/>
          <table:table-cell table:style-name="ce99" office:value-type="string" calcext:value-type="string">
            <text:p>USD/CZK</text:p>
          </table:table-cell>
          <table:table-cell table:style-name="ce106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3" table:number-rows-spanned="2">
            <text:p>rozdíl sazeb po započtení poplatku (s delší dobou klesá+naopak)</text:p>
          </table:table-cell>
          <table:covered-table-cell table:number-columns-repeated="2" table:style-name="ce63"/>
          <table:table-cell table:style-name="ce87"/>
          <table:table-cell/>
          <table:table-cell table:style-name="ce101" office:value-type="date" office:date-value="2003-01-01" calcext:value-type="date">
            <text:p>1.1.2003</text:p>
          </table:table-cell>
          <table:table-cell table:style-name="ce87" office:value-type="float" office:value="25.654" calcext:value-type="float">
            <text:p>25,654</text:p>
          </table:table-cell>
          <table:table-cell table:number-columns-repeated="1017"/>
        </table:table-row>
        <table:table-row table:style-name="ro1">
          <table:covered-table-cell table:number-columns-repeated="3" table:style-name="ce63"/>
          <table:table-cell table:style-name="ce91" table:formula="of:=[.D14]-[.D22]" office:value-type="percentage" office:value="0.000629999999999999" calcext:value-type="percentage">
            <text:p>0,063%</text:p>
          </table:table-cell>
          <table:table-cell/>
          <table:table-cell table:style-name="ce102" office:value-type="date" office:date-value="2012-12-31" calcext:value-type="date">
            <text:p>12.31.2012</text:p>
          </table:table-cell>
          <table:table-cell table:style-name="ce107" office:value-type="float" office:value="19.055" calcext:value-type="float">
            <text:p>19,055</text:p>
          </table:table-cell>
          <table:table-cell table:number-columns-repeated="2"/>
          <table:table-cell office:value-type="string" calcext:value-type="string">
            <text:p>http://www.cnb.cz/cs/financni_trhy/devizovy_trh/kurzy_devizoveho_trhu/denni_kurz.jsp</text:p>
          </table:table-cell>
          <table:table-cell table:number-columns-repeated="1014"/>
        </table:table-row>
        <table:table-row table:style-name="ro1">
          <table:table-cell/>
          <table:table-cell table:style-name="ce74"/>
          <table:table-cell table:number-columns-repeated="2"/>
          <table:table-cell table:style-name="ce9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Výnos z akcií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3">
          <table:table-cell table:style-name="ce65"/>
          <table:table-cell table:style-name="ce75" office:value-type="string" calcext:value-type="string">
            <text:p>Čez</text:p>
          </table:table-cell>
          <table:table-cell table:style-name="ce80" office:value-type="string" calcext:value-type="string" table:number-columns-spanned="1" table:number-rows-spanned="2">
            <text:p>dividenda</text:p>
          </table:table-cell>
          <table:table-cell table:style-name="ce80" office:value-type="string" calcext:value-type="string" table:number-columns-spanned="1" table:number-rows-spanned="2">
            <text:p>výnos zjednoduš.</text:p>
          </table:table-cell>
          <table:table-cell table:style-name="ce24"/>
          <table:table-cell table:style-name="ce75" office:value-type="string" calcext:value-type="string">
            <text:p>Intel</text:p>
          </table:table-cell>
          <table:table-cell table:style-name="ce80" office:value-type="string" calcext:value-type="string" table:number-columns-spanned="1" table:number-rows-spanned="2">
            <text:p>divi. suma **</text:p>
          </table:table-cell>
          <table:table-cell table:style-name="ce110" office:value-type="string" calcext:value-type="string" table:number-columns-spanned="1" table:number-rows-spanned="2">
            <text:p>výnos zjednoduš.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bez očištění inflací</text:p>
          </table:table-cell>
          <table:table-cell table:style-name="ce76" office:value-type="string" calcext:value-type="string">
            <text:p>záčátek r.</text:p>
          </table:table-cell>
          <table:covered-table-cell table:number-columns-repeated="2" table:style-name="ce80"/>
          <table:table-cell table:style-name="ce76"/>
          <table:table-cell table:style-name="ce76" office:value-type="string" calcext:value-type="string">
            <text:p>záčátek r.</text:p>
          </table:table-cell>
          <table:covered-table-cell table:style-name="ce80"/>
          <table:covered-table-cell table:style-name="ce110"/>
          <table:table-cell table:number-columns-repeated="1016"/>
        </table:table-row>
        <table:table-row table:style-name="ro1">
          <table:table-cell table:style-name="ce65" office:value-type="float" office:value="2003" calcext:value-type="float">
            <text:p>2003</text:p>
          </table:table-cell>
          <table:table-cell table:style-name="ce77" office:value-type="float" office:value="92.36" calcext:value-type="float">
            <text:p>92</text:p>
          </table:table-cell>
          <table:table-cell table:style-name="ce81" office:value-type="float" office:value="4.5" calcext:value-type="float">
            <text:p>4,5</text:p>
          </table:table-cell>
          <table:table-cell table:style-name="ce92" table:formula="of:=[.C31]/[.B31]" office:value-type="percentage" office:value="0.048722390645301" calcext:value-type="percentage">
            <text:p>4,87%</text:p>
          </table:table-cell>
          <table:table-cell table:style-name="ce96"/>
          <table:table-cell table:style-name="ce96" office:value-type="float" office:value="16.69" calcext:value-type="float">
            <text:p>16,69</text:p>
          </table:table-cell>
          <table:table-cell table:style-name="ce96" office:value-type="float" office:value="0.08" calcext:value-type="float">
            <text:p>0,08</text:p>
          </table:table-cell>
          <table:table-cell table:style-name="ce111" table:formula="of:=[.G31]/[.F31]" office:value-type="percentage" office:value="0.00479328939484721" calcext:value-type="percentage">
            <text:p>0,48%</text:p>
          </table:table-cell>
          <table:table-cell table:number-columns-repeated="1016"/>
        </table:table-row>
        <table:table-row table:style-name="ro1">
          <table:table-cell table:style-name="ce67" office:value-type="float" office:value="2004" calcext:value-type="float">
            <text:p>2004</text:p>
          </table:table-cell>
          <table:table-cell table:style-name="ce78" office:value-type="float" office:value="145.8" calcext:value-type="float">
            <text:p>146</text:p>
          </table:table-cell>
          <table:table-cell table:style-name="ce32" office:value-type="float" office:value="8" calcext:value-type="float">
            <text:p>8</text:p>
          </table:table-cell>
          <table:table-cell table:style-name="ce93" table:formula="of:=[.C32]/[.B32]" office:value-type="percentage" office:value="0.0548696844993141" calcext:value-type="percentage">
            <text:p>5,49%</text:p>
          </table:table-cell>
          <table:table-cell table:style-name="ce97"/>
          <table:table-cell table:style-name="ce97" office:value-type="float" office:value="32.36" calcext:value-type="float">
            <text:p>32,36</text:p>
          </table:table-cell>
          <table:table-cell table:style-name="ce97" office:value-type="float" office:value="0.16" calcext:value-type="float">
            <text:p>0,16</text:p>
          </table:table-cell>
          <table:table-cell table:style-name="ce112" table:formula="of:=[.G32]/[.F32]" office:value-type="percentage" office:value="0.00494437577255872" calcext:value-type="percentage">
            <text:p>0,49%</text:p>
          </table:table-cell>
          <table:table-cell table:number-columns-repeated="7"/>
          <table:table-cell table:style-name="ce57"/>
          <table:table-cell table:number-columns-repeated="1008"/>
        </table:table-row>
        <table:table-row table:style-name="ro1">
          <table:table-cell table:style-name="ce67" office:value-type="float" office:value="2005" calcext:value-type="float">
            <text:p>2005</text:p>
          </table:table-cell>
          <table:table-cell table:style-name="ce78" office:value-type="float" office:value="341.6" calcext:value-type="float">
            <text:p>342</text:p>
          </table:table-cell>
          <table:table-cell table:style-name="ce32" office:value-type="float" office:value="9" calcext:value-type="float">
            <text:p>9</text:p>
          </table:table-cell>
          <table:table-cell table:style-name="ce93" table:formula="of:=[.C33]/[.B33]" office:value-type="percentage" office:value="0.0263466042154567" calcext:value-type="percentage">
            <text:p>2,63%</text:p>
          </table:table-cell>
          <table:table-cell table:style-name="ce97"/>
          <table:table-cell table:style-name="ce97" office:value-type="float" office:value="23.64" calcext:value-type="float">
            <text:p>23,64</text:p>
          </table:table-cell>
          <table:table-cell table:style-name="ce97" office:value-type="float" office:value="0.32" calcext:value-type="float">
            <text:p>0,32</text:p>
          </table:table-cell>
          <table:table-cell table:style-name="ce112" table:formula="of:=[.G33]/[.F33]" office:value-type="percentage" office:value="0.0135363790186125" calcext:value-type="percentage">
            <text:p>1,35%</text:p>
          </table:table-cell>
          <table:table-cell table:number-columns-repeated="1016"/>
        </table:table-row>
        <table:table-row table:style-name="ro1">
          <table:table-cell table:style-name="ce67" office:value-type="float" office:value="2006" calcext:value-type="float">
            <text:p>2006</text:p>
          </table:table-cell>
          <table:table-cell table:style-name="ce78" office:value-type="float" office:value="734.6" calcext:value-type="float">
            <text:p>735</text:p>
          </table:table-cell>
          <table:table-cell table:style-name="ce32" office:value-type="float" office:value="15" calcext:value-type="float">
            <text:p>15</text:p>
          </table:table-cell>
          <table:table-cell table:style-name="ce93" table:formula="of:=[.C34]/[.B34]" office:value-type="percentage" office:value="0.0204192757963518" calcext:value-type="percentage">
            <text:p>2,04%</text:p>
          </table:table-cell>
          <table:table-cell table:style-name="ce97"/>
          <table:table-cell table:style-name="ce97" office:value-type="float" office:value="25.19" calcext:value-type="float">
            <text:p>25,19</text:p>
          </table:table-cell>
          <table:table-cell table:style-name="ce97" office:value-type="float" office:value="0.4" calcext:value-type="float">
            <text:p>0,4</text:p>
          </table:table-cell>
          <table:table-cell table:style-name="ce112" table:formula="of:=[.G34]/[.F34]" office:value-type="percentage" office:value="0.0158793171893609" calcext:value-type="percentage">
            <text:p>1,59%</text:p>
          </table:table-cell>
          <table:table-cell table:number-columns-repeated="1016"/>
        </table:table-row>
        <table:table-row table:style-name="ro1">
          <table:table-cell table:style-name="ce67" office:value-type="float" office:value="2007" calcext:value-type="float">
            <text:p>2007</text:p>
          </table:table-cell>
          <table:table-cell table:style-name="ce78" office:value-type="float" office:value="965.6" calcext:value-type="float">
            <text:p>966</text:p>
          </table:table-cell>
          <table:table-cell table:style-name="ce32" office:value-type="float" office:value="20" calcext:value-type="float">
            <text:p>20</text:p>
          </table:table-cell>
          <table:table-cell table:style-name="ce93" table:formula="of:=[.C35]/[.B35]" office:value-type="percentage" office:value="0.0207125103562552" calcext:value-type="percentage">
            <text:p>2,07%</text:p>
          </table:table-cell>
          <table:table-cell table:style-name="ce97"/>
          <table:table-cell table:style-name="ce97" office:value-type="float" office:value="20.45" calcext:value-type="float">
            <text:p>20,45</text:p>
          </table:table-cell>
          <table:table-cell table:style-name="ce97" office:value-type="float" office:value="0.45" calcext:value-type="float">
            <text:p>0,45</text:p>
          </table:table-cell>
          <table:table-cell table:style-name="ce112" table:formula="of:=[.G35]/[.F35]" office:value-type="percentage" office:value="0.0220048899755501" calcext:value-type="percentage">
            <text:p>2,20%</text:p>
          </table:table-cell>
          <table:table-cell table:number-columns-repeated="1016"/>
        </table:table-row>
        <table:table-row table:style-name="ro1">
          <table:table-cell table:style-name="ce67" office:value-type="float" office:value="2008" calcext:value-type="float">
            <text:p>2008</text:p>
          </table:table-cell>
          <table:table-cell table:style-name="ce78" office:value-type="float" office:value="1358" calcext:value-type="float">
            <text:p>1358</text:p>
          </table:table-cell>
          <table:table-cell table:style-name="ce32" office:value-type="float" office:value="40" calcext:value-type="float">
            <text:p>40</text:p>
          </table:table-cell>
          <table:table-cell table:style-name="ce93" table:formula="of:=[.C36]/[.B36]" office:value-type="percentage" office:value="0.0294550810014728" calcext:value-type="percentage">
            <text:p>2,95%</text:p>
          </table:table-cell>
          <table:table-cell table:style-name="ce97"/>
          <table:table-cell table:style-name="ce97" office:value-type="float" office:value="26.28" calcext:value-type="float">
            <text:p>26,28</text:p>
          </table:table-cell>
          <table:table-cell table:style-name="ce97" office:value-type="float" office:value="0.5475" calcext:value-type="float">
            <text:p>0,5475</text:p>
          </table:table-cell>
          <table:table-cell table:style-name="ce112" table:formula="of:=[.G36]/[.F36]" office:value-type="percentage" office:value="0.0208333333333333" calcext:value-type="percentage">
            <text:p>2,08%</text:p>
          </table:table-cell>
          <table:table-cell table:number-columns-repeated="1016"/>
        </table:table-row>
        <table:table-row table:style-name="ro1">
          <table:table-cell table:style-name="ce67" office:value-type="float" office:value="2009" calcext:value-type="float">
            <text:p>2009</text:p>
          </table:table-cell>
          <table:table-cell table:style-name="ce78" office:value-type="float" office:value="800.1" calcext:value-type="float">
            <text:p>800</text:p>
          </table:table-cell>
          <table:table-cell table:style-name="ce32" office:value-type="float" office:value="50" calcext:value-type="float">
            <text:p>50</text:p>
          </table:table-cell>
          <table:table-cell table:style-name="ce93" table:formula="of:=[.C37]/[.B37]" office:value-type="percentage" office:value="0.0624921884764404" calcext:value-type="percentage">
            <text:p>6,25%</text:p>
          </table:table-cell>
          <table:table-cell table:style-name="ce97"/>
          <table:table-cell table:style-name="ce97" office:value-type="float" office:value="14.69" calcext:value-type="float">
            <text:p>14,69</text:p>
          </table:table-cell>
          <table:table-cell table:style-name="ce97" office:value-type="float" office:value="0.56" calcext:value-type="float">
            <text:p>0,56</text:p>
          </table:table-cell>
          <table:table-cell table:style-name="ce112" table:formula="of:=[.G37]/[.F37]" office:value-type="percentage" office:value="0.0381211708645337" calcext:value-type="percentage">
            <text:p>3,81%</text:p>
          </table:table-cell>
          <table:table-cell table:number-columns-repeated="1016"/>
        </table:table-row>
        <table:table-row table:style-name="ro1">
          <table:table-cell table:style-name="ce67" office:value-type="float" office:value="2010" calcext:value-type="float">
            <text:p>2010</text:p>
          </table:table-cell>
          <table:table-cell table:style-name="ce78" office:value-type="float" office:value="865" calcext:value-type="float">
            <text:p>865</text:p>
          </table:table-cell>
          <table:table-cell table:style-name="ce32" office:value-type="float" office:value="53" calcext:value-type="float">
            <text:p>53</text:p>
          </table:table-cell>
          <table:table-cell table:style-name="ce93" table:formula="of:=[.C38]/[.B38]" office:value-type="percentage" office:value="0.061271676300578" calcext:value-type="percentage">
            <text:p>6,13%</text:p>
          </table:table-cell>
          <table:table-cell table:style-name="ce97"/>
          <table:table-cell table:style-name="ce97" office:value-type="float" office:value="20.79" calcext:value-type="float">
            <text:p>20,79</text:p>
          </table:table-cell>
          <table:table-cell table:style-name="ce97" office:value-type="float" office:value="0.63" calcext:value-type="float">
            <text:p>0,63</text:p>
          </table:table-cell>
          <table:table-cell table:style-name="ce112" table:formula="of:=[.G38]/[.F38]" office:value-type="percentage" office:value="0.0303030303030303" calcext:value-type="percentage">
            <text:p>3,03%</text:p>
          </table:table-cell>
          <table:table-cell/>
          <table:table-cell table:style-name="ce40" office:value-type="string" calcext:value-type="string">
            <text:p><text:a xlink:href="http://www.akcie.cz/kurzy-cz/historie/akcie-11392-cez/" xlink:type="simple">http://www.akcie.cz/kurzy-cz/historie/akcie-11392-cez/</text:a></text:p>
          </table:table-cell>
          <table:table-cell table:number-columns-repeated="1014"/>
        </table:table-row>
        <table:table-row table:style-name="ro1">
          <table:table-cell table:style-name="ce67" office:value-type="float" office:value="2011" calcext:value-type="float">
            <text:p>2011</text:p>
          </table:table-cell>
          <table:table-cell table:style-name="ce78" office:value-type="float" office:value="790.9" calcext:value-type="float">
            <text:p>791</text:p>
          </table:table-cell>
          <table:table-cell table:style-name="ce32" office:value-type="float" office:value="50" calcext:value-type="float">
            <text:p>50</text:p>
          </table:table-cell>
          <table:table-cell table:style-name="ce93" table:formula="of:=[.C39]/[.B39]" office:value-type="percentage" office:value="0.0632191174611202" calcext:value-type="percentage">
            <text:p>6,32%</text:p>
          </table:table-cell>
          <table:table-cell table:style-name="ce97"/>
          <table:table-cell table:style-name="ce97" office:value-type="float" office:value="21.01" calcext:value-type="float">
            <text:p>21,01</text:p>
          </table:table-cell>
          <table:table-cell table:style-name="ce97" office:value-type="float" office:value="0.7824" calcext:value-type="float">
            <text:p>0,7824</text:p>
          </table:table-cell>
          <table:table-cell table:style-name="ce112" table:formula="of:=[.G39]/[.F39]" office:value-type="percentage" office:value="0.0372394098048548" calcext:value-type="percentage">
            <text:p>3,72%</text:p>
          </table:table-cell>
          <table:table-cell/>
          <table:table-cell table:style-name="ce40" office:value-type="string" calcext:value-type="string">
            <text:p><text:a xlink:href="http://www.dividenda.cz/ceske-akcie/dividenda-cez/" xlink:type="simple">http://www.dividenda.cz/ceske-akcie/dividenda-cez/</text:a></text:p>
          </table:table-cell>
          <table:table-cell table:number-columns-repeated="1014"/>
        </table:table-row>
        <table:table-row table:style-name="ro1">
          <table:table-cell table:style-name="ce67" office:value-type="float" office:value="2012" calcext:value-type="float">
            <text:p>2012</text:p>
          </table:table-cell>
          <table:table-cell table:style-name="ce78" office:value-type="float" office:value="786" calcext:value-type="float">
            <text:p>786</text:p>
          </table:table-cell>
          <table:table-cell table:style-name="ce32" office:value-type="float" office:value="45" calcext:value-type="float">
            <text:p>45</text:p>
          </table:table-cell>
          <table:table-cell table:style-name="ce93" table:formula="of:=[.C40]/[.B40]" office:value-type="percentage" office:value="0.0572519083969466" calcext:value-type="percentage">
            <text:p>5,73%</text:p>
          </table:table-cell>
          <table:table-cell table:style-name="ce97"/>
          <table:table-cell table:style-name="ce97" office:value-type="float" office:value="24.62" calcext:value-type="float">
            <text:p>24,62</text:p>
          </table:table-cell>
          <table:table-cell table:style-name="ce97" office:value-type="float" office:value="0.87" calcext:value-type="float">
            <text:p>0,87</text:p>
          </table:table-cell>
          <table:table-cell table:style-name="ce112" table:formula="of:=[.G40]/[.F40]" office:value-type="percentage" office:value="0.0353371242891958" calcext:value-type="percentage">
            <text:p>3,53%</text:p>
          </table:table-cell>
          <table:table-cell/>
          <table:table-cell table:style-name="ce40" office:value-type="string" calcext:value-type="string">
            <text:p><text:a xlink:href="http://www.marketwatch.com/investing/stock/intc/historical" xlink:type="simple">http://www.marketwatch.com/investing/stock/intc/historical</text:a></text:p>
          </table:table-cell>
          <table:table-cell table:number-columns-repeated="1014"/>
        </table:table-row>
        <table:table-row table:style-name="ro1">
          <table:table-cell table:style-name="ce68" office:value-type="string" calcext:value-type="string">
            <text:p>zjednodušený průměr</text:p>
          </table:table-cell>
          <table:table-cell table:style-name="ce79" table:formula="of:=SUM([.B31:.B40])/10" office:value-type="float" office:value="687.996" calcext:value-type="float">
            <text:p>688</text:p>
          </table:table-cell>
          <table:table-cell table:style-name="ce82"/>
          <table:table-cell table:style-name="ce94" table:formula="of:=SUM([.D31:.D40])/10" office:value-type="percentage" office:value="0.0444760437149237" calcext:value-type="percentage">
            <text:p>4,45%</text:p>
          </table:table-cell>
          <table:table-cell table:style-name="ce98"/>
          <table:table-cell table:style-name="ce103" table:formula="of:=SUM([.F31:.F40])/10" office:value-type="float" office:value="22.572" calcext:value-type="float">
            <text:p>22,57</text:p>
          </table:table-cell>
          <table:table-cell table:style-name="ce82"/>
          <table:table-cell table:style-name="ce113" table:formula="of:=SUM([.H31:.H40])/10" office:value-type="percentage" office:value="0.0222992319945877" calcext:value-type="percentage">
            <text:p>2,23%</text:p>
          </table:table-cell>
          <table:table-cell/>
          <table:table-cell office:value-type="string" calcext:value-type="string">
            <text:p>http://www.nasdaq.com/symbol/intc/dividend-history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stupní a výstupní poplatek cca 0,3% což zhruba odpovídá snížení sazby jako u dlohopisu výše</text:p>
          </table:table-cell>
          <table:table-cell table:number-columns-repeated="14"/>
          <table:table-cell table:style-name="ce116"/>
          <table:table-cell table:number-columns-repeated="1008"/>
        </table:table-row>
        <table:table-row table:style-name="ro1">
          <table:table-cell office:value-type="string" calcext:value-type="string">
            <text:p>u zahr. investic, nutno k poplatku přičíst ješte cca procento na začátku a procento na kon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Zhodnocení</text:p>
          </table:table-cell>
          <table:table-cell table:number-columns-repeated="1023"/>
        </table:table-row>
        <table:table-row table:style-name="ro3">
          <table:table-cell table:style-name="ce69" office:value-type="string" calcext:value-type="string" table:number-columns-spanned="8" table:number-rows-spanned="2">
            <text:p>U Intelu je situace stabilizovaná a nákupní průměr více méně odpovídá současné hodnotě (2.10.2013 close 22.89)</text:p>
          </table:table-cell>
          <table:covered-table-cell table:number-columns-repeated="7" table:style-name="ce69"/>
          <table:table-cell table:number-columns-repeated="1016"/>
        </table:table-row>
        <table:table-row table:style-name="ro1">
          <table:covered-table-cell table:number-columns-repeated="8" table:style-name="ce69"/>
          <table:table-cell table:number-columns-repeated="1016"/>
        </table:table-row>
        <table:table-row table:style-name="ro1">
          <table:table-cell table:style-name="ce70" table:number-columns-repeated="8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8" table:number-rows-spanned="5">
            <text:p>U Čezu (2.10.2013 495,80) lze tržní cenu za daných podmínek (podobná inflace obou zemí a o více než 60 % vyšší dividendy ČEZ než Intelu v 2012 a celkově ještě více, stabilní výkon a zisk ČEZ) velmi zjednodušeným pohledem vnímat kolem hladiny 800, tj. nad zjednodušeným 10letým průměrem a tedy též za relativně stabilní. Návrat na tuto hladinu je dle mého názoru spíše otázkou obnovení důvěry západních investorů.</text:p>
          </table:table-cell>
          <table:covered-table-cell table:number-columns-repeated="7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2" office:value-type="string" calcext:value-type="string">
            <text:p>Výhled na 2013-22022</text:p>
          </table:table-cell>
          <table:table-cell table:style-name="ce73" table:number-columns-repeated="7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8" table:number-rows-spanned="4">
            <text:p>Ceny bytů by mohly klesnout o dalších 20%, dolar vůči koruně o 10-20%. Úroková sazba dluhopisů bude inflaci méně vzdálena, než byla v uplynulých 10 letech. Dluhopisové fondy v nejbližších letech inflaci možná vůbec nepokoří, investice do nich je pro ty, co nechtějí peníze nechat umírat a žádné starosti.</text:p>
          </table:table-cell>
          <table:covered-table-cell table:number-columns-repeated="7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4"/>
          <table:table-cell table:style-name="ce115"/>
          <table:table-cell table:number-columns-repeated="1011"/>
        </table:table-row>
        <table:table-row table:style-name="ro1">
          <table:table-cell table:style-name="ce73" table:number-columns-repeated="8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8" table:number-rows-spanned="8">
            <text:p>Při předpokladu nulového očištěného výnosu dluhopisů Vám v modelovém příkladu vyjde při investici do bytu na koci období o 163 000 více. Veškeré hmotné náklady jsou zahrnuty, takže tato částka je Váš zisk, pokud tam budete bydlet. K tomu třeba přičíst daňovou úsporu v modelovém případě cca 60 000 (odečet úroků ze základu max. 80 000 na domácnost ročně § 38k/4 586/1992Sb.). Pokud již bydlíte a máte to na investici, místo daně úspory naopak odečtěte daň 20% 5000*12*10 = cca 120 000. Výsledný zisk 43 000 určitě nestojí za deset let fakturování, jednání s nájemníky, úřady a další starosti. Při zahrnutí předpokladu ztráty hodnoty bytu dalších 20% v násl. 10 letech se byt nevyplatí ani na bydlení.</text:p>
          </table:table-cell>
          <table:covered-table-cell table:number-columns-repeated="7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table-cell table:style-name="ce73" table:number-columns-repeated="8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8" table:number-rows-spanned="3">
            <text:p>Najdete-li dlouhodobě stabilní akcii (cenou, výnosy a perspektivou), ideálně koš akcií, není co řešit. Vytipování takového koše však vyžaduje trh pár let sledovat a vstřebávat. Jak vidno, ani takový Intel vzhledem k inflaci právě neoslňuje a kdo sleduje trh tak ví, že index PX rovněž ne.</text:p>
          </table:table-cell>
          <table:covered-table-cell table:number-columns-repeated="7" table:style-name="ce71"/>
          <table:table-cell table:number-columns-repeated="1016"/>
        </table:table-row>
        <table:table-row table:style-name="ro3">
          <table:covered-table-cell table:number-columns-repeated="8" table:style-name="ce71"/>
          <table:table-cell table:number-columns-repeated="1016"/>
        </table:table-row>
        <table:table-row table:style-name="ro1">
          <table:covered-table-cell table:number-columns-repeated="8" table:style-name="ce7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Závě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luhopisy</text:p>
          </table:table-cell>
          <table:table-cell office:value-type="string" calcext:value-type="string">
            <text:p>ano vždy pro všech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ájem</text:p>
          </table:table-cell>
          <table:table-cell office:value-type="string" calcext:value-type="string">
            <text:p>ne na investic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o pro vlastní bydlení, v nejbližších 10 letech s velkým otazníke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kcie</text:p>
          </table:table-cell>
          <table:table-cell office:value-type="string" calcext:value-type="string">
            <text:p>nejlepší , ale ne pro každého</text:p>
          </table:table-cell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'Hypo vs. invest'.$A$1" table:cell-range-address="$'Komparace, závěr'.$A$1:.$H$79"/>
          <table:named-range table:name="_xlnm.Print_Area" table:base-cell-address="$'Hypo vs. invest'.$A$1" table:cell-range-address="$'Komparace, závěr'.$A$1:.$H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 number:grouping="true"/>
    </number:number-style>
    <number:percentage-style style:name="N112">
      <number:number number:decimal-places="3" number:min-integer-digits="1"/>
      <number:text>%</number:text>
    </number:percentage-style>
    <number:date-style style:name="N113">
      <number:month/>
      <number:text>.</number:text>
      <number:day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ypo_20_vs._20_invest" style:display-name="PageStyle_Hypo vs. in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mparace_2c__20_závěr" style:display-name="PageStyle_Komparace, závě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K</meta:initial-creator>
    <dc:creator>VK</dc:creator>
    <meta:editing-cycles>0</meta:editing-cycles>
    <meta:print-date>2013-10-03T13:19:02</meta:print-date>
    <meta:creation-date>2013-09-26T10:42:30</meta:creation-date>
    <dc:date>2013-10-08T14:14:04</dc:date>
    <meta:editing-duration>P0D</meta:editing-duration>
    <meta:generator>LibreOffice/4.2.6.3$Linux_X86_64 LibreOffice_project/420m0$Build-3</meta:generator>
    <meta:document-statistic meta:table-count="2" meta:cell-count="38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