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002cm" style:rel-width="100%" table:align="left" style:writing-mode="lr-tb"/>
    </style:style>
    <style:style style:name="Table1.A" style:family="table-column">
      <style:table-column-properties style:column-width="8.001cm" style:rel-column-width="4536*"/>
    </style:style>
    <style:style style:name="Table1.1" style:family="table-row">
      <style:table-row-properties style:min-row-height="0.212cm" fo:keep-together="auto"/>
    </style:style>
    <style:style style:name="Table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 style:master-page-name="Standard">
      <style:paragraph-properties style:page-number="1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upní smlouva o prodeji motorového vozidla<text:span text:style-name="T1"/></text:p>
      <text:p text:style-name="P3"/>
      <text:p text:style-name="Standard"><text:span text:style-name="T2">Prodávající: jméno (obchodní jméno):<text:tab/><text:tab/></text:span><text:span text:style-name="T1"> <text:tab/>bytem (sídlem):</text:span></text:p>
      <text:p text:style-name="P3">Rodné číslo / IČO: <text:s/><text:span text:style-name="T1"/></text:p>
      <text:p text:style-name="P3">(u podnikatele rejstříkový soud<text:tab/><text:tab/><text:tab/>a číslo sp. značky<text:tab/><text:tab/>)<text:tab/><text:tab/><text:tab/><text:span text:style-name="T1"/></text:p>
      <text:p text:style-name="P3">tel.: +420<text:tab/><text:tab/>email:<text:tab/><text:tab/><text:tab/>@<text:span text:style-name="T3"/></text:p>
      <text:p text:style-name="P4"><text:s/><text:span text:style-name="T4"/></text:p>
      <text:p text:style-name="Standard"><text:span text:style-name="T4">Kupující:</text:span><text:span text:style-name="T6"> </text:span><text:span text:style-name="T2">jméno (obchodní jméno):<text:tab/><text:tab/><text:tab/></text:span><text:span text:style-name="T1">bytem (sídlem):</text:span></text:p>
      <text:p text:style-name="P3">Rodné číslo / IČO: <text:span text:style-name="T1"/></text:p>
      <text:p text:style-name="P3">(u podnikatele rejstříkový soud <text:tab/><text:tab/><text:tab/>a číslo sp. značky<text:tab/><text:tab/>) <text:tab/><text:tab/><text:tab/><text:span text:style-name="T5"/></text:p>
      <text:p text:style-name="P5">tel.: +420<text:tab/><text:tab/>email:<text:tab/><text:tab/><text:tab/>@<text:span text:style-name="T1"/></text:p>
      <text:p text:style-name="P3"/>
      <text:p text:style-name="P3">uzavřeli k níže uvedenému datu tuto kupní smlouvu o prodeji motorového vozidla.<text:span text:style-name="T1"/></text:p>
      <text:p text:style-name="P3"/>
      <text:p text:style-name="P1">Čl. I. Předmět smlouvy<text:span text:style-name="T1"/></text:p>
      <text:p text:style-name="P3">Předmětem této smlouvy je prodej a koupě níže uvedeného motorového vozidla:<text:span text:style-name="T1"/></text:p>
      <text:p text:style-name="P3">Tovární značka:<text:tab/><text:tab/><text:tab/>Model / Typ :<text:span text:style-name="T1"/></text:p>
      <text:p text:style-name="P3"/>
      <text:p text:style-name="P3">Barva vozidla:<text:tab/><text:tab/><text:tab/>Rok výroby:<text:span text:style-name="T1"/></text:p>
      <text:p text:style-name="P3"/>
      <text:p text:style-name="Standard"><text:span text:style-name="T1">Identifikační číslo vozidla (VIN):<text:tab/><text:tab/><text:tab/>Zdvihový objem motoru:<text:tab/><text:tab/>cm</text:span><text:span text:style-name="T8">3</text:span><text:span text:style-name="T1"> </text:span></text:p>
      <text:p text:style-name="P3">Registrační značka vozidla (SPZ): <text:s/><text:tab/><text:tab/>Číslo velkého technického průkazu: <text:span text:style-name="T1"/></text:p>
      <text:p text:style-name="Standard"><text:span text:style-name="T1">Číslo ověření o registraci vozidla </text:span><text:span text:style-name="T7">(malý technický průkaz)</text:span><text:span text:style-name="T1">:</text:span></text:p>
      <text:p text:style-name="P3"/>
      <text:p text:style-name="P3">STK: ☐ ano, platná do:<text:tab/><text:tab/> ☐ bez STK<text:span text:style-name="T1"/></text:p>
      <text:p text:style-name="P3"><text:tab/><text:tab/><text:span text:style-name="T1"/></text:p>
      <text:p text:style-name="P3">Nájezd: <text:tab/><text:tab/>Km <text:s text:c="2"/><text:tab/><text:tab/><text:tab/>Počet klíčů:<text:span text:style-name="T1"/></text:p>
      <text:p text:style-name="P3"/>
      <text:p text:style-name="P3"/>
      <text:p text:style-name="P3">Případně popis nadstandardní výbavy či příslušenství:<text:span text:style-name="T1"/></text:p>
      <text:p text:style-name="P3"/>
      <text:p text:style-name="P3"/>
      <text:p text:style-name="Standard"><text:span text:style-name="T2">Aktuální vady</text:span><text:span text:style-name="T1"> (mimo vad jasně viditelných při běžné prohlídce):</text:span></text:p>
      <text:p text:style-name="P3"/>
      <text:p text:style-name="P3">Koroze: <text:s/>☐ <text:s/>bez koroze <text:tab/><text:tab/>☐ <text:s/>drobná povrchová koroze<text:tab/>☐ <text:s/>hloubková koroze:<text:span text:style-name="T1"/></text:p>
      <text:p text:style-name="P3"/>
      <text:p text:style-name="P3">Části zasažené korozí: <text:s/>☐ <text:s/>podvozek<text:tab/>☐ blatníky<text:tab/>☐ <text:s/>vzpěry tlumičů<text:tab/>☐ <text:s/>výfuk<text:span text:style-name="T1"/></text:p>
      <text:p text:style-name="P3"/>
      <text:p text:style-name="Standard"><text:span text:style-name="T1">☐</text:span><text:span text:style-name="T3"> </text:span><text:span text:style-name="T1"><text:tab/>dveře<text:tab/>☐ prahy<text:tab/>☐ kapota<text:tab/>☐ střecha</text:span></text:p>
      <text:p text:style-name="P3"/>
      <text:p text:style-name="P3"/>
      <text:p text:style-name="P1">Další vady (závady):<text:span text:style-name="T1"/></text:p>
      <text:p text:style-name="P3"/>
      <text:p text:style-name="P3"/>
      <text:p text:style-name="P3">V případě informace o nehodě: Popis nehody, případně způsobu opravy:<text:span text:style-name="T1"/></text:p>
      <text:p text:style-name="P3"/>
      <text:p text:style-name="P3"/>
      <text:p text:style-name="Standard"><text:span text:style-name="T1">dále jen „</text:span><text:span text:style-name="T2">vůz</text:span><text:span text:style-name="T1">“.</text:span></text:p>
      <text:p text:style-name="P3"/>
      <text:p text:style-name="P1">Čl. II. Prohlášení prodávajícího<text:span text:style-name="T1"/></text:p>
      <text:p text:style-name="P3"/>
      <text:p text:style-name="P3">Prodávajícímu nejsou známy žádné okolnosti, které by bránily převodu tohoto vozidla. Vůz nepochází z trestné činnosti, nevázne na něm zástavní právo nebo jiné právo třetí osoby,<text:span text:style-name="T1"/></text:p>
      <text:p text:style-name="P3"><text:soft-page-break/>a není předmětem leasingu.<text:span text:style-name="T1"/></text:p>
      <text:p text:style-name="P3"/>
      <text:p text:style-name="P3">Prodávající<text:span text:style-name="T1"/></text:p>
      <text:p text:style-name="P3"/>
      <text:p text:style-name="P3">A ☐ je výhradním vlastníkem vozu<text:span text:style-name="T1"/></text:p>
      <text:p text:style-name="P3"/>
      <text:p text:style-name="P3"><text:tab/>☐ a odpovídá za skryté vady<text:tab/><text:tab/><text:span text:style-name="T1"/></text:p>
      <text:p text:style-name="P3"/>
      <text:p text:style-name="P3"><text:tab/>☐ jde o vůz starší 15 let či s nájezdem nad 350 000 Km a strany z tohoto důvodu vyloučily odpovědnost za skryté vady<text:span text:style-name="T1"/></text:p>
      <text:p text:style-name="P3"/>
      <text:p text:style-name="P3">B ☐ vůz prodává jako komisionář vlastníka vozu – <text:span text:style-name="T1"/></text:p>
      <text:p text:style-name="P3"/>
      <text:p text:style-name="P3"><text:tab/>☐ <text:s/>za skryté vady odpovídá vlastník<text:tab/><text:tab/>☐ <text:s/>strany odpovědnost za vady vylučují<text:span text:style-name="T1"/></text:p>
      <text:p text:style-name="P3"/>
      <text:p text:style-name="P3"/>
      <text:p text:style-name="P3">Prodávající vůz prodává:<text:span text:style-name="T1"/></text:p>
      <text:p text:style-name="P3"/>
      <text:p text:style-name="Standard"><text:span text:style-name="T1">☐</text:span><text:span text:style-name="T3"> <text:s/></text:span><text:span text:style-name="T1">jako soukromá osoba či společnost nikoli v rámci podnikatelské činnosti prodeje aut</text:span></text:p>
      <text:p text:style-name="P3"/>
      <text:p text:style-name="P3"><text:tab/>☐ <text:s/>prodávající odpovídá za skryté vady<text:tab/><text:tab/>☐ <text:s/>strany odpovědnost za vady vylučují<text:span text:style-name="T1"/></text:p>
      <text:p text:style-name="P3"/>
      <text:p text:style-name="Standard"><text:span text:style-name="T1">☐</text:span><text:span text:style-name="T3"> <text:s/></text:span><text:span text:style-name="T1">v rámci své podnikatelské činnosti prodeje aut.</text:span></text:p>
      <text:p text:style-name="P3"/>
      <text:p text:style-name="P3"/>
      <text:p text:style-name="P1">Čl. III. Kupní cena<text:span text:style-name="T1"/></text:p>
      <text:p text:style-name="P3"/>
      <text:p text:style-name="P3">Kupní cena<text:tab/><text:tab/>Kč slovy<text:tab/><text:tab/><text:tab/><text:tab/>korun českých<text:span text:style-name="T1"/></text:p>
      <text:p text:style-name="P3">bude hrazena <text:tab/>☐ hotově<text:tab/><text:tab/>☐ <text:s/>převodem na účet č.:<text:span text:style-name="T1"/></text:p>
      <text:p text:style-name="P3"/>
      <text:p text:style-name="P3"><text:tab/>☐ při podpisu smlouvy<text:tab/><text:span text:style-name="T1"/></text:p>
      <text:p text:style-name="P3"><text:tab/>☐ převodem na bankovní účet prodávajícího* č: ……………………….. do 3 dnů od <text:tab/>podpisu smlouvy.<text:span text:style-name="T1"/></text:p>
      <text:p text:style-name="P3">.<text:span text:style-name="T1"/></text:p>
      <text:p text:style-name="P3"/>
      <text:p text:style-name="P1">Čl. V. Prohlášení kupujícího<text:span text:style-name="T1"/></text:p>
      <text:p text:style-name="P3">Kupující se podrobně a pečlivě seznámil s technickým stavem vozidla.<text:span text:style-name="T1"/></text:p>
      <text:p text:style-name="P3">Před užitím vozu se seznámí s obsluhou vozu.<text:span text:style-name="T1"/></text:p>
      <text:p text:style-name="P3"/>
      <text:p text:style-name="P3">Zkušební jízda <text:s text:c="3"/>☐ provedena<text:tab/><text:tab/><text:tab/>☐ neprovedena <text:span text:style-name="T1"/></text:p>
      <text:p text:style-name="P3"/>
      <text:p text:style-name="Standard"><text:span text:style-name="T1">☐</text:span><text:span text:style-name="T3"> </text:span><text:span text:style-name="T1">Kupující byl informován (nebo byla předána servisní knížka informace plyne z ní) o nájezdu při:</text:span></text:p>
      <text:p text:style-name="P3"/>
      <text:p text:style-name="P3"><text:tab/>☐ poslední výměně rozvodů <text:s text:c="2"/><text:tab/><text:tab/>☐ nedostupná informace (nebo dosud neprovedeno) <text:tab/><text:span text:style-name="T1"/></text:p>
      <text:p text:style-name="P3"/>
      <text:p text:style-name="P3"><text:tab/>☐ poslední výměně oleje<text:tab/><text:tab/>☐ nedostupná informace<text:span text:style-name="T1"/></text:p>
      <text:p text:style-name="P3"/>
      <text:p text:style-name="P3"><text:tab/>☐ poslední větší opravě motoru<text:tab/><text:tab/>☐ nedostupná informace (nebo dosud neprovedeno) <text:span text:style-name="T1"/></text:p>
      <text:p text:style-name="P3"/>
      <text:p text:style-name="P3">Jiné opravy:<text:span text:style-name="T1"/></text:p>
      <text:p text:style-name="P3"/>
      <text:p text:style-name="P3">V případě, že kupující je ve svazku manželském, manželka či manžel projevil s koupí souhlas, ledaže kupující užívá prostředky, jež ze zákona nespadají do společného jmění manželů.<text:span text:style-name="T1"/></text:p>
      <text:p text:style-name="P3"><text:soft-page-break/></text:p>
      <text:p text:style-name="Standard"><text:span text:style-name="T1">Nahlášení změn v evidenci držitelů motorových vozidel zajistí kupující na svůj náklad. V tomto ohledu je smlouva i </text:span><text:span text:style-name="T2">plnou mocí</text:span><text:span text:style-name="T1"> pro pro od prodávajícího kupujícímu pro ohlášení potřebných změn úřadům. </text:span></text:p>
      <text:p text:style-name="P3">Prodávající, je-li fyzickou osobou, poskytne kopii občanského průkazu či jiného osobního dokladu kupujícímu za účelem registrace vozu na kupujícího.<text:span text:style-name="T1"/></text:p>
      <text:p text:style-name="P3"/>
      <text:p text:style-name="P1">Čl. VI. Povinnosti kupujícího<text:span text:style-name="T1"/></text:p>
      <text:p text:style-name="P3"/>
      <text:p text:style-name="P1">Kupující je povinen vůz pojistit již k okamžiku předání vozu.<text:span text:style-name="T1"/></text:p>
      <text:p text:style-name="P3"/>
      <text:p text:style-name="Standard"><text:span text:style-name="T1">V případě odstoupení od kupní smlouvy vrátí prodávající kupujícímu uhrazenou kupní cenu až vrácení vozu provozovny prodávajícího.</text:span></text:p>
      <text:p text:style-name="P3"/>
      <text:p text:style-name="Standard"><text:span text:style-name="T1">Vůz bude vrácen ve stavu, v jakém jej od prodávajícího převzal, s přihlédnutím k obvyklému opotřebení. V opačném případě kupující uhradí náklady na vrácení do takového stavu, přičemž prodávající může tyto náklady odečíst z vracené kupní ceny.</text:span></text:p>
      <text:p text:style-name="P3"/>
      <text:p text:style-name="P3">Nejsou-li vyloučena práva z odpovědnosti za vdy, kupující je uplatní písemně bez zbytečného odkladu s dostatečným popisem. Nedohodnou-li se strany jinak je kupující povinen vůz přistavit do provozovny prodávajícího k posouzení reklamace.<text:span text:style-name="T1"/></text:p>
      <text:p text:style-name="P3"/>
      <text:p text:style-name="P1">Čl. VII. Oznámení protistraně<text:span text:style-name="T1"/></text:p>
      <text:p text:style-name="P3"/>
      <text:p text:style-name="P3">Strany činí oznámení na email protistrany v hlavičce smlouvy. Protistrana emailem obratem potvrdí přijetí oznámení.<text:span text:style-name="T1"/></text:p>
      <text:p text:style-name="P3"/>
      <text:p text:style-name="P3">Strany po dobu 1 roku informují protistranu a změně emailu. <text:span text:style-name="T1"/></text:p>
      <text:p text:style-name="P3"/>
      <text:p text:style-name="P3">Nefunguje-li emailová komunikace, strany činí oznámení poštou na adresu v hlavičce smlouvy (resp. na jinou adresu oznámenou písemně protistranou) s fikcí doručení dle fikce doručení v občanském soudním řádu.<text:span text:style-name="T1"/></text:p>
      <text:p text:style-name="P3"/>
      <text:p text:style-name="P3"/>
      <text:p text:style-name="P1">Čl. VIII. Pozdní úhrada kupní ceny<text:span text:style-name="T1"/></text:p>
      <text:p text:style-name="P3">Při prodlení s úhradou kupní ceny prodávající vyrozumí kupujícího o prodlení a výši neuhrazené částky.<text:span text:style-name="T1"/></text:p>
      <text:p text:style-name="P3"/>
      <text:p text:style-name="P3">Není-li úhrada připsána na účet prodávajícího ani následující pracovní den od vyrozumění, smlouva se od počátku ruší a kupující je povinen zaplatit smluvní pokutu ve výši 5000,- czk. Tu si si prodávající může odečíst – započítat na zálohu či jiné dosud poskytnuté plnění kupujícím. <text:span text:style-name="T1"/></text:p>
      <text:p text:style-name="P3"/>
      <text:p text:style-name="P1">Čl. IX. Předání vozu<text:span text:style-name="T1"/></text:p>
      <text:p text:style-name="P3">Nebezpečí vzniku škody na věci přechází na kupujícího předáním vozidla.<text:span text:style-name="T1"/></text:p>
      <text:p text:style-name="P3"/>
      <text:p text:style-name="P3">Až zaplacením plné kupní ceny se vozidlo předává a přechází vlastnické právo k vozu na kupujícího.<text:span text:style-name="T1"/></text:p>
      <text:p text:style-name="P3"/>
      <text:p text:style-name="P3">Při platbě na účet prodávající neprodleně potvrdí přijetí platby a strany domluví termín předání vozu, ne delší než 7 dní od připsání celé kupní ceny.<text:span text:style-name="T1"/></text:p>
      <text:p text:style-name="P3"/>
      <text:p text:style-name="P3">Při nepředání vozu v termínu výše z důvodů na straně prodávajícího, je kupující oprávněn od smlouvy odstoupit a požadovat úhradu smluvní pokuty 5000 Kč. Prodávající vrátí zálohu a uhradí smluvní pokutu do 3 dnů od oznámení odstoupení. Prodávající uhradí úrok z prodlení ode dne úhrady zálohy <text:soft-page-break/>kupujícím do dne vrácení na účet prodávajícího se smluvním úrokem 10% ročně. Ustanovení se vztahuje pouze na odstoupení z důvodů uvedených v tomto odstavci. <text:span text:style-name="T1"/></text:p>
      <text:p text:style-name="P3"/>
      <text:p text:style-name="P3"/>
      <text:p text:style-name="P1">Čl. X. Závěrečná ustanovení<text:span text:style-name="T1"/></text:p>
      <text:p text:style-name="P3">Dodatky lze uzavírat pouze písemně podepsaným papírovým dodatkem či digitálně podepsaným dokumentem, přičemž elektronický podpis je zajištěn kvalifikovaným certifikátem vydaným akreditovaným poskytovatelem certifikační služeb v ČR. <text:span text:style-name="T1"/></text:p>
      <text:p text:style-name="P3"/>
      <text:p text:style-name="P3">Při opravě chybného zaškrtnutí se správná odpověď zakroužkuje, špatná škrtne v obou smlouvách. Nebudou-li opraveny obě smlouvy a nelze-li prokázat jinak, platí neopravená smlouva.<text:span text:style-name="T1"/></text:p>
      <text:p text:style-name="P3"/>
      <text:p text:style-name="P3">Smlouva je číslována arabskými číslicemi počínaje č. 1.<text:span text:style-name="T1"/></text:p>
      <text:p text:style-name="P3"/>
      <text:p text:style-name="P3">Smlouva nabývá účinnost dnem podpisu poslední smluvní strany.<text:span text:style-name="T1"/>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V<text:span text:style-name="T1"/></text:p>
            <text:p text:style-name="P3"/>
            <text:p text:style-name="P3">dne<text:span text:style-name="T1"/></text:p>
            <text:p text:style-name="P3"/>
            <text:p text:style-name="P3"/>
            <text:p text:style-name="P3">podpis prodávajícího</text:p>
          </table:table-cell>
          <table:table-cell table:style-name="Table1.B1" office:value-type="string">
            <text:p text:style-name="P3">V<text:span text:style-name="T1"/></text:p>
            <text:p text:style-name="P3"/>
            <text:p text:style-name="P3">dne<text:span text:style-name="T1"/></text:p>
            <text:p text:style-name="P3"/>
            <text:p text:style-name="P3"/>
            <text:p text:style-name="P3">podpis kupujícího</text:p>
          </table:table-cell>
        </table:table-row>
      </table:table>
      <text:p text:style-name="P3"/>
      <text:p text:style-name="P3"/>
      <text:p text:style-name="P3"/>
      <text:p text:style-name="P3">---<text:span text:style-name="T1"/></text:p>
      <text:p text:style-name="P3"/>
      <text:p text:style-name="P3"/>
      <text:p text:style-name="Standard"><text:span text:style-name="T2">Potvrzení o přijetí hotovosti v případě hotovostní úhrady </text:span><text:span text:style-name="T1">(spolu se smlouvou nahrazuje platební doklad)</text:span></text:p>
      <text:p text:style-name="P3">Prodávající při podpisu převzal kupní cenu nebo část kupní ceny ve výši ………….. Kč<text:span text:style-name="T1"/></text:p>
      <text:p text:style-name="P3"/>
      <text:p text:style-name="P3"/>
      <text:p text:style-name="P3">Podpis prodávajícího <text:tab/><text:tab/><text:tab/><text:tab/><text:tab/><text:tab/><text:tab/>…………………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s" fo:country="CZ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ll</meta:initial-creator>
    <meta:creation-date>2023-09-29T22:44:00</meta:creation-date>
    <dc:date>2025-08-28T07:37:16.674168300</dc:date>
    <meta:print-date>2023-09-29T22:43:00</meta:print-date>
    <meta:editing-cycles>31</meta:editing-cycles>
    <meta:editing-duration>PT2H9M8S</meta:editing-duration>
    <meta:document-statistic meta:table-count="1" meta:image-count="0" meta:object-count="0" meta:page-count="4" meta:paragraph-count="93" meta:word-count="960" meta:character-count="6419" meta:non-whitespace-character-count="5429"/>
    <meta:generator>LibreOffice/24.2.7.2$Linux_X86_64 LibreOffice_project/420$Build-2</meta:generator>
  </office:meta>
</office:document-meta>
</file>